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7875in" fo:margin-right="0.7875in">
        <style:tab-stops/>
      </style:paragraph-properties>
    </style:style>
    <style:style style:name="T2" style:parent-style-name="DefaultParagraphFont" style:family="text">
      <style:text-properties fo:font-weight="bold" style:font-weight-asian="bold" style:font-weight-complex="bold" fo:text-transform="uppercase" fo:font-size="14pt" style:font-size-asian="14pt" style:font-size-complex="14pt"/>
    </style:style>
    <style:style style:name="P3" style:parent-style-name="Normal" style:family="paragraph">
      <style:paragraph-properties fo:text-align="center"/>
      <style:text-properties fo:font-size="14pt" style:font-size-asian="14pt" style:font-size-complex="14pt" fo:language="en" fo:country="US" style:language-asian="lt" style:country-asian="LT"/>
    </style:style>
    <style:style style:name="P4" style:parent-style-name="Normal" style:family="paragraph">
      <style:paragraph-properties fo:keep-with-next="always" fo:text-align="center" fo:margin-left="0.5909in" fo:margin-right="0.7875in">
        <style:tab-stops/>
      </style:paragraph-properties>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justify" fo:text-indent="0.4722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justify" fo:text-indent="0.689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fo:text-indent="0.689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9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9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fo:text-indent="0.689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fo:text-indent="0.689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fo:text-indent="0.731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fo:text-indent="0.731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fo:text-indent="0.731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fo:text-indent="0.68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text-indent="0.689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direktorius</text:p>
      <text:p text:style-name="P5"/>
      <text:p text:style-name="P6">ĮSAKYMAS</text:p>
      <text:p text:style-name="P7">dĖL VAIKŲ PRIEŽIŪROS UŽTIKRINIMO VILNIAUS RAJONO ŠVIETIMO ĮSTAIGOSE KARANTINO METU</text:p>
      <text:p text:style-name="P8"/>
      <text:p text:style-name="P9">2020 m. balandžio 28 d. Nr. A27(1)-1012</text:p>
      <text:p text:style-name="P10">Vilnius</text:p>
      <text:p text:style-name="P11"/>
      <text:p text:style-name="P12"><text:span text:style-name="T13">Vadovaudamasi Lietuvos Respublikos vietos savivaldos įstatymo18 straipsnio 1 dalimi, 29 straipsnio 8 dalies 2 punktu, Lietuvos Respublikos Vyriausybės 2020 m. kovo 14 d. nutarimo Nr. 207 „Dėl karantino Lietuvos Respublikos teritorijoje paskelbimo“ 3.5.3 pa</text:span><text:span text:style-name="T14">punkčiu, 6 punktu, vykdydama Lietuvos Respublikos sveikatos apsaugos ministro valstybės lygio ekstremaliosios situacijos valstybės operacijų vadovo 2020 m. balandžio 23 d. sprendimą Nr. V- 977 „Dėl Covid-19 <text:s/>ligos (koronaviruso infekcijos) valdymo priemoni</text:span><text:span text:style-name="T15">ų vaikų priežiūros organizavimui <text:s/>įstaigose“:</text:span></text:p>
      <text:p text:style-name="P16"><text:span text:style-name="T17">1</text:span><text:span text:style-name="T18">. Į s a k a u nuo š. m. balandžio 27 d. iki paskelbto karantino Lietuvos Respublikos teritorijoje pabaigos būtinas vaikų priežiūros paslaugas teikti Vilniaus rajono savivaldybės vaikų darželiuose, vaikų lo</text:span><text:span text:style-name="T19">pšeliuose-darželiuose, mokyklose - darželiuose tais atvejais, kai yra tėvų, įtėvių, globėjų ar rūpintojų kreipimasis bei pateikiama darbdavio pažyma dėl būtinumo atitinkamas funkcijas (darbus) atlikti darbo vietoje (į darbą privalo eiti abu tėvai) ir vaikų</text:span><text:span text:style-name="T20"><text:s/>priežiūros neįmanoma užtikrinti namuose, pasitelkiant kitų asmenų pagalbą.</text:span></text:p>
      <text:p text:style-name="P21"><text:span text:style-name="T22">2</text:span><text:span text:style-name="T23">. <text:s/>P a v e d u 1 p. nurodytų švietimo įstaigų vadovams:</text:span></text:p>
      <text:p text:style-name="P24"><text:span text:style-name="T25">2.1</text:span><text:span text:style-name="T26">. užtikrinti vaikų priežiūros paslaugų organizavimą ne didesnėmis kaip 10 asmenų grupėmis, maksimaliai laikantis g</text:span><text:span text:style-name="T27">rupių izoliacijos principo: darbuotojams dirbti tik vienoje grupėje, vaikams, kuriems teikiamos priežiūros paslaugos, lankyti nuolatos tą pačią grupę, grupės veiklą vykdyti taip, kad būtų išvengta skirtingų grupių vaikų ir darbuotojų kontakto tiek patalpos</text:span><text:span text:style-name="T28">e, tiek lauke,<text:s/></text:span><text:span text:style-name="T29">neorganizuoti bendrų veiklų kelioms grupėms;</text:span><text:span text:style-name="T30"><text:s/></text:span></text:p>
      <text:p text:style-name="P31"><text:span text:style-name="T32">2.2</text:span><text:span text:style-name="T33">. vienam vaikui priežiūros paslaugos teikimo patalpose skirti ne mažesnį kaip 4 kv. m plotą (neįskaičiuojamos tualetų, prausyklų, virtuvėlių ir kitos pan. erdvės);</text:span></text:p>
      <text:p text:style-name="P34"><text:span text:style-name="T35">2.3</text:span><text:span text:style-name="T36">. prie įėjimų į 1 p. nurodytas įstaigas iškabinti informaciją:<text:s/></text:span></text:p>
      <text:p text:style-name="P37"><text:span text:style-name="T38">2.3.1</text:span><text:span text:style-name="T39">. kad tėvai, atlydintys vaikus, privalo dėvėti nosį ir burną dengiančias priemones (veido kaukes, respiratorius ar kt.);</text:span></text:p>
      <text:p text:style-name="P40"><text:span text:style-name="T41">2.3.2</text:span><text:span text:style-name="T42">. apie asmens higienos laikymosi būtinybę (rankų higien</text:span><text:span text:style-name="T43">ą, kosėjimo, čiaudėjimo etiketą ir kt.);</text:span></text:p>
      <text:p text:style-name="P44"><text:span text:style-name="T45">2.4</text:span><text:span text:style-name="T46">. šalia įėjimų į įstaigą ir į patalpas, kuriose teikiamos vaikų priežiūros paslaugos, sudaryti galimybę rankų dezinfekcijai (gerai matomoje, bet vaikams nepasiekiamoje vietoje pakabinti rankų dezinfekcijai<text:s/></text:span><text:span text:style-name="T47">skirtas priemones);</text:span></text:p>
      <text:p text:style-name="P48"><text:span text:style-name="T49">2.5</text:span><text:span text:style-name="T50">. vertinti visų priimamų į įstaigą vaikų sveikatos būklę. Vaikus, kuriems pasireiškia karščiavimas (37,3 °C ir daugiau) ar kurie turi ūmių viršutinių kvėpavimo takų infekcijų, ūmių žarnyno infekcijų ir kitų užkrečiamųjų ligų požy</text:span><text:span text:style-name="T51">mių (pvz.: sloga, kosulys, pasunkėjęs kvėpavimas, viduriavimas, vėmimas, bėrimai ir pan.), draudžiama priimti į grupes;</text:span><text:span text:style-name="T52"><text:tab/></text:span></text:p>
      <text:p text:style-name="P53"><text:span text:style-name="T54">2.6</text:span><text:span text:style-name="T55">. nuolat <text:s/>stebėti įstaigos darbuotojų sveikatos būklę, matuoti kūno temperatūrą atvykus į darbą, leisti dirbti grupėse darbuotoj</text:span><text:span text:style-name="T56">ams, neturintiems ūmių viršutinių kvėpavimo takų infekcijų, ūmių žarnyno infekcijų ir kitų užkrečiamųjų ligų požymių;</text:span></text:p>
      <text:p text:style-name="P57"><text:span text:style-name="T58">2.6.1</text:span><text:span text:style-name="T59">. darbuotojus, kuriems pasireiškia viršutinių kvėpavimo takų ligų, ūmių žarnyno infekcijų ir kt. susirgimų požymiai (karščiavimas (</text:span><text:span text:style-name="T60">37,3 °C ir daugiau), sloga, kosulys, čiaudulys,<text:s/></text:span><text:soft-page-break/><text:span text:style-name="T61">pasunkėjęs kvėpavimas, viduriavimas, vėmimas ir pan.), nedelsiant nušalinti nuo darbo, jiems rekomenduoti konsultuotis Karštąja koronaviruso linija tel. 1808 arba susisiekti su savo šeimos gydytoju konsultaci</text:span><text:span text:style-name="T62">jai nuotoliniu būdu;</text:span></text:p>
      <text:p text:style-name="P63"><text:span text:style-name="T64">2.6.2</text:span><text:span text:style-name="T65">. iš darbuotojo gavus informaciją apie jam nustatytą COVID-19 ligą (koronoviruso infekciją), apie tai informuoti Nacionalinį visuomenės sveikatos centrą prie Sveikatos apsaugos ministerijos (toliau – NVSC), Vilniaus rajono sav</text:span><text:span text:style-name="T66">ivaldybės administracijos direktorių, bendradarbiauti su NVSC nustatant sąlytį turėjusius asmenis ir jiems taikant 14 dienų izoliaciją;</text:span></text:p>
      <text:p text:style-name="P67"><text:span text:style-name="T68">2.6.3</text:span><text:span text:style-name="T69">. drausti dirbti darbuotojams, kuriems privaloma izoliacija, izoliacijos laikotarpiu, išskyrus darbuotojus, dir</text:span><text:span text:style-name="T70">bančius nuotoliniu būdu;</text:span></text:p>
      <text:p text:style-name="P71"><text:span text:style-name="T72">2.7</text:span><text:span text:style-name="T73">. <text:s/>vaikų priežiūros paslaugų teikimo vietoje sudaryti tinkamas sąlygas darbuotojų ir vaikų rankų higienai, dezinfekuoti kriaukles ir sanitarinius mazgus kiekvieną kartą jais pasinaudojus vienam vaikui;</text:span></text:p>
      <text:p text:style-name="P74"><text:span text:style-name="T75">2.8</text:span><text:span text:style-name="T76">. <text:s/>priežiūros</text:span><text:span text:style-name="T77"><text:s/>paslaugų teikimo patalpas vėdinti ne rečiau kaip 2 kartus per dieną ir užtikrinti patalpų bei įstaigos aplinkos valymą atsižvelgiant į Lietuvos Respublikos sveikatos apsaugos ministerijos parengtas rekomendacijas patalpoms valyti COVID-19 pandemijos metu<text:s/></text:span><text:span text:style-name="T78">(https://sam.lrv.lt/uploads/sam/documents/files/REKOMENDACIJOS%20dezinfekcijai%2020200327%20(1).pdf).</text:span></text:p>
      <text:p text:style-name="P79"><text:span text:style-name="T80">3</text:span><text:span text:style-name="T81">. Į p a r e i g o j u <text:s/>1 p. nurodytų švietimo įstaigų vadovus:</text:span></text:p>
      <text:p text:style-name="P82"><text:span text:style-name="T83">3.1</text:span><text:span text:style-name="T84">. paruošti ir užtikrinti saugias darbo sąlygas jų įstaigoje dirbantiems darbuot</text:span><text:span text:style-name="T85">ojams;</text:span></text:p>
      <text:p text:style-name="P86"><text:span text:style-name="T87">3.2</text:span><text:span text:style-name="T88">. užtikrinti aprūpinimą dezinfekcinėmis priemonėmis ir jų naudojimą visiems įstaigų <text:s/>darbuotojams ir lankytojams;</text:span></text:p>
      <text:p text:style-name="P89"><text:span text:style-name="T90">3.3</text:span><text:span text:style-name="T91">. aprūpinti įstaigos darbuotojus nosį ir burną dengiančiomis priemonėmis;</text:span></text:p>
      <text:p text:style-name="P92"><text:span text:style-name="T93">3.4</text:span><text:span text:style-name="T94">. paskelbti informaciją įstaigos interne</text:span><text:span text:style-name="T95">to svetainėje apie jų įstaigoje išimtiniais atvejais organizuojamą vaikų priežiūros paslaugą.</text:span></text:p>
      <text:p text:style-name="P96"><text:span text:style-name="T97">4</text:span><text:span text:style-name="T98">. Nurodau:</text:span></text:p>
      <text:p text:style-name="P99"><text:span text:style-name="T100">4.1</text:span><text:span text:style-name="T101">.Švietimo skyriui:</text:span></text:p>
      <text:p text:style-name="P102"><text:span text:style-name="T103">4.1.1</text:span><text:span text:style-name="T104">. šį įsakymą išsiųsti 1 p. nurodytoms būtinas vaikų priežiūros paslaugas teikiančioms Vilniaus rajono savivaldybė</text:span><text:span text:style-name="T105">s švietimo įstaigoms;</text:span></text:p>
      <text:p text:style-name="P106"><text:span text:style-name="T107">4.1.2</text:span><text:span text:style-name="T108">. kontroliuoti šio įsakymo vykdymą.</text:span></text:p>
      <text:p text:style-name="P109"><text:span text:style-name="T110">4.2</text:span><text:span text:style-name="T111">. Ūkio skyriui paskelbti šį įsakymą Teisės aktų registre, Viešųjų ir tarptautinių ryšių skyriui – savivaldybės interneto svetainėje.</text:span></text:p>
      <text:p text:style-name="P112"><text:span text:style-name="T113">5</text:span><text:span text:style-name="T114">. P r i p a ž į s t u netekusiu galios Vilniaus rajono savivaldybės administracijos direktoriaus 2020 m. kovo 18 d. <text:s/>įsakymą Nr. A27 (1)-669 „Dėl vaikų priežiūros užtikrinimo Vilniaus rajono švietimo įstaigose“.</text:span></text:p>
      <text:p text:style-name="P115"/>
      <text:p text:style-name="P116"/>
      <text:p text:style-name="Normal"><text:span text:style-name="T117">Administracijos direktorė</text:span><text:span text:style-name="T118"><text:tab/></text:span><text:span text:style-name="T119"><text:tab/></text:span><text:span text:style-name="T120"><text:tab/></text:span><text:span text:style-name="T121"><text:tab/></text:span><text:span text:style-name="T122"><text:tab/>Liucina Ko</text:span><text:span text:style-name="T123">tlovska</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0-04-29T06:16:00Z</meta:creation-date>
    <dc:date>2020-04-29T06:16:00Z</dc:date>
    <meta:template xlink:href="Normal.dotm" xlink:type="simple"/>
    <meta:editing-cycles>2</meta:editing-cycles>
    <meta:editing-duration>PT0S</meta:editing-duration>
    <meta:document-statistic meta:page-count="2" meta:paragraph-count="112" meta:word-count="678" meta:character-count="5713" meta:row-count="285" meta:non-whitespace-character-count="5147"/>
  </office:meta>
</office:document-meta>
</file>