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style:line-height-at-least="0.0694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name-asian="Calibri" fo:color="#000000"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end" fo:line-height="115%" fo:margin-left="2.5597in" fo:text-indent="0.043in">
        <style:tab-stops/>
      </style:paragraph-properties>
      <style:text-properties style:font-size-complex="12pt" style:language-asian="lt" style:country-asian="LT"/>
    </style:style>
    <style:style style:name="P17" style:parent-style-name="Normal" style:family="paragraph">
      <style:paragraph-properties fo:text-align="end" fo:line-height="115%" fo:margin-left="2.559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letter-spacing="0.0416in"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043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tyle-complex="italic"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fo:background-color="#FFFFFF"/>
    </style:style>
    <style:style style:name="T79" style:parent-style-name="DefaultParagraphFont" style:family="text">
      <style:text-properties style:font-name-asian="Calibri" style:font-size-complex="12pt" fo:background-color="#FFFFFF"/>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Calibri" style:font-style-complex="italic" style:font-size-complex="12pt" style:language-asian="lt" style:country-asian="LT" style:language-complex="lt" style:country-complex="LT"/>
    </style:style>
    <style:style style:name="T124" style:parent-style-name="DefaultParagraphFont" style:family="text">
      <style:text-properties style:font-name-asian="Calibri" style:font-style-complex="italic" style:font-size-complex="12pt" style:language-asian="lt" style:country-asian="LT" style:language-complex="lt" style:country-complex="LT"/>
    </style:style>
    <style:style style:name="T125" style:parent-style-name="DefaultParagraphFont" style:family="text">
      <style:text-properties style:font-name-asian="Calibri" style:font-style-complex="italic" style:font-size-complex="12pt" style:language-asian="lt" style:country-asian="LT" style:language-complex="lt" style:country-complex="LT"/>
    </style:style>
    <style:style style:name="T126" style:parent-style-name="DefaultParagraphFont" style:family="text">
      <style:text-properties style:font-name-asian="Calibri" style:font-style-complex="italic" style:font-size-complex="12pt" style:language-asian="lt" style:country-asian="LT" style:language-complex="lt" style:country-complex="LT"/>
    </style:style>
    <style:style style:name="T127" style:parent-style-name="DefaultParagraphFont" style:family="text">
      <style:text-properties style:font-name-asian="Calibri" style:font-style-complex="italic" style:font-size-complex="12pt" style:language-asian="lt" style:country-asian="LT" style:language-complex="lt" style:country-complex="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style:font-style-complex="italic"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4923in">
        <style:tab-stops>
          <style:tab-stop style:type="left" style:position="0.1972in"/>
        </style:tab-stops>
      </style:paragraph-properties>
    </style:style>
    <style:style style:name="P191" style:parent-style-name="Normal" style:family="paragraph">
      <style:paragraph-properties fo:text-align="center">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6444in" fo:text-indent="-0.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6444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0.5in">
        <style:tab-stops/>
      </style:paragraph-properties>
      <style:text-properties style:font-size-complex="12pt" style:language-asian="lt" style:country-asian="LT"/>
    </style:style>
    <style:style style:name="P293"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 style:type="left" style:position="2.6388in"/>
        </style:tab-stops>
      </style:paragraph-properties>
    </style:style>
    <style:style style:name="P295" style:parent-style-name="Normal" style:family="paragraph">
      <style:paragraph-properties fo:text-align="justify">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98" style:parent-style-name="Normal" style:family="paragraph">
      <style:paragraph-properties fo:text-align="center">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tyle-complex="italic"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P327"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text-position="super 66.6%"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013in"/>
      <style:text-properties style:font-size-complex="12pt"/>
    </style:style>
    <style:style style:name="P556" style:parent-style-name="Normal" style:family="paragraph">
      <style:paragraph-properties fo:text-align="justify" fo:text-indent="0.4923in"/>
      <style:text-properties style:font-size-complex="12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justify"/>
    </style:style>
    <style:style style:name="T559" style:parent-style-name="DefaultParagraphFont" style:family="text">
      <style:text-properties style:font-weight-complex="bold" fo:letter-spacing="0.0416in" style:font-size-complex="12pt" style:language-asian="lt" style:country-asian="LT"/>
    </style:style>
    <style:style style:name="P560" style:parent-style-name="Normal" style:family="paragraph">
      <style:paragraph-properties fo:text-align="justify" fo:text-indent="0.4923in"/>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fo:color="#000000" style:letter-kerning="true"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ext-properties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P568" style:parent-style-name="Normal" style:family="paragraph">
      <style:paragraph-properties fo:text-align="justify" fo:text-indent="0.4923in"/>
      <style:text-properties style:font-size-complex="12pt" style:language-asian="lt" style:country-asian="LT"/>
    </style:style>
    <style:style style:name="P569" style:parent-style-name="Normal" style:family="paragraph">
      <style:paragraph-properties fo:text-align="justify" fo:text-indent="0.4923in"/>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73"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576" style:parent-style-name="Normal" style:family="paragraph">
      <style:paragraph-properties fo:text-align="justify" fo:text-indent="4.5in">
        <style:tab-stops>
          <style:tab-stop style:type="left" style:position="4.2333in"/>
        </style:tab-stops>
      </style:paragraph-properties>
    </style:style>
    <style:style style:name="T5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Administracinė byla Nr. A-136-520/2024</text:p>
      <text:p text:style-name="P9"><text:span text:style-name="T10">Teisminio proceso Nr.<text:s/></text:span><text:span text:style-name="T11">3-63-3-00461-2022-2</text:span></text:p>
      <text:p text:style-name="P12"><text:span text:style-name="T13">Procesinio sprendimo kategorijos:<text:s/></text:span><text:span text:style-name="T14">7.2.2; 41</text:span><text:span text:style-name="T15"><text:s/></text:span></text:p>
      <text:p text:style-name="P16">(S)<text:s/></text:p>
      <text:p text:style-name="P17"/>
      <text:p text:style-name="P18"><text:span text:style-name="T19"><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20"/>
      <text:p text:style-name="P21"><text:span text:style-name="T22">LIETUVOS VYRIAUSIASIS ADMINISTRACINIS TEISMAS</text:span></text:p>
      <text:p text:style-name="P23"/>
      <text:p text:style-name="P24"><text:span text:style-name="T25">NUTARTIS</text:span></text:p>
      <text:p text:style-name="P26"><text:span text:style-name="T27">LIETUVOS RESPUBLIKOS VARDU</text:span></text:p>
      <text:p text:style-name="P28"/>
      <text:p text:style-name="P29">2024 m. kovo 20 d.<text:s/></text:p>
      <text:p text:style-name="P30">Vilnius</text:p>
      <text:p text:style-name="P31"/>
      <text:p text:style-name="P32"><text:span text:style-name="T33">Lietuvos vyriausiojo administracinio teismo teisėjų kolegija, susidedanti iš teisėjų Laimučio Alechnavičiaus, Artūro Drigoto (kolegijos pirmininkas) ir Dalios Višinskienės (pranešėja),</text:span></text:p>
      <text:p text:style-name="P34"><text:span text:style-name="T35">teismo posėdyje apeliacine rašytinio proceso tvarka išnagrinėjo admin</text:span><text:span text:style-name="T36">istracinę bylą pagal<text:s/></text:span><text:span text:style-name="T37">pareiškėjo uždarosios akcinės bendrovės „Aromika“ apeliacinį skundą dėl Regionų apygardos administracinio teismo (nuo 2024 m. sausio 1 d. Regionų administracinis teismas) Klaipėdos rūmų 2022 m. spalio 5 d. sprendimo administracinėje by</text:span><text:span text:style-name="T38">loje pagal pareiškėjo uždarosios akcinės<text:s/></text:span><text:soft-page-break/><text:span text:style-name="T39">bendrovės „Aromika“ skundą atsakovui Lietuvos Respublikos valstybinei darbo inspekcijai prie Socialinės apsaugos ir darbo ministerijos dėl nutarimo panaikinimo.</text:span></text:p>
      <text:p text:style-name="P40"/>
      <text:p text:style-name="P41">Teisėjų kolegija</text:p>
      <text:p text:style-name="P42"/>
      <text:p text:style-name="P43"><text:span text:style-name="T44">n u s t a t ė:</text:span></text:p>
      <text:p text:style-name="P45">I.</text:p>
      <text:p text:style-name="P46"/>
      <text:p text:style-name="P47"><text:span text:style-name="T48">1</text:span><text:span text:style-name="T49">. Pareišk</text:span><text:span text:style-name="T50">ėjas uždaroji akcinė bendrovė (toliau – ir UAB) „Aromika“ (toliau – pareiškėjas, Bendrovė) kreipėsi į teismą su skundu, prašydamas panaikinti atsakovo Valstybinės darbo inspekcijos prie Lietuvos Respublikos socialinės apsaugos ir darbo ministerijos (toliau</text:span><text:span text:style-name="T51"><text:s/>– atsakovas, VDI) 2022 m. vasario 23 d. nutarimą Nr. NUĮPBJ 20282 dėl Lietuvos Respublikos užimtumo įstatymo pažeidimo (toliau – ir Nutarimas).</text:span></text:p>
      <text:p text:style-name="P52"><text:span text:style-name="T53">2</text:span><text:span text:style-name="T54">. Skundas grindžiamas šiais argumentais:</text:span></text:p>
      <text:p text:style-name="P55"><text:span text:style-name="T56">2.1</text:span><text:span text:style-name="T57">.<text:s/></text:span><text:span text:style-name="T58">VDI Klaipėdos teritorinio skyriaus specialistas nustatė, k</text:span><text:span text:style-name="T59">ad pareiškėjas, atstovaujamas direktorės I. J., pažeidė imperatyviąsias Lietuvos Respublikos darbo kodekso (toliau – ir DK) ir Lietuvos Respublikos užimtumo įstatymo nuostatas, t. y. esant darbo sutarties požymiams, 2021 m. lapkričio 5 d., apie 9.20 val.,<text:s/></text:span><text:span text:style-name="T60">adresu: (</text:span><text:span text:style-name="T61">duomenys neskelbtini</text:span><text:span text:style-name="T62">), leido dirbti (gaminti dėžučių ruošinius) pagalbinei darbuotojai E. G., su ja nesudaręs rašytinės darbo sutarties ir apie jos priėmimą į darbą teisės aktų nustatyta tvarka (mažiausiai prieš vieną darbo dieną iki numatytos dar</text:span><text:span text:style-name="T63">bo pradžios) nepranešęs Valstybinio socialinio draudimo fondo valdybos prie Socialinės apsaugos ir darbo ministerijos (toliau – ir VSDFV) teritoriniam skyriui. Tokie pareiškėjo veiksmai kvalifikuoti pagal Užimtumo įstatymo 56 straipsnio 1 dalies 1 punktą,<text:s/></text:span><text:span text:style-name="T64">Nutarimu pareiškėjui paskirta 900 Eur bauda.</text:span></text:p>
      <text:p text:style-name="P65"><text:span text:style-name="T66">2.2</text:span><text:span text:style-name="T67">.<text:s/></text:span><text:span text:style-name="T68">Nutarimo skyrimo procedūros metu VDI privalėjo išsamiai tirti ir nustatinėti subjektyviuosius ir objektyviuosius pažeidimo požymius, nustatyti administracinėn atsakomybėn<text:s/></text:span><text:soft-page-break/><text:span text:style-name="T69">traukiamo asmens kaltę dėl DK 42 straipsnio 1 ir 2 dalyse, Užimtumo įstatymo 56 strai</text:span><text:span text:style-name="T70">psnio 1 dalies 1 punkte nustatytų pažeidimų padarymo, tačiau to nepadarė, nepagrįstai konstatavo, jog pareiškėjo veiksmuose egzistuoja visi administracinio nusižengimo požymiai. Nagrinėjamu atveju nėra pažeidimo objekto, nenustatyti nelegalaus darbo sudėti</text:span><text:span text:style-name="T71">es objektyvieji požymiai, kad asmuo pradėjo dirbti realiai, kad darbdavio ir nelegalaus darbuotojo santykiai turi darbo sutarties požymių (dirbamas tam tikros profesijos, specialybės, kvalifikacijos darbas, asmuo dirba paklusdamas darbovietėje nustatytai d</text:span><text:span text:style-name="T72">arbo tvarkai, dirba atlygintinai), nesilaikyta darbo sutarties sudarymo taisyklių.<text:s/></text:span></text:p>
      <text:p text:style-name="P73"><text:span text:style-name="T74">2.3</text:span><text:span text:style-name="T75">.<text:s/></text:span><text:span text:style-name="T76">Nenustačius nelegalaus darbo fakto, nėra pagrindo išvadai, kad pareiškėjo veiksmuose yra administracinio nusižengimo, reglamentuoto Užimtumo įstatymo 56 straipsnio</text:span><text:span text:style-name="T77"><text:s/>1 dalies 1 punkte, požymiai. 2021 m. lapkričio 5 d., apie 9.20 val., E. G. nei teoriškai, nei praktiškai negalėjo dirbti pagalbine darbuotoja, kadangi 2021 m. lapkričio 5 d. 8.30 val. jai buvo paskirtas susitikimas Užimtumo tarnybos<text:s/></text:span><text:span text:style-name="T78">prie Lietuvos Respubli</text:span><text:span text:style-name="T79">kos socialinės apsaugos ir darbo ministerijos (toliau – ir Užimtumo tarnyba)</text:span><text:span text:style-name="T80"><text:s/>Gargždų skyriuje dėl galimybės įsidarbinti<text:s/></text:span><text:span text:style-name="T81"><text:line-break/>UAB „Aromika“. Iki minėto susitikimo Užimtumo tarnybos Gargždų skyriuje vyko intensyvus bendravimas su UAB „Aromika“ dėl E. G. įdarbini</text:span><text:span text:style-name="T82">mo galimybių pagal Užimtumo įstatymo 42 straipsnį. Po susitikimo Užimtumo tarnybos Gargždų skyriuje E. G. atvyko į pareiškėjui priklausančias patalpas pasirašyti darbo sutarties. Šias aplinkybes patvirtina susirašinėjimas elektroniniu paštu su Užimtumo tar</text:span><text:span text:style-name="T83">nybos Gargždų skyriaus specialistais, iš kurio turinio matyti, jog minėtą dieną buvo siunčiami būtini dokumentai, kartu ir darbo sutartis, darbo vietos subsidijavimo sutartis. 2021 m. lapkričio 5 d. pareiškėja neturėjo pareigos informuoti VSDFV teritorinį<text:s/></text:span><text:span text:style-name="T84">skyrių apie E. G. įdarbinimą įmonėje, kadangi tą dieną tarp šalių buvo pasirašoma darbo sutartis, taip pat kiti su įdarbinimu susiję dokumentai.<text:s/></text:span></text:p>
      <text:p text:style-name="P85"><text:span text:style-name="T86">2.4</text:span><text:span text:style-name="T87">.<text:s/></text:span><text:span text:style-name="T88">2021 m. lapkričio 5 d. E. G. galėjo būti įmonėje, tačiau ne Nutarime nurodytu laiku ir ne darbinių fu</text:span><text:span text:style-name="T89">nkcijų atlikimo tikslu. Ji, atvykusi pasirašyti darbo sutarties, buvo supažindinta su darbo vieta, darbo specifika, kolektyvu. Asmens buvimas darbo vietoje savaime nesudaro pagrindo teigti, kad jis atlieka darbines funkcijas ir kad toks darbo funkcijų atli</text:span><text:span text:style-name="T90">kimas yra nelegalus darbas.</text:span></text:p>
      <text:p text:style-name="P91"><text:span text:style-name="T92">2.5</text:span><text:span text:style-name="T93">.<text:s/></text:span><text:span text:style-name="T94">Atsižvelgiant į tai, jog pareiškėjas susiduria su finansiniais sunkumais, dėl Covid-19 situacijos šalyje ir pasaulyje pardavimų apimtys yra sumažėjusios 80 procentų, Bendrovė turi pradelstų įsipareigojimų, todėl, jei te</text:span><text:span text:style-name="T95">ismas konstatuos Užimtumo įstatymo 56 straipsnio 1 dalies 1 punkto reikalavimų pažeidimą, pareiškėjas prašo visai neskirti administracinės nuobaudos.</text:span></text:p>
      <text:p text:style-name="P96"><text:span text:style-name="T97">3</text:span><text:span text:style-name="T98">.<text:s/></text:span><text:span text:style-name="T99">Atsakovas VDĮ atsiliepime į skundą prašė skundą atmesti.</text:span></text:p>
      <text:p text:style-name="P100"><text:span text:style-name="T101">3.1</text:span><text:span text:style-name="T102">.<text:s/></text:span><text:span text:style-name="T103">Atsiliepimas į skundą grindžiamas</text:span><text:span text:style-name="T104"><text:s/>šiais argumentais:</text:span></text:p>
      <text:p text:style-name="P105"><text:span text:style-name="T106">3.2</text:span><text:span text:style-name="T107">.<text:s/></text:span><text:span text:style-name="T108">VDI Klaipėdos teritorinis skyrius, atliekant neplaninį patikrinimą, nustatė, kad Bendrovėje darbuotojai E. G. buvo leista dirbti, t. y. gaminti dėžučių ruošinius, nesudarius su ja rašytinės darbo sutarties ir apie jos priėmimą<text:s/></text:span><text:span text:style-name="T109">į darbą, teisės aktų nustatyta tvarka mažiausiai prieš vieną darbo dieną iki numatytos darbo pradžios nepranešus VSDFV teritoriniam skyriui. Iš pateiktų patikrinimui pareiškėjo dokumentų nustatyta, kad darbuotoja E. G. Bendrovėje pradėjo dirbti 2021 m. lap</text:span><text:span text:style-name="T110">kričio 8 d., kai pranešimas apie jos įdarbinimą į VSDFV teritorinį skyrių buvo pateiktas 2021 m. lapkričio 8 d. 07.31 val., tačiau pranešimą į VSDFV teritorinį skyrių privaloma pateikti mažiausiai prieš vieną darbo dieną iki numatytos darbo pradžios. Užimt</text:span><text:span text:style-name="T111">umo įstatymo 56 straipsnio 1 dalies 1 punktas nurodo, kad kai darbdavys nepraneša VSDFV teritorinei įstaigai mažiausiai prieš vieną darbo dieną iki darbo pradžios apie darbuotojo priėmimą į darbą, skiriama bauda darbdaviui (juridiniam asmeniui) nuo 868 Eur</text:span><text:span text:style-name="T112"><text:s/>iki 2 896 Eur už kiekvieną nelegaliai dirbusį asmenį.</text:span></text:p>
      <text:p text:style-name="P113"><text:span text:style-name="T114">3.3</text:span><text:span text:style-name="T115">.<text:s/></text:span><text:span text:style-name="T116">Tyrimo metu buvo nustatyti akivaizdūs darbo sutarties požymiai ir nelegalus darbas, kurie buvo pagrįsti įrodymais surinktoje administracinėje byloje, darbuotojos E. G. darbo vietoje pateiktu p</text:span><text:span text:style-name="T117">aaiškinimu, kitais surinktais įrodymais ir dokumentais, nelegalaus darbo tyrimo aktu. VDI atlikto patikrinimo metu užfiksuota, kad darbuotoja, dirbdama prie ruošinių klijavimo įrenginio, atliko darbo funkcijas negalėdama nuo jo atsitraukti, nes įrenginys v</text:span><text:span text:style-name="T118">eikė be sustojimo. Taip pat E. G. pateiktame paaiškinime nurodė, kad prieš savaitę buvo atvykusi į šią darbo vietą ir su įmonės atsakingu asmeniu aptarė darbo sąlygas ir jos darbo pradžios datą, t. y.<text:s/></text:span><text:span text:style-name="T119"><text:line-break/>2021 m. lapkričio 5 d.</text:span></text:p>
      <text:p text:style-name="P120"><text:span text:style-name="T121">3.4</text:span><text:span text:style-name="T122">.<text:s/></text:span><text:span text:style-name="T123">Nelegalus darbas verti</text:span><text:span text:style-name="T124">namas kaip vienas sunkiausių darbo įstatymų pažeidimų, paneigiantis esmines imperatyviąsias darbo įstatymo nuostatas, pažeidžia konstitucines žmogaus teises turėti tinkamas, saugias ir sveikas darbo sąlygas, gauti teisingą apmokėjimą už darbą ir socialinę<text:s/></text:span><text:span text:style-name="T125">apsaugą nedarbo atveju, iškreipia padėtį darbo rinkoje, sudaro sąlygas atsirasti nesąžiningai konkurencijai. Įvertinus, tai, kad Užimtumo įstatymo 1 straipsnio 1 dalies 4 punkte yra nurodyta, jog atsakomybė už šio teisės akto nuostatų pažeidimą yra taikoma</text:span><text:span text:style-name="T126"><text:s/>darbdaviams, kurių nuolatinė buveinė yra Lietuvos Respublikoje, ir tai, kad pažeidimą padaręs juridinis asmuo (pareiškėjas) atitinka<text:s/></text:span><text:span text:style-name="T127"><text:line-break/>DK 21 straipsnyje apibrėžtą darbdavio statusą, Nutarimas yra pagrįstas ir teisėtas.</text:span></text:p>
      <text:p text:style-name="P128"><text:span text:style-name="T129">3.5</text:span><text:span text:style-name="T130">.<text:s/></text:span><text:span text:style-name="T131">VDI Klaipėdos teritoriniame<text:s/></text:span><text:span text:style-name="T132">skyriuje pareiškėjo direktorei I. J. dėl nurodyto nusižengimo 2021 m. gruodžio 22 d. buvo priimtas administracinio nusižengimo byloje nutarimas Nr. VDI-ANR_N-768-2021, pagal Lietuvos Respublikos administracinių nusižengimų kodekso (toliau – ir ANK) 95 stra</text:span><text:span text:style-name="T133">ipsnio 1 dalį (Nelegalus darbas) fiziniam asmeniui paskirta bauda. Šis nutarimas nebuvo skundžiamas ir yra įsiteisėjęs.</text:span></text:p>
      <text:p text:style-name="P134"><text:span text:style-name="T135">II</text:span><text:span text:style-name="T136">.</text:span></text:p>
      <text:p text:style-name="P137"/>
      <text:p text:style-name="P138"><text:span text:style-name="T139">4</text:span><text:span text:style-name="T140">. Regionų apygardos administracinio teismo Klaipėdos rūmai 2022 m. spalio 5 d. sprendimu pareiškėjo UAB „Aromika“ skundą atmetė.<text:s/></text:span></text:p>
      <text:p text:style-name="P141"><text:span text:style-name="T142">5</text:span><text:span text:style-name="T143">. Teismas, vadovaudamasis Užimtumo įstatymo 56 straipsnio 1 dalies 1 punktu, nurodė, jog<text:s/></text:span><text:span text:style-name="T144">nelegaliu darbu laikomos fizinio</text:span><text:span text:style-name="T145"><text:s/>asmens (darbuotojo) pavaldžiai kitam asmeniui (darbdaviui) ir jo naudai atlygintinai atliekamos darbo funkcijos, kai darbdavys nesudaro darbo sutarties raštu arba nepraneša VSDFV teritorinei įstaigai mažiausiai prieš vieną darbo dieną iki darbo pradžios a</text:span><text:span text:style-name="T146">pie darbuotojo priėmimą į darbą. Vadovaudamasis DK 32 straipsniu, teismas aptarė darbo sutarties sąvoką, taip pat pažymėjo, jog pagal DK 42 straipsnio 2 dalį, apie darbo sutarties sudarymą ir darbuotojo priėmimą į darbą nustatyta tvarka privaloma pranešti<text:s/></text:span><text:span text:style-name="T147">VSDFV teritoriniam skyriui mažiausiai prieš vieną darbo dieną iki numatytos darbo pradžios.</text:span></text:p>
      <text:p text:style-name="P148"><text:span text:style-name="T149">6</text:span><text:span text:style-name="T150">.<text:s/></text:span><text:span text:style-name="T151">Teismas nurodė, jog siekiant darbą vertinti kaip nelegalų, reikia nustatyti nelegalaus darbo sudėties objektyviuosius požymius, t. y. kad asmuo pradėjo dirbt</text:span><text:span text:style-name="T152">i realiai, darbdavio ir nelegalaus darbuotojo santykiai turi turėti darbo sutarties požymių (dirbamas tam tikros profesijos, specialybės, kvalifikacijos darbas, asmuo dirba paklusdamas darbovietėje nustatytai darbo tvarkai, dirba atlygintinai), nesilaikyta</text:span><text:span text:style-name="T153"><text:s/>darbo sutarties sudarymo taisyklių.</text:span></text:p>
      <text:p text:style-name="P154"><text:span text:style-name="T155">7</text:span><text:span text:style-name="T156">.<text:s/></text:span><text:span text:style-name="T157">Aptardamas faktines bylos aplinkybes, teismas nurodė, jog iš<text:s/></text:span><text:span text:style-name="T158">E.G. ir Bendrovės darbuotojo A. K. paaiškinimų nustatyta, kad atvykusi į pareiškėjo patalpas 2021 m.<text:s/></text:span><text:span text:style-name="T159">spalio mėnesio gale, E. G. su įmonės direktoriumi<text:s/></text:span><text:span text:style-name="T160">susitarė, kad dirbti pradės nuo 2021 m. lapkričio 5 d. ir jai bus mokamas minimalus darbo užmokestis, kad E. G. į darbą atvyko 2021 m. lapkričio 5 d., apie 9.15 val., buvo instruktuota, gavo darbines pirštines ir pradėjo dirbti – gaminti dėžučių ruošinius.</text:span><text:span text:style-name="T161"><text:s/></text:span><text:span text:style-name="T162">Nelegalaus darbo tyrimo aktas patvirtina, kad VDI inspektoriui atvykus į įmonę, E. G. buvo darbui skirtose patalpose ir faktiškai dirbo darbą, t. y. stovėdama šalia klijavimo įrenginio, išiminėjo kartono lapų ruošinius ir tiesiogiai juos klijavo negalėdam</text:span><text:span text:style-name="T163">a atsitraukti iš šios vietos dėl atliekamo gamybinio proceso. Nei darbdavys (pareiškėjas), nei darbuotoja (E. G.) VDI inspektoriui negalėjo pateikti rašytinės darbo sutarties ar kitų dokumentų, kurie patvirtintų E. G. įdarbinimo pas pareiškėją faktą. Teism</text:span><text:span text:style-name="T164">as taip pat akcentavo, jog nėra ginčo dėl to, kad pranešimas apie E. G. įdarbinimą pas pareiškėją VSDFV teritoriniam skyriui buvo pateiktas tik 2021 m. lapkričio 8 d., pažeidžiant<text:s/></text:span><text:span text:style-name="T165">DK 42 straipsnio 2 dalyje nustatytą terminą.</text:span></text:p>
      <text:p text:style-name="P166"><text:span text:style-name="T167">8</text:span><text:span text:style-name="T168">. Teismas pažymėjo, jog pa</text:span><text:span text:style-name="T169">reiškėjo</text:span><text:span text:style-name="T170"><text:s/>direktorė I. J.<text:s/></text:span><text:span text:style-name="T171">pažeidimo, numatyto<text:s/></text:span><text:span text:style-name="T172"><text:line-break/>Užimtumo įstatymo 56 straipsnio 1 dalyje,</text:span><text:span text:style-name="T173"><text:s/>padarymo fakto neginčijo, be to, VDI<text:s/></text:span><text:span text:style-name="T174">2021 m. gruodžio 22 d. nutarimu administracinio nusižengimo byloje Nr. VDI-ANR_N-768-2021 jai yra paskirta bauda už administracinio</text:span><text:span text:style-name="T175"><text:s/>nusižengimo, numatyto ANK 95 straipsnio 1 dalyje, padarymą</text:span><text:span text:style-name="T176">.</text:span></text:p>
      <text:p text:style-name="P177"><text:span text:style-name="T178">9</text:span><text:span text:style-name="T179">.<text:s/></text:span><text:span text:style-name="T180">Vadovaudamasis Užimtumo įstatymo 56, 57, 58, 60 straipsnio 2 bei 3 dalimis,<text:s/></text:span><text:span text:style-name="T181">atsižvelgdamas į nustatytas faktines bylos aplinkybes, teismas priėjo prie išvados, jog<text:s/></text:span><text:span text:style-name="T182">Nutarimas yra<text:s/></text:span><text:span text:style-name="T183">pagrįstas<text:s/></text:span><text:span text:style-name="T184">objektyviais duomenimis (faktais) ir teisės aktų normomis, o taikoma poveikio priemonė (</text:span><text:span text:style-name="T185">ekonominė sankcija) yra motyvuota,<text:s/></text:span><text:span text:style-name="T186">Nutarimas atitinka jo turiniui ir formai keliamus reikalavimus.<text:s/></text:span><text:span text:style-name="T187">Nenustatyta, kad priimant skundžiamą Nutarimą, buvo pažeistos materia</text:span><text:span text:style-name="T188">liosios bei proceso teisės normos, šis Nutarimas atitinka teisėtumo ir pagrįstumo kriterijus. Teismas pažymėjo,<text:s/></text:span><text:span text:style-name="T189">jog skiriant nuobaudą (finansinę sankciją) pareiškėjui, buvo įvertintos visos aplinkybės ir pareiškėjui paskirta beveik minimali nuobauda.<text:s/></text:span></text:p>
      <text:p text:style-name="P190"/>
      <text:p text:style-name="P191"><text:span text:style-name="T192">III</text:span><text:span text:style-name="T193">.</text:span></text:p>
      <text:p text:style-name="P194"/>
      <text:p text:style-name="P195"><text:span text:style-name="T196">10</text:span><text:span text:style-name="T197">. Pareiškėjas UAB „Aromika“ apeliaciniame skunde prašo panaikinti Regionų apygardos administracinio teismo 2022 m. spalio 5 d. sprendimą ir perduoti klausimą pirmosios instancijos teismui nagrinėti iš naujo arba panaikinti sprendimą ir išspręs</text:span><text:span text:style-name="T198">ti klausimą iš esmės – skundą tenkinti. Pareiškėjas taip pat prašo kreiptis į Lietuvos Respublikos Konstitucinį Teismą (toliau – ir Konstitucinis Teismas) dėl išaiškinimo, ar administracinės atsakomybės taikymas pareiškėjui pagal Užimtumo įstatymo 56 strai</text:span><text:span text:style-name="T199">psnį ir ANK 95 straipsnio 1 dalį neprieštarauja Lietuvos Respublikos Konstitucijoje (toliau – ir Konstitucija) įtvirtintam<text:s/></text:span><text:span text:style-name="T200">non bis in idem<text:s/></text:span><text:span text:style-name="T201">(</text:span><text:span text:style-name="T202">negalima dukart bausti už tą patį teisės pažeidimą)</text:span><text:span text:style-name="T203"><text:s/></text:span><text:span text:style-name="T204">principui.</text:span></text:p>
      <text:p text:style-name="P205"><text:span text:style-name="T206">11</text:span><text:span text:style-name="T207">. Apeliacinis skundas grindžiamas šiais argumen</text:span><text:span text:style-name="T208">tais:</text:span></text:p>
      <text:p text:style-name="P209"><text:span text:style-name="T210">11.1</text:span><text:span text:style-name="T211">.<text:s/></text:span><text:span text:style-name="T212">Pirmosios instancijos teismas neanalizavo, nevertino ir nepasisakė dėl skunde nurodytų aplinkybių, kad nagrinėjamu atveju nėra pažeidimo sudėties, o tik atkartojo Nutarime nurodytas administracinio nusižengimo padarymo aplinkybes ir tokį<text:s/></text:span><text:span text:style-name="T213">nusižengimą patvirtinančius duomenis. Pirmosios instancijos teismas neįvertino ir nepasisakė dėl prie skundo pridėtų duomenų apie tai, kad 2021 m. lapkričio 5 d., apie 9.20 val., E. G. nei teoriškai, nei praktiškai negalėjo dirbti pagalbine darbuoja, kadan</text:span><text:span text:style-name="T214">gi 2021m. lapkričio 5 d., 8.30 val. jai buvo paskirtas susitikimas Užimtumo tarnybos Gargždų skyriuje dėl galimybės įsidarbinti pas pareiškėją. Pirmosios instancijos teismas nepašalino prieštaravimų tarp Nutarime neva tai užfiksuoto nelegalaus darbo fakto<text:s/></text:span><text:span text:style-name="T215">ir skunde nurodytų aplinkybių, kad nurodytu laiku E. G. negalėjo atlikti darbinių funkcijų.</text:span></text:p>
      <text:p text:style-name="P216"><text:span text:style-name="T217">11.2</text:span><text:span text:style-name="T218">.<text:s/></text:span><text:span text:style-name="T219">Iki 2021 m. lapkričio 5 d. tarp Užimtumo tarnybos ir pareiškėjo vyko intensyvus bendradarbiavimas dėl E. G. įdarbinimo subsidijuojant pagal Užimtumo įstat</text:span><text:span text:style-name="T220">ymo 42 straipsnį galimybių. Minėtą dieną po susitikimo Užimtumo tarnyboje Gargždų skyriuje E. G. atvyko į patalpas, esančias (</text:span><text:span text:style-name="T221">duomenys neskelbtini)</text:span><text:span text:style-name="T222">, norėdama pasirašyti darbo sutartį, kurią reikėjo perduoti Užimtumo tarnybai, kad būtų pasirašyta trišalė su</text:span><text:span text:style-name="T223">tartis dėl E. G. įdarbinimo pas pareiškėją. Pareiškėjas 2021 m. lapkričio 5 d. neturėjo pareigos pranešti VSDFV teritoriniam skyriui apie darbo pradžią mažiausiai prieš vieną darbo dieną iki numatytos darbo pradžios, kadangi būtent minėtą dieną buvo sudaro</text:span><text:span text:style-name="T224">ma tarp šalių darbo sutartis, taip pat rengiami kiti su įdarbinimu pagal Užimtumo įstatymą 42 straipsnį reikalingi dokumentai, todėl nepagrįstai ir neteisėtai konstatuota, kad pareiškėjas pažeidė Užimtumo įstatymo 56 straipsnio 1 dalies 1 punkto reikalavim</text:span><text:span text:style-name="T225">us.</text:span></text:p>
      <text:p text:style-name="P226"><text:span text:style-name="T227">11.3</text:span><text:span text:style-name="T228">.<text:s/></text:span><text:span text:style-name="T229">Pirmosios instancijos teismas nepagrįstai rėmėsi Bendrovės darbuotojo A. K. paaiškinimais, nes šis asmuo nebuvo pareiškėjo direktorius, todėl nėra pagrindo vertinti šio asmens paaiškinimus, kaip patvirtinančius administracinio nusižengimo pad</text:span><text:span text:style-name="T230">arymą.</text:span></text:p>
      <text:p text:style-name="P231"><text:span text:style-name="T232">11.4</text:span><text:span text:style-name="T233">.<text:s/></text:span><text:span text:style-name="T234">Pirmosios instancijos teismas neišsprendė pareiškėjo prašymo neskirti nuobaudos, nors tokį sprendimą gali priimti tik teismas. Pirmosios instancijos teismas savo sprendimo nemotyvavo, tik formaliai nurodė, jog visos aplinkybės buvo įvertin</text:span><text:span text:style-name="T235">tos ir pareiškėjai paskirta beveik minimali nuobauda.</text:span></text:p>
      <text:p text:style-name="P236"><text:span text:style-name="T237">11.5</text:span><text:span text:style-name="T238">.<text:s/></text:span><text:span text:style-name="T239">Pirmosios instancijos teismas netinkamai taikė Užimtumo įstatymo 56 straipsnio nuostatas. Bendrovės direktorė I. J. dėl padaryto administracinio nusižengimo (pareigos sudaryti darbo sutartį ir</text:span><text:span text:style-name="T240"><text:s/>apie tai pranešti VSDFV teritoriniam skyriui neįvykdymas) buvo patraukta administracinėn atsakomybėn jai skiriant administracinę nuobaudą. Nagrinėju atveju egzistuoja visos sąlygos taikyti Užimtumo įstatymo 56 straipsnio 10 dalyje nurodytą išimtį: padaryt</text:span><text:span text:style-name="T241">a veika (VSDFV nepranešta apie sudarytą darbo sutartį) šiuo atveju jau užtraukė Bendrovės direktorei, kaip fiziniam asmeniui, atsakomybę, todėl Bendrovei negali būti paskirta ir ekonominė sankcija.</text:span></text:p>
      <text:p text:style-name="P242"><text:span text:style-name="T243">11.6</text:span><text:span text:style-name="T244">.<text:s/></text:span><text:span text:style-name="T245">Nagrinėjant ginčą tiek administracinio nusižengi</text:span><text:span text:style-name="T246">mo byloje, tiek administracinėje byloje, buvo atsižvelgiama į tas pačias faktines aplinkybes, buvo konstatuoti tie patys pažeidimai, įvertinus juridinio asmens vadovo – direktorės – veiksmus. Šias aplinkybes patvirtina šie nutarimai:<text:s/></text:span><text:span text:style-name="T247"><text:line-break/>i) 2021 m. gruodžio 2</text:span><text:span text:style-name="T248">2 d. nutarimas Nr. VDI-ANR_N-768-2021; ii) 2022 m. vasario 23 d. nutarimas<text:s/></text:span><text:span text:style-name="T249"><text:line-break/>Nr. NUĮPBJ 20282 (skundžiamas Nutarimas). Fizinis asmuo, nebūdamas juridinio asmens organu – direktoriumi, nebūtų baudžiamas pagal ANK 95 straipsnio 1 dalį, kadangi nebūtų galima k</text:span><text:span text:style-name="T250">onstatuoti darbo santykių. Todėl darytina išvada, kad 2021 m. gruodžio 22 d. nutarimu<text:s/></text:span><text:span text:style-name="T251"><text:line-break/>Nr. VDI-ANR_N-768-2021 Bendrovės direktorė I. J. nebuvo nubausta kaip fizinis asmuo, nes kaip fizinis asmuo ji jokių ANK nuostatų nepažeidė, tačiau buvo nubaustas juridi</text:span><text:span text:style-name="T252">nis asmuo, darbdavys, atstovaujamas I. J. Šiuo atveju buvo pažeistas<text:s/></text:span><text:span text:style-name="T253">non bis in idem</text:span><text:span text:style-name="T254"><text:s/>principas, kadangi pareiškėjas, tiek kaip darbdavys, atstovaujamas direktorės, tiek ir kaip juridinis asmuo, už tą patį pažeidimą buvo nubaustas du kartus. Nagrinėjamu atv</text:span><text:span text:style-name="T255">eju byloje yra akivaizdus baudžiamo asmens tapatumas, baudimo pakartotinumas, pažeidimo tapatumas.</text:span></text:p>
      <text:p text:style-name="P256"><text:span text:style-name="T257">11.7</text:span><text:span text:style-name="T258">.<text:s/></text:span><text:span text:style-name="T259">Kyla abejonės, ar taikytas teisinis reguliavimas neprieštarauja Konstitucijoje įtvirtintam principui. Lietuvos Respublikos Konstitucinio Teismo įst</text:span><text:span text:style-name="T260">atymo 67 straipsnis nustato, kad jei yra pagrindo manyti, jog įstatymas ar kitas teisės aktas, kuris turėtų būti taikomas konkrečioje byloje, prieštarauja Konstitucijai, teismas (teisėjas) sustabdo šios bylos nagrinėjimą ir, atsižvelgdamas į Konstitucinio<text:s/></text:span><text:span text:style-name="T261">Teismo kompetenciją, kreipiasi į jį su prašymu spręsti, ar šis įstatymas ar kitas teisės aktas atitinka Konstituciją. Šiuo atveju, kilus abejonėms dėl Užimtumo tarnybos 56 straipsnio 10 dalies ir ANK 95 straipsnio 1 dalies taikymo nagrinėjamoje byloje, t.<text:s/></text:span><text:span text:style-name="T262">y. ar taikytas reguliavimas neprieštarauja Konstitucijai, bylą nagrinėjantis teismas turi teisę kreiptis į Konstitucinį Teismą.</text:span></text:p>
      <text:p text:style-name="P263"><text:span text:style-name="T264">12</text:span><text:span text:style-name="T265">. Atsakovas VDI atsiliepime į apeliacinį skundą prašo jį atmesti.</text:span></text:p>
      <text:p text:style-name="P266"><text:span text:style-name="T267">13</text:span><text:span text:style-name="T268">. Atsiliepimas į apeliacinį skundą grindžiamas š</text:span><text:span text:style-name="T269">iais argumentais:</text:span></text:p>
      <text:p text:style-name="P270"><text:span text:style-name="T271">13.1</text:span><text:span text:style-name="T272">.<text:s/></text:span><text:span text:style-name="T273">Tyrimo metu buvo nustatyti akivaizdūs darbo sutarties požymiai ir nelegalaus darbo faktas, kurie buvo pagrįsti įrodymais surinktoje administracinėje byloje: darbuotojos E. G. darbo vietoje pateiktu paaiškinimu, kitais surinktais įrodymais ir dokumentais, n</text:span><text:span text:style-name="T274">elegalaus darbo tyrimo aktu. Pareiškėjas bando paneigti akivaizdžiai nustatytas faktiškas ir įrodytas aplinkybes, kai darbuotoja E. G. konkretaus tikrinimo dieną ir valandą buvo rasta dirbanti įmonės patalpose, t. y. yra darbo vietoje ir atliekanti darbo f</text:span><text:span text:style-name="T275">unkcijas įmonės naudai, taip pat tiesiogiai administracinėje byloje užfiksuotu laiku darbuotojai teikiant rašytinį paaiškinimą ir iš įmonės darbuotojo A. K. paimtu rašytiniu paaiškinimu. Pagrindiniais įrodymais nelegalaus darbo bylose yra nelegaliai dirban</text:span><text:span text:style-name="T276">čio asmens paaiškinimai bei liudytojų – pareigūnų, mačiusių pažeidimą, taip pat tiesiogiai bendravusių su nelegaliai dirbusiu darbuotoju, parodymai įvykio vietoje.<text:s/></text:span></text:p>
      <text:p text:style-name="P277"><text:span text:style-name="T278">13.2</text:span><text:span text:style-name="T279">.<text:s/></text:span><text:span text:style-name="T280">Juridiniam asmeniui už nelegalų darbą yra numatyta atsakomybė ne kaip ANK numatyt</text:span><text:span text:style-name="T281">am subjektui, o kaip finansinė sankcija juridiniam asmeniui. ANK nėra įtvirtintas juridinio asmens administracinės atsakomybės institutas. Užimtumo įstatymo 56 straipsnio 4 dalies 3 punkte už nelegalų darbą yra numatyta galimybė bausti darbdavį kaip juridi</text:span><text:span text:style-name="T282">nį asmenį, kuris nešalina fizinio asmens, atsakingo už tinkamą darbuotojų įdarbinimą reglamentuojančių teisės aktų įgyvendinimą, administracinės atsakomybės, kadangi šis pažeidimas padaromas konkretaus fizinio asmens sąmoningais ir aktyviais veiksmais arba</text:span><text:span text:style-name="T283"><text:s/>dėl aplaidaus neveikimo. Patraukimas atsakomybėn juridinio asmens ir įmonės vadovo ar įgalioto asmens nelaikytina dvigubu nubaudimu ir todėl, kad vienu atveju nuobauda mokama iš juridinio asmens turto, kitu atveju iš konkretaus fizinio asmens turto, t. y.</text:span><text:span text:style-name="T284"><text:s/>vienu atveju baudą moka pažeidėjas (fizinis asmuo), kuris pažeidė teisės aktus, kitu atveju – naudą gavęs subjektas (juridinis asmuo).<text:s/></text:span></text:p>
      <text:p text:style-name="P285"><text:span text:style-name="T286">13.3</text:span><text:span text:style-name="T287">.<text:s/></text:span><text:span text:style-name="T288">Ekonominės sankcijos, kurios yra skiriamos už Užimtumo įstatymo pažeidimus, tiesiogiai nėra nuobauda už admin</text:span><text:span text:style-name="T289">istracinius teisės pažeidimus ir tokios ekonominės sankcijos tik pagal savo prigimtį gali būti prilygintos minėtoms nuobaudoms, o ANK gali būti taikomas tada, kai reikia užpildyti teisės spragas arba nuoroda į ANK yra tiesiogiai pateikiama pačiame Užimtumo</text:span><text:span text:style-name="T290"><text:s/>įstatyme. Atsakovas, priimdamas Nutarimą, vadovavosi bendra taisykle, kad būtent Užimtumo įstatymas yra specialusis teisės aktas, reglamentuojantis klausimus, susijusius su ekonominių sankcijų dėl Užimtumo įstatymo nuostatų pažeidimo taikymu, kurio nuosta</text:span><text:span text:style-name="T291">tos turi būti taikomos visais atvejais, skiriant ekonomines sankcijas. Teisinė atsakomybė nagrinėjamu atveju buvo pritaikyta ne tapatiems subjektams.<text:s/></text:span></text:p>
      <text:p text:style-name="P292"/>
      <text:p text:style-name="P293">Teisėjų kolegija</text:p>
      <text:p text:style-name="P294"/>
      <text:p text:style-name="P295"><text:span text:style-name="T296">k o n s t a t u o j a:</text:span></text:p>
      <text:p text:style-name="P297"/>
      <text:p text:style-name="P298"><text:span text:style-name="T299">IV</text:span><text:span text:style-name="T300">.</text:span></text:p>
      <text:p text:style-name="P301"/>
      <text:p text:style-name="P302"><text:span text:style-name="T303">14</text:span><text:span text:style-name="T304">.<text:s/></text:span><text:span text:style-name="T305">Apeliacijos dalykas – pirmosios instancijos teismo sprendimo, kuriuo netenkintas pareiškėjo<text:s/></text:span><text:span text:style-name="T306">UAB „Aromika“ skundo reikalavimas panaikinti<text:s/></text:span><text:span text:style-name="T307">atsakovo<text:s/></text:span><text:span text:style-name="T308">VDI 2022 m. vasario 23 d. nutarimą Nr. NUĮPBJ 20282 skirti pareiškėjui už Užimtumo įstatymo 56 straipsnio 1 da</text:span><text:span text:style-name="T309">lies 1 punkte numatytą pažeidimą 900 Eur baudą, pagrįstumas ir teisėtumas.</text:span></text:p>
      <text:p text:style-name="P310"><text:span text:style-name="T311">15</text:span><text:span text:style-name="T312">. Pirmosios instancijos teismas, išnagrinėjęs pareiškėjo skundo argumentus, atsakovo atsikirtimus į skundą, įvertinęs byloje surinktus įrodymus, netenkino skundo, konstatuodam</text:span><text:span text:style-name="T313">as, kad Nutarimas yra<text:s/></text:span><text:span text:style-name="T314">pagrįstas objektyviais duomenimis (faktais) ir teisės aktų normomis, o taikoma poveikio priemonė (</text:span><text:span text:style-name="T315">ekonominė sankcija) yra motyvuota,<text:s/></text:span><text:span text:style-name="T316">skiriant pareiškėjui nuobaudą (finansinę sankciją) buvo tinkamai įvertintos visos aplinkybės.<text:s/></text:span></text:p>
      <text:p text:style-name="P317"><text:span text:style-name="T318">16</text:span><text:span text:style-name="T319">.<text:s/></text:span><text:span text:style-name="T320">Teisėjų kolegija, tikrindama pirmosios instancijos teismo sprendimo pagrįstumą ir teisėtumą, neperžengdama pareiškėjo apeliacinio skundo ribų (Lietuvos Respublikos administracinių bylų teisenos įstatymo (toliau – ir ABTĮ) 140 str. 1 d.), pirmiausia pažym</text:span><text:span text:style-name="T321">i, kad Nutarimu pareiškėjas, kaip juridinis asmuo, nubaustas už tai, kad esant<text:s/></text:span><text:span text:style-name="T322">darbo sutarties požymiams, 2021 m. lapkričio 5 d., apie 9.20 val., adresu (</text:span><text:span text:style-name="T323">duomenys neskelbtini)</text:span><text:span text:style-name="T324">, E. G. leido dirbti pagalbine darbuotoja – gaminti dėžučių ruošinius, su ja nesu</text:span><text:span text:style-name="T325">daręs rašytinės darbo sutarties ir apie jos priėmimą į darbą teisės aktų nustatyta tvarka nepranešęs VSDFV teritoriniam skyriui. Pagal pateiktus įmonės dokumentus, darbo laiko apskaitos žiniaraštį, darbuotoja E. G. įmonėje pradėjo dirbti nuo 2021 m. lapkri</text:span><text:span text:style-name="T326">čio 8 d., pranešimas apie jos įdarbinimą VSDFV teritoriniam skyriui buvo pateiktas 2021 m. lapkričio 8 d., 07.31 val., nors VSDFV teritorinį skyrių privaloma informuoti mažiausiai prieš vieną darbo dieną iki numatytos darbo pradžios.<text:s/></text:span></text:p>
      <text:p text:style-name="P327"><text:span text:style-name="T328">17</text:span><text:span text:style-name="T329">.<text:s/></text:span><text:span text:style-name="T330">Užimtumo įsta</text:span><text:span text:style-name="T331">tymo 56 straipsnio 1 dalies 1 punkte nustatyta, kad n</text:span><text:span text:style-name="T332">elegaliu darbu laikomos fizinio asmens (darbuotojo) pavaldžiai kitam asmeniui (darbdaviui) ir jo naudai atlygintinai atliekamos darbo funkcijos, kai darbdavys nesudaro darbo sutarties raštu arba nepraneš</text:span><text:span text:style-name="T333">a VSDFV teritorinei įstaigai mažiausiai prieš vieną darbo dieną iki darbo pradžios apie darbuotojo priėmimą į darbą. DK 42 straipsnio 2 dalis nustato, kad apie darbo sutarties sudarymą ir darbuotojo priėmimą į darbą nustatyta tvarka privaloma pranešti VSDF</text:span><text:span text:style-name="T334">V teritoriniam skyriui mažiausiai prieš vieną darbo dieną iki numatytos darbo pradžios.<text:s/></text:span></text:p>
      <text:p text:style-name="P335"><text:span text:style-name="T336">18</text:span><text:span text:style-name="T337">.<text:s/></text:span><text:span text:style-name="T338">Užimtumo</text:span><text:span text:style-name="T339"><text:s/>įstatymo 56 straipsnio 4 dalies 3 punkte nurodyta, kad šio įstatymo 55 straipsnyje nurodyta institucija, nustačiusi, kad darbdavys padarė šio straipsn</text:span><text:span text:style-name="T340">io 1 dalies 1 punkte nurodytą pažeidimą, neatsižvelgdama į formalią nelegaliai dirbančio ir (ar) nelegalų darbą leidusio dirbti asmens veiklos išraišką, šio įstatymo nustatyta tvarka skiria baudą darbdaviui nuo 868 iki 2 896 Eur už kiekvieną nelegaliai dir</text:span><text:span text:style-name="T341">busį asmenį.<text:s/></text:span></text:p>
      <text:p text:style-name="P342"><text:span text:style-name="T343">19</text:span><text:span text:style-name="T344">. Užimtumo įstatymo 60 straipsnio 1 dalyje, be kita ko, nustatyta, kad pažeidimai tiriami, pažeidimų protokolai surašomi ir bylos nagrinėjamos<text:s/></text:span><text:span text:style-name="T345">mutatis mutandis<text:s/></text:span><text:span text:style-name="T346">(su būtinais (atitinkamais) pakeitimais) vadovaujantis ANK. Institucija, ski</text:span><text:span text:style-name="T347">rdama &lt;...&gt; baudą, jos dydį nustato pagal baudos minimumo ir maksimumo vidurkį, atsižvelgdama į tai, ar yra darbdavio – juridinio ar fizinio asmens – atsakomybę lengvinančių ir sunkinančių aplinkybių. Jeigu yra atsakomybę lengvinančių aplinkybių, baudos dy</text:span><text:span text:style-name="T348">dis mažinamas nuo vidurkio iki minimumo, jeigu yra atsakomybę sunkinančių aplinkybių, baudos dydis didinamas nuo vidurkio iki maksimalaus dydžio. Kai yra atsakomybę lengvinančių ir sunkinančių aplinkybių, bauda skiriama atsižvelgiant į jų kiekį ir reikšmin</text:span><text:span text:style-name="T349">gumą. Baudos dydžio mažinimas ar didinimas turi būti motyvuotas (Užimtumo įstatymo 60 str. 2 d.). Atsakomybę lengvinančiomis aplinkybėmis laikoma tai, kad asmuo, padaręs pažeidimą, užkirto kelią žalingoms pažeidimo pasekmėms, iki pažeidimo tyrimo pradžios<text:s/></text:span><text:span text:style-name="T350">pažeidimą nutraukė, pripažino padaręs pažeidimą, padėjo įgaliotiems pareigūnams atlikti pažeidimo tyrimą, geranoriškai atlygino žalą, taip pat labai sunki juridinio asmens finansinė padėtis (Užimtumo įstatymo 60 str. 3 d.). Atsakomybę sunkinančiomis aplink</text:span><text:span text:style-name="T351">ybėmis laikoma tai, kad asmuo trukdė atlikti pažeidimo tyrimą, slėpė padarytą pažeidimą, tęsė pažeidimą, nepaisydamas šio įstatymo 55 straipsnyje nurodytų institucijų įgaliotų pareigūnų įpareigojimo nutraukti neteisėtus veiksmus (Užimtumo įstatymo 60 str.<text:s/></text:span><text:span text:style-name="T352">4 d.).</text:span></text:p>
      <text:p text:style-name="P353"><text:span text:style-name="T354">20</text:span><text:span text:style-name="T355">. Nagrinėjamu atveju pareiškėjo apeliacinio skundo argumentai suponuoja išvadą, kad pareiškėjas nesutinka su pirmosios instancijos teismo atliktu įrodymų vertinimu, nustatant aplinkybes, jog pareiškėjas pažeidė Užimtumo įstatymo 56 straipsnio<text:s/></text:span><text:span text:style-name="T356">1 dalies 1 punkto reikalavimus ir kad jam teisingai paskirta 900 Eur bauda.</text:span></text:p>
      <text:p text:style-name="P357"><text:span text:style-name="T358">21</text:span><text:span text:style-name="T359">. Įrodymų vertinimo aspektu pažymėtina, kad pagal ABTĮ 56 straipsnio 1 dalį, faktą galima pripažinti įrodytu, jeigu byloje esančių įrodymų pagrindu susiformuoja teismo įsitik</text:span><text:span text:style-name="T360">inimas to fakto buvimu. Įrodymų vertinimas pagal ABTĮ 56 straipsnio 7 dalį reiškia, jog bet kokios ginčui išspręsti reikšmingos informacijos įrodomąją vertę nustato teismas pagal vidinį savo įsitikinimą, pagrįstą visapusišku ir objektyviu aplinkybių, kurio</text:span><text:span text:style-name="T361">s buvo įrodinėjamos proceso metu, išnagrinėjimu, vadovaudamasis įstatymais, taip pat teisingumo ir protingumo kriterijais. Vertindamas įrodymus, teismas turi įvertinti kiekvieno įrodymo įrodomąją reikšmę ir iš įrodymų viseto duomenų padaryti išvadas. Verti</text:span><text:span text:style-name="T362">nant kiekvieno įrodymo įrodomąją reikšmę reikia nustatyti, koks jo ryšys su įrodinėjimo dalyku, ar tas įrodymas yra leistinas, patikimas, ar nėra suklastojimo požymių, ar tinkamai buvo paskirstytos įrodinėjimo pareigos, ar nepaneigtos pagal įstatymus nusta</text:span><text:span text:style-name="T363">tytos prezumpcijos, ar yra prejudicinių faktų. Vertindamas įrodymų visetą, teismas turi įsitikinti, kad pakanka duomenų išvadai, jog tam tikri faktai egzistavo arba neegzistavo, kad nėra esminių prieštaravimų, paneigiančių tokias išvadas (žr., pvz., Lietuv</text:span><text:span text:style-name="T364">os vyriausiojo administracinio teismo 2020 m. spalio 7 d. nutartį administracinėje byloje Nr. eA-2147-415/2020; kt.). Teismas, vertindamas įrodymus, turi vadovautis ne tik įrodinėjimo taisyklėmis, bet ir logikos dėsniais (žr., pvz., Lietuvos vyriausiojo ad</text:span><text:span text:style-name="T365">ministracinio teismo 2016 m. vasario 8 d. nutartį administracinėje byloje Nr. A-500-756/2016; kt.).<text:s/></text:span></text:p>
      <text:p text:style-name="P366"><text:span text:style-name="T367">22</text:span><text:span text:style-name="T368">. <text:s/>Akcentuotina, jog teismas turi įvertinti ne tik kiekvieno įrodymo įrodomąją reikšmę, bet ir įrodymų visetą, ir tik iš įrodymų visumos daryti išvad</text:span><text:span text:style-name="T369">as apie tam tikrų įrodinėjimo dalyku konkrečioje byloje esančių faktų buvimą ar nebuvimą. Teismų išvados dėl įrodinėjimo dalyko įrodytumo turi būti logiškai pagrįstos bylos duomenimis.<text:s/></text:span></text:p>
      <text:p text:style-name="P370"><text:span text:style-name="T371">23</text:span><text:span text:style-name="T372">. ABTĮ įtvirtinta ribota apeliacija (ABTĮ 140 str. 1 d.), kuriai būdinga tai, kad pirmosios instancijos teismo sprendimas apeliacine tvarka tikrinamas pagal byloje jau esančius ir pirmosios instancijos teismo ištirtus ir įvertintus duomenis, tikrinama, ar<text:s/></text:span><text:span text:style-name="T373">pirmosios instancijos teismas turėjo pakankamai įrodymų teismo padarytoms išvadoms pagrįsti, ar teismas juos tinkamai ištyrė ir įvertino, ar nepažeidė kitų įrodinėjimo taisyklių.<text:s/></text:span></text:p>
      <text:p text:style-name="P374"><text:span text:style-name="T375">24</text:span><text:span text:style-name="T376">. <text:s/>Įvertinus šioje byloje surinktus įrodymus ir pirmosios instancijos teismo atliktą šių įrodymų vertinimą, darytina išvada, kad pirmosios instancijos teismas nepažeidė įrodymų vertinimo taisyklių ir tinkamai nustatė teisiškai reikšmingus faktus dėl nelega</text:span><text:span text:style-name="T377">laus darbo ir pareiškėjui skirtinos baudos dydžio.<text:s/></text:span></text:p>
      <text:p text:style-name="P378"><text:span text:style-name="T379">25</text:span><text:span text:style-name="T380">.<text:s/></text:span><text:span text:style-name="T381">Byloje surinkti įrodymai (</text:span><text:span text:style-name="T382">E. G. ir A. K. paaiškinimai,<text:s/></text:span><text:span text:style-name="T383">Nelegalaus darbo tyrimo akte užfiksuotos aplinkybės, kad VDI inspektoriui atvykus į įmonę, E. G. buvo darbui skirtose patalpose ir faktiškai<text:s/></text:span><text:span text:style-name="T384">dirbo darbą, t. y. stovėdama šalia klijavimo įrenginio, išiminėjo kartono lapų ruošinius ir tiesiogiai juos klijavo negalėdama atsitraukti iš šios vietos dėl atliekamo gamybinio proceso) akivaizdžiai patvirtina nelegalaus darbo faktą. Pareiškėjas ir E. G.<text:s/></text:span><text:span text:style-name="T385">VDI inspektoriui negalėjo pateikti rašytinės darbo sutarties ar kitų dokumentų, kurie patvirtintų E. G. įdarbinimo įmonėje faktą. Be to,<text:s/></text:span><text:span text:style-name="T386">VDI<text:s/></text:span><text:span text:style-name="T387">2021 m. gruodžio 22 d. nutarimu administracinio nusižengimo byloje Nr. VDI-ANR_N-768-2021 pareiškėjo direktorei I.<text:s/></text:span><text:span text:style-name="T388">J. paskirta bauda už administracinio nusižengimo, numatyto ANK 95 straipsnio 1 dalyje, padarymą.</text:span></text:p>
      <text:p text:style-name="P389"><text:span text:style-name="T390">26</text:span><text:span text:style-name="T391">. Nagrinėjamu vertinant pareiškėjui paskirtos baudos dydį, akcentuotina, kad pareiškėjui iš esmės paskirta beveik minimali bauda. Atsakovas, nustatydamas</text:span><text:span text:style-name="T392"><text:s/>baudos dydį, įvertino teisiškai reikšmingas aplinkybes, t. y. atsakomybę lengvinančią aplinkybę, kad pareiškėjo įgaliotas atstovas su nustatytu pažeidimu sutinka, nuoširdžiai gailisi, geranoriškai teikė tyrimui reikalingą dokumentaciją ir vykdė teisėtus i</text:span><text:span text:style-name="T393">nspektorių reikalavimus, kad nebuvo nustatytos atsakomybę sunkinančios aplinkybės.<text:s/></text:span></text:p>
      <text:p text:style-name="P394"><text:span text:style-name="T395">27</text:span><text:span text:style-name="T396">. Šios</text:span><text:span text:style-name="T397"><text:s/>atsakovo įvertintos aplinkybės nesudaro pagrindo daryti išvadą, jog pirmosios instancijos teismas turėjo sumažinti paskirtą pareiškėjui baudą, konstatuodamas,<text:s/></text:span><text:span text:style-name="T398">jog pareiškėjui paskirta neproporcinga bei neadekvati padarytam pažeidimui bauda. Pareiškėjo padaryto pažeidimo pobūdis nesudaro jokio faktinio ir teisinio pagrindų daryti išvadą, jog jam (pareiškėjui) neturėjo būti skirta ekonominė sankcija.</text:span><text:span text:style-name="T399"><text:s/></text:span></text:p>
      <text:p text:style-name="P400"><text:span text:style-name="T401">28</text:span><text:span text:style-name="T402">. Pare</text:span><text:span text:style-name="T403">iškėjas byloje nėra pateikęs jokių įrodymų, kurie leistų spręsti apie jo labai sunkią finansinę padėtį, dėl kurios galėtų būti mažinamas skiriamos baudos dydis (Įstatymo 60 str. 3 d.).</text:span></text:p>
      <text:p text:style-name="P404"><text:span text:style-name="T405">29</text:span><text:span text:style-name="T406">. Dėl pareiškėjo argumentų, susijusių su tuo, kad jam skiriant sa</text:span><text:span text:style-name="T407">nkciją buvo nusižengta<text:s/></text:span><text:span text:style-name="T408">non bis in idem</text:span><text:span text:style-name="T409"><text:s/>principui, pirmiausia pažymėtina, kad pareiškėjas byloje nėra pateikęs įrodymų, jog jam (juridiniam asmeniui) dėl to paties fakto yra priimtas nutarimas skirti ekonominę sankciją ar dėl jo (juridinio asmens) padaryto<text:s/></text:span><text:span text:style-name="T410">pažeidimo buvo taikyta atsakomybė pagal ANK ar Lietuvos Respublikos baudžiamąjį kodeksą.</text:span></text:p>
      <text:p text:style-name="P411"><text:span text:style-name="T412">30</text:span><text:span text:style-name="T413">. Užimtumo įstatymo 56 straipsnio 10 dalis nustato, kad šio straipsnio 4 dalies 3 punkte, 5 dalies 4 punkte ir 7 dalyje nurodyta bauda skiriama, jeigu padaryta v</text:span><text:span text:style-name="T414">eika neužtraukia atsakomybės fiziniam ar juridiniam asmeniui pagal ANK ar Baudžiamąjį kodeksą.</text:span></text:p>
      <text:p text:style-name="P415"><text:span text:style-name="T416">31</text:span><text:span text:style-name="T417">. Konstitucijos 31 straipsnio 5 dalyje įtvirtinta, kad niekas negali būti baudžiamas už tą patį nusikaltimą antrą kartą. Konstitucinis Teismas yra nurodęs,</text:span><text:span text:style-name="T418"><text:s/>kad konstitucinis principas<text:s/></text:span><text:span text:style-name="T419">non bis in idem</text:span><text:span text:style-name="T420"><text:s/>nereiškia, jog už teisės pažeidimą asmuo apskritai negali būti traukiamas skirtingų rūšių teisinėn atsakomybėn (2001 m. gegužės 7 d., 2005 m. lapkričio 10 d., 2008 m. sausio 21 d., 2010 m. gegužės 28 d. nutarima</text:span><text:span text:style-name="T421">i). Europos Sąjungos Teisingumo Teismas yra pažymėjęs, kad<text:s/></text:span><text:span text:style-name="T422">non bis in idem<text:s/></text:span><text:span text:style-name="T423">principas draudžia skirti kelias sankcijas už tą patį neteisėtą elgesį, jeigu įvykdytos trys sąlygos: identiškos faktinės aplinkybės, tas pats pažeidėjas ir tas pats saugomas teisin</text:span><text:span text:style-name="T424">is interesas (2020 m. kovo 4 d. sprendimas byloje<text:s/></text:span><text:span text:style-name="T425">Mowi ASA</text:span><text:span text:style-name="T426">, C-10/18 P, EU:C:2020:149, 72 p.).<text:s/></text:span></text:p>
      <text:p text:style-name="P427"><text:span text:style-name="T428">32</text:span><text:span text:style-name="T429">. Pagal Žmogaus teisių ir pagrindinių laisvių apsaugos konvencijos (toliau – ir Konvencija) nuostatas negali būti baudžiama du kartus už tapatų pažeidimą.<text:s/></text:span><text:span text:style-name="T430">Europos Žmogaus Teisių Teismo praktikoje nurodyta, kad<text:s/></text:span><text:span text:style-name="T431">non bis in idem</text:span><text:span text:style-name="T432"><text:s/>principas pažeidžiamas tada, kai nustatoma, kad asmuo antrą kartą baudžiamas (traukiamas baudžiamojon atsakomybėn) už identiškus arba iš esmės tokius pat teisiškai reikšmingus faktus (t</text:span><text:span text:style-name="T433">ą patį poelgį), konstatuota, kad Konvencijos 7 protokolo 4 straipsnis turi būti suprantamas ir aiškinamas taip, kad principu<text:s/></text:span><text:span text:style-name="T434">non bis in idem</text:span><text:span text:style-name="T435"><text:s/>būtų draudžiama persekioti ir / arba bausti asmenį antrą kartą už pažeidimą, jeigu jis kyla iš identiškų arba iš es</text:span><text:span text:style-name="T436">mės tokių pat faktų (įvykių), dėl kurių asmuo jau buvo nubaustas (2009 m. vasario 10 d. sprendimas byloje<text:s/></text:span><text:span text:style-name="T437">S. Z. prieš Rusiją<text:s/></text:span><text:span text:style-name="T438">(pareiškimo Nr. 14939/03)).<text:s/></text:span></text:p>
      <text:p text:style-name="P439"><text:span text:style-name="T440">33</text:span><text:span text:style-name="T441">. Lietuvos vyriausiasis administracinis teismas yra nurodęs, kad sprendžiant, ar konkrečiu atvej</text:span><text:span text:style-name="T442">u nebuvo pažeistas<text:s/></text:span><text:span text:style-name="T443">non bis in idem</text:span><text:span text:style-name="T444"><text:s/>principas, turi būti atsižvelgiama į šias aplinkybes: 1) ar asmuo buvo baudžiamas, t. y. ar jam paskirta sankcija yra kriminalinio (baudžiamojo) pobūdžio Konvencijos prasme; 2) ar asmuo buvo baudžiamas už tą patį teisės p</text:span><text:span text:style-name="T445">ažeidimą (pažeidimo tapatumas); 3) ar asmuo buvo baudžiamas pakartotinai; 4) ar pakartotinai baudžiamas tas pats asmuo (asmens tapatumas); šie kriterijai negali būti taikomi formaliai: ar kiekvienu konkrečiu atveju nėra pažeidžiamas aptariamas principas, g</text:span><text:span text:style-name="T446">alima atsakyti tik įvertinus visas reikšmingas bylos aplinkybes (žr. 2012 m. rugpjūčio 9 d. nutartį administracinėje byloje Nr. A</text:span><text:span text:style-name="T447">444</text:span><text:span text:style-name="T448">-2727/2012; kt.).</text:span></text:p>
      <text:p text:style-name="P449"><text:span text:style-name="T450">34</text:span><text:span text:style-name="T451">. Teismų praktikoje dėl įmonės darbuotojų kaltės įtakos įmonės taikomoms sankcijoms yra nurodyta, ka</text:span><text:span text:style-name="T452">d juridinis asmuo savo teises ir pareigas įgyvendina per savo darbuotojus; juridinis asmuo, kaip dirbtinai sukurtas teisės subjektas, pats negali padaryti įstatyme uždraustos veikos; juridinis asmuo visuomet atsako už savo atstovo ar darbuotojo (fizinio as</text:span><text:span text:style-name="T453">mens) padarytą pažeidimą (žr., pvz., Lietuvos vyriausiojo administracinio teismo 2009 m. gegužės 26 d. nutartį administracinėje byloje Nr. A</text:span><text:span text:style-name="T454">143</text:span><text:span text:style-name="T455">-678/2009; 2011 m. liepos 7 d. nutartį administracinėje byloje Nr. A</text:span><text:span text:style-name="T456">822</text:span><text:span text:style-name="T457">-2732/2011; kt.). Nesant vieno iš būtinųjų požymių (asmens tapatumo), sudarančių sąlygas konstatuoti<text:s/></text:span><text:span text:style-name="T458">non bis in idem</text:span><text:span text:style-name="T459"><text:s/>principo pažeidimą, kai pagal specialųjį įstatymą bauda skiriama juridiniam asmeniui, o administracinė nuobauda paskirta fiziniam asmeniui,</text:span><text:span text:style-name="T460"><text:s/>teismų praktikoje konstatuojama, jog skiriant sankciją juridiniam asmeniui<text:s/></text:span><text:span text:style-name="T461">non bis in idem</text:span><text:span text:style-name="T462"><text:s/>principui nebuvo nusižengta (žr., pvz., Lietuvos vyriausiojo administracinio teismo 2022 m. vasario 2 d. nutartį administracinėje byloje Nr. A-162-438/2022; kt.). B</text:span><text:span text:style-name="T463">yloje nustačius neteisėtos veikos, už kurios padarymą buvo taikytos sankcijos formaliai skirtingiems asmenims, tapatumo faktą, būtina patikrinti, ar atsakomybėn traukiamas fizinis ir juridinis asmenys realiai nėra tapatūs, t. y. ar skiriant nuobaudą juridi</text:span><text:span text:style-name="T464">niam asmeniui, šios nuobaudos pasekmės neteks tam pačiam asmeniui, kuris už tą patį pažeidimą jau buvo nubaustas kaip fizinis asmuo (žr., pvz., Lietuvos vyriausiojo administracinio teismo 2011 m. rugpjūčio 1 d. nutartį administracinėje byloje Nr. A</text:span><text:span text:style-name="T465">858</text:span><text:span text:style-name="T466">-2651</text:span><text:span text:style-name="T467">/2011; kt.).<text:s/></text:span></text:p>
      <text:p text:style-name="P468"><text:span text:style-name="T469">35</text:span><text:span text:style-name="T470">. Nagrinėjamu atveju pareiškėjui (juridiniam asmeniui) buvo paskirta sankcija pagal Užimtumo įstatymo nuostatas, o<text:s/></text:span><text:span text:style-name="T471">I. J.<text:s/></text:span><text:span text:style-name="T472">sankcija paskirta pagal ANK nuostatas, analizuojamos bylos kontekste juridinis ir fizinis asmenys nėra vienas ir ta</text:span><text:span text:style-name="T473">s pats atsakomybės subjektas, sutapęs tiek pažeidimo (veiklos), tiek finansiniu požiūriu, todėl pirmosios instancijos teismas pagrįstai nekonstatavo<text:s/></text:span><text:span text:style-name="T474">non bis in idem</text:span><text:span text:style-name="T475"><text:s/>principo pažeidimo.<text:s/></text:span></text:p>
      <text:p text:style-name="P476"><text:span text:style-name="T477">36</text:span><text:span text:style-name="T478">. Tai, kad pareiškėjo vadovė, kuri dirba pareiškėjo naudai ir ve</text:span><text:span text:style-name="T479">ikia jo interesais, buvo nubausta pagal ANK<text:s/></text:span><text:span text:style-name="T480">95 straipsnio 1 dalį,</text:span><text:span text:style-name="T481"><text:s/>nesudaro faktinio ir teisinio pagrindo konstatuoti, kad pareiškėjui skiriant sankciją buvo pažeistas<text:s/></text:span><text:span text:style-name="T482">non bis in idem</text:span><text:span text:style-name="T483"><text:s/>principas.<text:s/></text:span></text:p>
      <text:p text:style-name="P484"><text:span text:style-name="T485">37</text:span><text:span text:style-name="T486">. Nagrinėjamos bylos kontekste pažymėtina, kad Užimtumo</text:span><text:span text:style-name="T487"><text:s/>įstatymo 56 straipsnio 10 dalis, atsižvelgiant į Konstitucinio Teismo ir Lietuvos vyriausiojo administracinio teismo jurisprudenciją aiškinant<text:s/></text:span><text:span text:style-name="T488">non bis in idem<text:s/></text:span><text:span text:style-name="T489">principą, aiškintina taip, kad bauda gali būti skiriama, jeigu padaryta veika neužtraukia atsako</text:span><text:span text:style-name="T490">mybės pagal ANK ar Baudžiamąjį kodeksą ne bet kokiam, o tam pačiam fiziniam ar juridiniam asmeniui, kuriam svarstoma skirti baudą pagal Užimtumo įstatymo nuostatas (šiuo aspektu žr., pvz., Lietuvos vyriausiojo administracinio teismo 2021 m. birželio 9 d. s</text:span><text:span text:style-name="T491">prendimą administracinėje byloje Nr. A-1438-438/2021; 2022 m. sausio 5 d. nutartį administracinėje byloje Nr. eA-4027-442/2021; kt.).</text:span></text:p>
      <text:p text:style-name="P492"><text:span text:style-name="T493">38</text:span><text:span text:style-name="T494">.<text:s/></text:span><text:span text:style-name="T495">Pareiškėjas prašo kreiptis į Konstitucinį Teismą dėl to, ar<text:s/></text:span><text:span text:style-name="T496">administracinės atsakomybės taikymas pareiškėjui pagal</text:span><text:span text:style-name="T497"><text:s/>Užimtumo įstatymo 56 straipsnį ir ANK 95 straipsnio 1 dalį neprieštarauja Konstitucijoje įtvirtintam<text:s/></text:span><text:span text:style-name="T498">non bis in idem</text:span><text:span text:style-name="T499">. Pareiškėjas nurodo, jog kyla abejonės dėl Užimtumo įstatymo 56 straipsnio 10 dalies ir ANK 95 straipsnio 1 dalies taikymo nagrinėjamoje b</text:span><text:span text:style-name="T500">yloje, t. y. ar taikytas reguliavimas neprieštarauja Konstitucijai.</text:span></text:p>
      <text:p text:style-name="P501"><text:span text:style-name="T502">39</text:span><text:span text:style-name="T503">.<text:s/></text:span><text:span text:style-name="T504">Teisėjų kolegija, spręsdama, ar yra pagrindas kreiptis į Konstitucinį Teismą pagal pareiškėjo prašymą, pirmiausia pažymi, kad<text:s/></text:span><text:span text:style-name="T505">ABTĮ 4 straipsnio 1 dalyje atkartota Konstitucijos 110</text:span><text:span text:style-name="T506"><text:s/>straipsnio 1 dalies nuostata, jog teismas negali taikyti įstatymo, kuris prieštarauja Konstitucijai. Įstatymo prieštaravimo Konstitucijai faktas gali būti nustatytas tik Konstitucinio Teismo (Konstitucijos 102 str. 1 d.), todėl administracinis teismas neg</text:span><text:span text:style-name="T507">ali taikyti tik tokio įstatymo, kuris Konstitucinio Teismo pripažintas prieštaraujančiu Konstitucijai. Pagal ABTĮ 4 straipsnio 2 dalį, jeigu yra pagrindas manyti, kad įstatymas ar kitas teisės aktas, kuris turėtų būti taikomas konkrečioje byloje, prieštara</text:span><text:span text:style-name="T508">uja Konstitucijai, administracinis teismas sustabdo bylos nagrinėjimą ir, atsižvelgdamas į Konstitucinio Teismo kompetenciją, kreipiasi į jį su prašymu spręsti, ar tas įstatymas ar kitas teisės aktas atitinka Konstituciją.<text:s/></text:span></text:p>
      <text:p text:style-name="P509"><text:span text:style-name="T510">40</text:span><text:span text:style-name="T511">.<text:s/></text:span><text:span text:style-name="T512">Aiškinant šią proceso te</text:span><text:span text:style-name="T513">isės normą, akcentuotina, kad teisė kreiptis į Konstitucinį Teismą suteikta išimtinai bylą nagrinėjančiam teismui. Ši teismo teisė įstatymo nėra sietina su proceso dalyvių atitinkamais prašymais ar reikalavimais, o palikta paties teismo nuožiūrai. Pagal įs</text:span><text:span text:style-name="T514">tatymo formuluotę „yra pagrindas manyti“ galima daryti išvadą, kad sprendimas kreiptis į Konstitucinį Teismą yra tik teismo atliktos įstatymo analizės ir aiškinimo rezultatas.<text:s/></text:span></text:p>
      <text:p text:style-name="P515"><text:span text:style-name="T516">41</text:span><text:span text:style-name="T517">.<text:s/></text:span><text:span text:style-name="T518">Teismas, atsižvelgęs į konkrečios bylos aplinkybes ir toje byloje taiky</text:span><text:span text:style-name="T519">tino konkretaus teisės akto turinį, sprendžia, ar yra būtina kreiptis į Konstitucinį Teismą (žr., pvz., Lietuvos vyriausiojo administracinio teismo 2012 m. gegužės 8 d. nutartį administracinėje byloje Nr. A</text:span><text:span text:style-name="T520">143</text:span><text:span text:style-name="T521">-78/2012; kt.). Pabrėžtina, kad pagal Konstituc</text:span><text:span text:style-name="T522">iją pagrindas inicijuoti konstitucinės justicijos bylą Konstituciniame Teisme yra konkrečią bylą nagrinėjančiam teismui kilusios abejonės dėl toje byloje taikytino teisės akto atitikties Konstitucijai, kurios privalo būti pašalintos, kad teismas galėtų pri</text:span><text:span text:style-name="T523">imti teisingą sprendimą (baigiamąjį aktą). Tai reiškia, kad teismas byloje iškilusį (proceso šalies iškeltą) klausimą dėl kreipimosi į Konstitucinį Teismą sprendžia savo nuožiūra, atsižvelgdamas į bylos aplinkybes, įstatyme nustatytas tik vienas pagrindas,</text:span><text:span text:style-name="T524"><text:s/>kada teismas privalo kreiptis: kai teismui konkrečioje byloje kyla pagrįstų abejonių dėl taikytino ar kito teisės akto konstitucingumo. Dalyvaujančio byloje asmens prašymas bylą nagrinėjančio teismo nesaisto ir neįpareigoja.<text:s/></text:span></text:p>
      <text:p text:style-name="P525"><text:span text:style-name="T526">42</text:span><text:span text:style-name="T527">. Pagal Lietuvos Respub</text:span><text:span text:style-name="T528">likos Konstitucinio Teismo įstatymo 67 straipsnio 2 dalies 5 punktą, teismo nutartyje, kuria kreipiamasi į Konstitucinį Teismą, turi būti nurodyti teismo nuomonės dėl teisės akto prieštaravimo Konstitucijai teisiniai argumentai. Iš Konstitucinio Teismo įst</text:span><text:span text:style-name="T529">atymo 67 straipsnio 2 dalies 5 punkto kyla reikalavimas, kad teismai, argumentuodami savo prašyme pateiktą nuomonę dėl įstatymo ar kito teisės akto (jo dalies) prieštaravimo Konstitucijai, neapsiribotų vien bendro pobūdžio samprotavimais ar teiginiais, tai</text:span><text:span text:style-name="T530">p pat tuo, kad įstatymas ar kitas teisės aktas (jo dalis), jų manymu, prieštarauja Konstitucijai, bet privalo aiškiai nurodyti, kurie ginčijami teisės aktų straipsniai (jų dalys, punktai) ir kokia apimtimi, jų nuomone, prieštarauja Konstitucijai, o savo po</text:span><text:span text:style-name="T531">ziciją dėl kiekvienos ginčijamos teisės akto (jo dalies) nuostatos atitikties Konstitucijai turi pagrįsti aiškiai suformuluotais teisiniais argumentais. Priešingu atveju teismo prašymas ištirti įstatymo ar kito teisės akto (jo dalies) atitiktį Konstitucija</text:span><text:span text:style-name="T532">i laikytinas neatitinkančiu Konstitucinio Teismo įstatymo 67 straipsnio reikalavimų (Konstitucinio Teismo 2015 m. birželio 12 d., 2015 m. rugpjūčio 28 d. sprendimai ir kt.).</text:span></text:p>
      <text:p text:style-name="P533"><text:span text:style-name="T534">43</text:span><text:span text:style-name="T535">. Nagrinėjamu atveju pareiškėjas, siekdamos pagrįsti savo abejonę dėl<text:s/></text:span><text:span text:style-name="T536">Užimtumo įstatymo 56 straipsnio atitikties<text:s/></text:span><text:span text:style-name="T537">Konstitucijoje įtvirtintam<text:s/></text:span><text:span text:style-name="T538">non bis in idem<text:s/></text:span><text:span text:style-name="T539">principui,</text:span><text:span text:style-name="T540"><text:s/></text:span><text:span text:style-name="T541">nepateikė teisinių argumentų, kurie pagrįstų būtinybę šioje byloje kreiptis į Konstitucinį Teismą tam, jog byla būtų teisingai išnagrinėta. Teisėjų kolegija ko</text:span><text:span text:style-name="T542">nstatuoja, kad pirmiau aptarti šios bylos faktiniai ir teisiniai aspektai, pareiškėjo išdėstyti abstraktaus pobūdžio teiginiai nesudaro pagrindo abejoti įstatymų leidėjo<text:s/></text:span><text:span text:style-name="T543">Užimtumo įstatymo 56 straipsnio 10 dalyje<text:s/></text:span><text:span text:style-name="T544">nustatyto teisinio reglamentavimo atitiktimi</text:span><text:span text:style-name="T545"><text:s/>Konstitucijoje įtvirtintam<text:s/></text:span><text:span text:style-name="T546">non bis in idem<text:s/></text:span><text:span text:style-name="T547">principui.</text:span><text:span text:style-name="T548"><text:s/>Dėl to pareiškėjo prašymas dėl kreipimosi į Konstitucinį Teismą netenkinamas. Pažymėtina, kad šioje byloje nėra taikoma ANK 95 straipsnio 1 dalis.</text:span></text:p>
      <text:p text:style-name="P549"><text:span text:style-name="T550">44</text:span><text:span text:style-name="T551">. Teisėjų kolegija, bylos faktų vertinimo ir tei</text:span><text:span text:style-name="T552">sės taikymo aspektais patikrinusi pirmosios instancijos teismo sprendimą, remdamasi šioje nutartyje aptartomis bylos faktinėmis ir teisinėmis aplinkybėmis, konstatuoja, kad pirmosios instancijos teismas teisingai nustatė bylai išnagrinėti teisiškai reikšmi</text:span><text:span text:style-name="T553">ngas faktines aplinkybes, tinkamai aiškino ir taikė materialiosios ir proceso teisės normas, todėl naikinti teismo sprendimą remiantis apeliacinio skundo motyvais nėra faktinio ir teisinio pagrindų. Dėl to pirmosios instancijos teismo sprendimas paliekamas</text:span><text:span text:style-name="T554"><text:s/>galioti nepakeistas, o apeliacinis skundas atmetamas.</text:span></text:p>
      <text:p text:style-name="P555"/>
      <text:p text:style-name="P556">Vadovaudamasi Lietuvos Respublikos administracinių bylų teisenos įstatymo 144 straipsnio 1 dalies 1 punktu, teisėjų kolegija</text:p>
      <text:p text:style-name="P557"/>
      <text:p text:style-name="P558"><text:span text:style-name="T559">nutaria:</text:span></text:p>
      <text:p text:style-name="P560"/>
      <text:p text:style-name="P561"><text:span text:style-name="T562">Pareiškėjo<text:s/></text:span><text:span text:style-name="T563">uždarosios akcinės bendrovės „Aromika“</text:span><text:span text:style-name="T564"><text:s/></text:span><text:span text:style-name="T565">apeliacinį skundą atmesti.</text:span></text:p>
      <text:p text:style-name="P566">Regionų apygardos administracinio teismo (nuo 2024 m. sausio 1 d. Regionų administracinis teismas) Klaipėdos rūmų 2022 m. spalio 5 d. sprendimą palikti nepakeistą.</text:p>
      <text:p text:style-name="P567">Nutartis neskundžiama.</text:p>
      <text:p text:style-name="P568"/>
      <text:p text:style-name="P569"/>
      <text:p text:style-name="P570">Teisėjai<text:tab/><text:tab/>Laimutis Alechnavičius</text:p>
      <text:p text:style-name="P571"/>
      <text:p text:style-name="P572"/>
      <text:p text:style-name="P573">Artūras Drigotas</text:p>
      <text:p text:style-name="P574"/>
      <text:p text:style-name="P575"/>
      <text:p text:style-name="P576"><text:span text:style-name="T577">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1T16:07:00Z</meta:creation-date>
    <dc:date>2024-04-01T16:07:00Z</dc:date>
    <meta:template xlink:href="Normal.dotm" xlink:type="simple"/>
    <meta:editing-cycles>1</meta:editing-cycles>
    <meta:editing-duration>PT0S</meta:editing-duration>
    <meta:user-defined meta:name="NSM132251b6c63349d2aebe05948486f227202403201527064">pb6d+40A1xq/iHYwbWetD/x95ks=</meta:user-defined>
    <meta:document-statistic meta:page-count="3" meta:paragraph-count="105" meta:word-count="5547" meta:character-count="41892" meta:row-count="506" meta:non-whitespace-character-count="36450"/>
  </office:meta>
</office:document-meta>
</file>