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fo:text-indent="0.1972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text-indent="0.3937in"/>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letter-spacing="0.0416in"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5.625in"/>
        </style:tab-stops>
      </style:paragraph-properties>
    </style:style>
    <style:style style:name="P25" style:parent-style-name="Normal" style:family="paragraph">
      <style:paragraph-properties fo:text-align="justify">
        <style:tab-stops>
          <style:tab-stop style:type="left" style:position="5.625in"/>
        </style:tab-stops>
      </style:paragraph-properties>
    </style:style>
    <style:style style:name="P26" style:parent-style-name="Normal" style:family="paragraph">
      <style:paragraph-properties fo:text-align="justify">
        <style:tab-stops>
          <style:tab-stop style:type="left" style:position="5.625in"/>
        </style:tab-stops>
      </style:paragraph-properties>
    </style:style>
    <style:style style:name="P27" style:parent-style-name="Normal" style:family="paragraph">
      <style:paragraph-properties fo:text-align="justify">
        <style:tab-stops>
          <style:tab-stop style:type="left" style:position="5.625in"/>
        </style:tab-stops>
      </style:paragraph-properties>
      <style:text-properties style:font-size-complex="12pt"/>
    </style:style>
    <style:style style:name="P28" style:parent-style-name="Normal" style:family="paragraph">
      <style:paragraph-properties fo:break-before="page" fo:text-align="justify">
        <style:tab-stops>
          <style:tab-stop style:type="left" style:position="5.375in"/>
        </style:tab-stops>
      </style:paragraph-properties>
    </style:style>
    <style:style style:name="P29" style:parent-style-name="Normal" style:family="paragraph">
      <style:paragraph-properties fo:text-indent="3.5437in">
        <style:tab-stops>
          <style:tab-stop style:type="left" style:position="3.75in"/>
          <style:tab-stop style:type="left" style:position="3.93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indent="3.5437in">
        <style:tab-stops>
          <style:tab-stop style:type="left" style:position="3.75in"/>
          <style:tab-stop style:type="left" style:position="3.9375in"/>
        </style:tab-stops>
      </style:paragraph-properties>
      <style:text-properties style:font-size-complex="12pt"/>
    </style:style>
    <style:style style:name="P32" style:parent-style-name="Normal" style:family="paragraph">
      <style:paragraph-properties fo:text-indent="3.5437in">
        <style:tab-stops>
          <style:tab-stop style:type="left" style:position="3.75in"/>
          <style:tab-stop style:type="left" style:position="3.9375in"/>
        </style:tab-stops>
      </style:paragraph-properties>
      <style:text-properties style:font-size-complex="12pt"/>
    </style:style>
    <style:style style:name="P33" style:parent-style-name="Normal" style:family="paragraph">
      <style:paragraph-properties>
        <style:tab-stops>
          <style:tab-stop style:type="left" style:position="3.75in"/>
        </style:tab-stops>
      </style:paragraph-properties>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text-indent="0.5in"/>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3895in"/>
        </style:tab-stops>
      </style:paragraph-properties>
    </style:style>
    <style:style style:name="T44" style:parent-style-name="DefaultParagraphFont" style:family="text">
      <style:text-properties fo:color="#333333" style:font-size-complex="12pt"/>
    </style:style>
    <style:style style:name="T45" style:parent-style-name="DefaultParagraphFont" style:family="text">
      <style:text-properties fo:color="#333333" style:font-size-complex="12pt"/>
    </style:style>
    <style:style style:name="P46" style:parent-style-name="Normal" style:family="paragraph">
      <style:paragraph-properties fo:text-align="justify" fo:text-indent="0.5in">
        <style:tab-stops>
          <style:tab-stop style:type="left" style:position="0.3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3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P59" style:parent-style-name="Normal" style:family="paragraph">
      <style:paragraph-properties fo:text-align="center" fo:text-indent="0.3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DĖL PAKRUOJO RAJONO SAVIVALDYBĖS TEISĖS AKTŲ PROJEKTŲ NUMATOMO TEISINIO REGULIAVIMO POVEIKIO VERTINIMO REZULTATŲ PATEIKIMO TVARKOS APRAŠO PATVIRTINIMO<text:s/></text:p>
      <text:p text:style-name="P9"/>
      <text:p text:style-name="P10">2014 m. balandžio 24 d. Nr. T-136</text:p>
      <text:p text:style-name="P11">Pakruojis</text:p>
      <text:p text:style-name="P12"/>
      <text:p text:style-name="P13"/>
      <text:p text:style-name="P14"><text:span text:style-name="T15">Vadovaudamasi Lietuvos Respublikos teisėkūros pagrindų įstatymo 15 straipsniu, Lietuvos Respublikos Vyriausybės 2003 m. vasario 26 d. nutarimu Nr. 276 „Dėl Numatomo teisinio reguliavimo poveikio vertinimo metodikos patvirtinimo“ ir atsižvelgdama į Lietuvos Respublikos Vyriausybės atstovo Šiaulių apskrityje 2014 m. vasario 28 d. reikalavimą Nr. 4-17 „Dėl Lietuvos Respublikos teisėkūros pagrindų įstatymo 10 straipsnio 7 dalies ir 15 straipsnio 3 dalies įgyvendinimo“</text:span><text:span text:style-name="T16">, <text:s/></text:span><text:span text:style-name="T17">Pakruojo<text:s/></text:span><text:span text:style-name="T18">rajono savivaldybės taryba <text:s/></text:span><text:span text:style-name="T19">nusprendžia<text:s/></text:span></text:p>
      <text:p text:style-name="P20"><text:span text:style-name="T21">patvirtinti Pakruojo rajono savivaldybės teisės aktų projektų numatomo teisinio reguliavimo poveikio vertinimo rezultatų pateikimo tvarkos aprašą (pridedama).</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Merė<text:tab/>Asta Jasiūnienė</text:p>
      <text:p text:style-name="P28"/>
      <text:p text:style-name="P29"><text:span text:style-name="T30">PATVIRTINTA</text:span></text:p>
      <text:p text:style-name="P31">Pakruojo rajono savivaldybės tarybos<text:s/></text:p>
      <text:p text:style-name="P32">2014 m. balandžio 24 d. sprendimu Nr. T-136</text:p>
      <text:p text:style-name="P33"/>
      <text:p text:style-name="P34"><text:span text:style-name="T35">PAKRUOJO RAJONO SAVIVALDYBĖS TEISĖS AKTŲ PROJEKTŲ NUMATOMO TEISINIO REGULIAVIMO POVEIKIO VERTINIMO REZULTATŲ PATEIKIMO TVARKOS APRAŠAS</text:span></text:p>
      <text:p text:style-name="P36"/>
      <text:p text:style-name="P37"><text:span text:style-name="T38">1</text:span><text:span text:style-name="T39">. Pakruojo rajono savivaldybės (toliau – savivaldybė) teisės aktų projektų numatomo teisinio reguliavimo poveikio vertinimo rezultatų pateikimo tvarkos aprašas nustato teisės aktų projektų numatomo teisinio reguliavimo poveikio vertinimo rezultatų pateikimo tvarką.</text:span></text:p>
      <text:p text:style-name="P40"><text:span text:style-name="T41">2</text:span><text:span text:style-name="T42">. Rengiant savivaldybės teisės akto, kuriuo numatoma reglamentuoti iki tol nereglamentuotus santykius, taip pat kuriuo iš esmės keičiamas teisinis reguliavimas, projektą, privalo būti atliekamas numatomo teisinio reguliavimo poveikio vertinimas.<text:s/></text:span></text:p>
      <text:p text:style-name="P43"><text:span text:style-name="T44">3</text:span><text:span text:style-name="T45">. Numatomo teisinio reguliavimo poveikio vertinimas (toliau – poveikio vertinimas) – tai teisės akto (įsakymo, potvarkio, sprendimo) projekto rengimo proceso etapas, kurio metu renkama, analizuojama, sisteminama informacija apie galimas projekto įgyvendinimo teigiamas ir neigiamas, trumpalaikes ir ilgalaikes pasekmes (finansines, ekonomines, socialines, aplinkosaugines ir kita), naudą ir sąnaudas. Poveikio vertinimo metu aiškiai apibrėžiamos problemos, galimos neigiamos pasekmės, kokių reikia imtis priemonių, kad jų būtų išvengta, nustatomi tikslai, kurių bus siekiama (norima pasiekti situacija), kokių pozityvių rezultatų laukiama, taip pat nustatomos galimos problemų sprendimo ir tikslų pasiekimo alternatyvos ir įvertinamas jų poveikis.</text:span></text:p>
      <text:p text:style-name="P46"><text:span text:style-name="T47">4</text:span><text:span text:style-name="T48">. Šio vertinimo išsamumas turi būti proporcingas galimoms numatomo teisinio reguliavimo pasekmėms. Numatomo teisinio reguliavimo poveikio vertinimą <text:s/>atlieka projekto <text:s/>rengėjas. <text:s/>Kai <text:s/>projektas yra sudėtingas ir reikia specialaus <text:s/>techninio ar kitokio pasirengimo, žinių bei <text:s/>įgūdžių, kurių projekto rengėjai neturi, gali būti pasitelkiami kitų savivaldybės skyrių specialistai, valstybės institucijų ir įstaigų ar ne valstybės institucijose ar<text:s/></text:span><text:span text:style-name="T49">įstaigose dirbantys ekspertai.</text:span></text:p>
      <text:p text:style-name="P50"><text:span text:style-name="T51">5</text:span><text:span text:style-name="T52">.<text:s/></text:span><text:span text:style-name="T53">Atsižvelgiant į teisės akte numatomo naujo teisinio reguliavimo pobūdį, mastą, turi būti įvertinamas poveikis ekonomikai, valstybės finansams, socialinei aplinkai, viešajam administravimui, teisinei sistemai, kriminogeninei situacijai, korupcijos mastui, aplinkai, administracinei naštai, regionų plėtrai ir kitoms sritims</text:span></text:p>
      <text:p text:style-name="P54"><text:span text:style-name="T55">6</text:span><text:span text:style-name="T56">. Numatomo teisinio reguliavimo poveikio vertinimo rezultatų apibendrinimas pateikiamas aiškinamajame rašte, kuris teikiamas kartu su savivaldybės teisės akto projektu.</text:span></text:p>
      <text:p text:style-name="P57"><text:span text:style-name="T58">________________________________</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SYSTEM</dc:creator>
    <meta:creation-date>2014-06-17T05:43:00Z</meta:creation-date>
    <dc:date>2014-06-17T05:43:00Z</dc:date>
    <meta:print-date>2014-04-28T12:39:00Z</meta:print-date>
    <meta:template xlink:href="Normal" xlink:type="simple"/>
    <meta:editing-cycles>2</meta:editing-cycles>
    <meta:editing-duration>PT0S</meta:editing-duration>
    <meta:document-statistic meta:page-count="2" meta:paragraph-count="23" meta:word-count="424" meta:character-count="3590" meta:row-count="93" meta:non-whitespace-character-count="3189"/>
  </office:meta>
</office:document-meta>
</file>