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fo:font-weight="bold" style:font-weight-asian="bold" fo:text-transform="uppercase" style:language-asian="ar" style:country-asian="SA" fo:hyphenate="false"/>
    </style:style>
    <style:style style:name="P14" style:parent-style-name="Normal" style:family="paragraph">
      <style:paragraph-properties fo:text-align="center"/>
      <style:text-properties fo:text-transform="uppercase" style:language-asian="ar" style:country-asian="SA" fo:hyphenate="false"/>
    </style:style>
    <style:style style:name="P15" style:parent-style-name="Normal" style:family="paragraph">
      <style:paragraph-properties fo:text-align="center"/>
      <style:text-properties fo:font-weight="bold" style:font-weight-asian="bold" fo:text-transform="uppercase" style:language-asian="ar" style:country-asian="SA" fo:hyphenate="false"/>
    </style:style>
    <style:style style:name="P16" style:parent-style-name="Normal" style:family="paragraph">
      <style:paragraph-properties fo:text-align="center"/>
      <style:text-properties fo:font-weight="bold" style:font-weight-asian="bold" fo:text-transform="uppercase"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justify"/>
      <style:text-properties style:font-size-complex="12pt" style:language-asian="ar" style:country-asian="SA" fo:hyphenate="false"/>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VISAGINO VALSTYBINĖS KALBOS CENTRO TEIKIAMŲ PASLAUGŲ ĮKAINIŲ PATVIRTINIMO<text:s/></text:p>
      <text:p text:style-name="P17"/>
      <text:p text:style-name="P18">2014 m. spalio 30 d. Nr. TS-159</text:p>
      <text:p text:style-name="P19"><text:span text:style-name="T20">Visaginas</text:span></text:p>
      <text:p text:style-name="P21"/>
      <text:p text:style-name="P22"/>
      <text:p text:style-name="P23"><text:span text:style-name="T24">Visagino savivaldybės taryba, vadovaudamasi Lietuvos Respublikos vietos savivaldos įstatymo 16 straipsnio 2 dalies 37 punktu, 18 straipsnio 1 dalimi, Lietuvos Respublikos euro įvedimo Lietuvos Respublikoje įstatymo 7 straipsnio 1, 2 ir 5 dalimis, Nacionalinio euro įvedimo plano, patvirtinto Lietuvos Respublikos Vyriausybės 2013 m. birželio 26 d. nutarimu Nr. 604 „Dėl Nacionalinio euro įvedimo plano bei Lietuvos visuomenės informavimo apie euro įvedimą ir komunikacijos strategijos patvirtinimo“, 21 ir 25 punktais ir atsižvelgdama į Visagino valstybinės kalbos centro 2014 m. rugsėjo 24 d. raštą Nr. (1.14)-201 „Dėl Visagino valstybinės kalbos centro teikiamos paslaugos panaikinimo“, n u s p r e n d ž i a:</text:span></text:p>
      <text:p text:style-name="P25"><text:span text:style-name="T26">1</text:span><text:span text:style-name="T27">. Patvirtinti Visagino valstybinės kalbos centro teikiamų paslaugų įkainius:<text:s/></text:span></text:p>
      <text:p text:style-name="P28"><text:span text:style-name="T29">1.1</text:span><text:span text:style-name="T30">. valstybinės kalbos kursai <text:s/>̶ <text:s/>70 Lt per mėnesį vienam asmeniui;</text:span></text:p>
      <text:p text:style-name="P31"><text:span text:style-name="T32">1.2</text:span><text:span text:style-name="T33">. individualus valstybinės kalbos mokymas grupėje, kurioje ne mažiau kaip 4 ir ne daugiau kaip 6 žmonės, ̶ <text:s/>10 Lt asmeniui (1 kontaktinė val.);</text:span></text:p>
      <text:p text:style-name="P34"><text:span text:style-name="T35">1.3</text:span><text:span text:style-name="T36">. bendrojo ugdymo rusų kalba dėstomų vidurinių mokyklų mokinių sustiprinto valstybinės kalbos gramatinių įgūdžių ugdymo kursai <text:s/>̶ <text:s/>5 Lt už vieną akademinę valandą;</text:span></text:p>
      <text:p text:style-name="P37"><text:span text:style-name="T38">1.4</text:span><text:span text:style-name="T39">. vienkartinis mokestis, kai kursai finansuojami valstybės biudžeto ir savivaldybės biudžeto lėšomis, už dalijamąją medžiagą vienam asmeniui <text:s/>̶ <text:s/>40 Lt;</text:span></text:p>
      <text:p text:style-name="P40"><text:span text:style-name="T41">1.5</text:span><text:span text:style-name="T42">. mokestis už pažymos išdavimą kursų lankytojams <text:s/>̶ <text:s/>3 Lt (1 vnt.);</text:span></text:p>
      <text:p text:style-name="P43"><text:span text:style-name="T44">1.6</text:span><text:span text:style-name="T45">. klasės nuoma – 25 Lt už 1 val.</text:span></text:p>
      <text:p text:style-name="P46"><text:span text:style-name="T47">2</text:span><text:span text:style-name="T48">. Patvirtinti Visagino valstybinės kalbos centro teikiamų paslaugų įkainius:</text:span></text:p>
      <text:p text:style-name="P49"><text:span text:style-name="T50">2.1</text:span><text:span text:style-name="T51">. valstybinės kalbos kursai <text:s/>̶ <text:s/>20,27 Eur per mėnesį vienam asmeniui;</text:span></text:p>
      <text:p text:style-name="P52"><text:span text:style-name="T53">2.2</text:span><text:span text:style-name="T54">. individualus valstybinės kalbos mokymas grupėje, kurioje ne mažiau kaip 4 ir ne daugiau kaip 6 žmonės, <text:s/>̶ <text:s/>2,90 Eur asmeniui (1 kontaktinė val.);</text:span></text:p>
      <text:p text:style-name="P55"><text:span text:style-name="T56">2.3</text:span><text:span text:style-name="T57">. bendrojo ugdymo rusų kalba dėstomų vidurinių mokyklų mokinių sustiprinto valstybinės kalbos gramatinių įgūdžių ugdymo kursai <text:s/>̶ <text:s/>1,45 Eur už vieną akademinę valandą;</text:span></text:p>
      <text:p text:style-name="P58"><text:span text:style-name="T59">2.4</text:span><text:span text:style-name="T60">. vienkartinis mokestis, kai kursai finansuojami valstybės biudžeto ir savivaldybės biudžeto lėšomis, už dalijamąją medžiagą vienam asmeniui <text:s/>̶ <text:s/>11,58 Eur;</text:span></text:p>
      <text:p text:style-name="P61"><text:span text:style-name="T62">2.5</text:span><text:span text:style-name="T63">. mokestis už pažymos išdavimą kursų lankytojams <text:s/>̶ <text:s/>0,87 Eur (1 vnt.);</text:span></text:p>
      <text:p text:style-name="P64"><text:span text:style-name="T65">2.6</text:span><text:span text:style-name="T66">. klasės nuoma – 7,24 Eur už 1 val.</text:span></text:p>
      <text:p text:style-name="P67"><text:span text:style-name="T68">3</text:span><text:span text:style-name="T69">. Nustatyti, kad šio sprendimo 2 punktas įsigalioja euro įvedimo Lietuvos Respublikoje dieną.</text:span></text:p>
      <text:p text:style-name="P70"><text:span text:style-name="T71">4</text:span><text:span text:style-name="T72">. Pripažinti netekusiais galios:</text:span></text:p>
      <text:p text:style-name="P73"><text:span text:style-name="T74">4.1</text:span><text:span text:style-name="T75">. Visagino savivaldybės tarybos 2006 m. lapkričio 16 d. sprendimo Nr. TS-716 „Dėl Visagino valstybinės kalbos <text:s/>centro valstybinės kalbos mokymo įkainių patvirtinimo“ 1 punktą;<text:s/></text:span></text:p>
      <text:p text:style-name="P76"><text:span text:style-name="T77">4.2</text:span><text:span text:style-name="T78">. Visagino savivaldybės tarybos 2008 m. vasario 7 d. sprendimą Nr. TS-9 „Dėl Visagino valstybinės kalbos centro teikiamų paslaugų įkainių patvirtinimo“;<text:s/></text:span></text:p>
      <text:p text:style-name="P79"><text:span text:style-name="T80">4.3</text:span><text:span text:style-name="T81">. Visagino savivaldybės tarybos 2009 m. vasario 26 d. sprendimo Nr. TS-50 „Dėl Visagino valstybinės kalbos centro teikiamų paslaugų įkainių patvirtinimo“ 1.2, 2 ir 3 punktus;</text:span></text:p>
      <text:p text:style-name="P82"><text:span text:style-name="T83">4.4</text:span><text:span text:style-name="T84">. Visagino savivaldybės tarybos 2009 m. gruodžio 24 d. sprendimo Nr. TS-259 „Dėl Visagino valstybinės kalbos centro teikiamų paslaugų įkainių patvirtinimo“ 1 ir 2 punktus;</text:span></text:p>
      <text:p text:style-name="P85"><text:span text:style-name="T86">4.5</text:span><text:span text:style-name="T87">. Visagino savivaldybės tarybos 2010 m. vasario 11 d. sprendimą Nr. TS-41 „Dėl <text:s/>Visagino savivaldybės tarybos 2006 m. lapkričio 16 d. sprendimo Nr. TS-716 „Dėl Visagino valstybinės kalbos centro valstybinės kalbos mokymo įkainių patvirtinimo“ 1 punkto pakeitimo“;<text:s/></text:span></text:p>
      <text:p text:style-name="P88"><text:span text:style-name="T89">4.6</text:span><text:span text:style-name="T90">. Visagino savivaldybės tarybos 2012 m. sausio 26 d. sprendimą Nr. TS-4 „Dėl Visagino valstybinės kalbos centro teikiamų paslaugų įkainio patvirtinimo“.</text:span></text:p>
      <text:p text:style-name="P91"/>
      <text:p text:style-name="P92"/>
      <text:p text:style-name="P93"/>
      <text:p text:style-name="P94">Savivaldybės mero pavaduotoja,<text:s/></text:p>
      <text:p text:style-name="P95"><text:span text:style-name="T96">atliekanti savivaldybės mero pareigas</text:span><text:s/><text:tab/><text:tab/><text:tab/><text:tab/><text:span text:style-name="T97">Elena Čekienė</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language="en" fo:country="GB" style:language-asian="ar" style:country-asian="SA"/>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Astrauskienė</meta:initial-creator>
    <dc:creator>Adlib User</dc:creator>
    <meta:creation-date>2014-11-05T08:42:00Z</meta:creation-date>
    <dc:date>2014-11-05T08:42:00Z</dc:date>
    <meta:print-date>2014-11-03T11:26:00Z</meta:print-date>
    <meta:template xlink:href="Normal" xlink:type="simple"/>
    <meta:editing-cycles>2</meta:editing-cycles>
    <meta:editing-duration>PT0S</meta:editing-duration>
    <meta:document-statistic meta:page-count="2" meta:paragraph-count="32" meta:word-count="480" meta:character-count="3748" meta:row-count="132" meta:non-whitespace-character-count="3300"/>
  </office:meta>
</office:document-meta>
</file>