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Lucida Sans Unicode" style:font-size-complex="12pt" fo:language="en" fo:country="US"/>
    </style:style>
    <style:style style:name="P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/>
    </style:style>
    <style:style style:name="T20" style:parent-style-name="DefaultParagraphFont" style:family="text">
      <style:text-properties style:font-name-asian="Lucida Sans Unicode" style:font-name-complex="Tahoma" style:text-position="super 62.5%" style:font-size-complex="12pt"/>
    </style:style>
    <style:style style:name="T21" style:parent-style-name="DefaultParagraphFont" style:family="text">
      <style:text-properties style:font-name-asian="Lucida Sans Unicode" style:font-name-complex="Tahoma" style:font-size-complex="12pt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24" style:parent-style-name="DefaultParagraphFont" style:family="text">
      <style:text-properties style:font-name-asian="Lucida Sans Unicode" style:font-name-complex="Tahoma" fo:letter-spacing="0.0416in" style:font-size-complex="12pt"/>
    </style:style>
    <style:style style:name="T25" style:parent-style-name="DefaultParagraphFont" style:family="text">
      <style:text-properties style:font-name-asian="Lucida Sans Unicode" style:font-name-complex="Tahoma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widows="0" fo:orphans="0" fo:text-align="justify" fo:text-indent="0.5909in"/>
      <style:text-properties fo:hyphenate="false"/>
    </style:style>
    <style:style style:name="T3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widows="0" fo:orphans="0" fo:text-align="justify" fo:text-indent="0.5909in"/>
      <style:text-properties fo:hyphenate="false"/>
    </style:style>
    <style:style style:name="T5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55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6" style:parent-style-name="DefaultParagraphFont" style:family="text">
      <style:text-properties style:font-name-asian="Lucida Sans Unicode" style:font-weight-complex="bold" fo:color="#000000" style:letter-kerning="true" style:font-size-complex="12pt" style:language-asian="hi" style:country-asian="IN" style:language-complex="hi" style:country-complex="IN"/>
    </style:style>
    <style:style style:name="T57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5909in"/>
      <style:text-properties fo:hyphenate="false"/>
    </style:style>
    <style:style style:name="T6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5909in"/>
      <style:text-properties fo:hyphenate="false"/>
    </style:style>
    <style:style style:name="T7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5909in"/>
      <style:text-properties fo:hyphenate="false"/>
    </style:style>
    <style:style style:name="T7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5909in"/>
      <style:text-properties fo:hyphenate="false"/>
    </style:style>
    <style:style style:name="T8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07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0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4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4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4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4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5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5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5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0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0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0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0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29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3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3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235" style:parent-style-name="DefaultParagraphFont" style:family="text">
      <style:text-properties style:font-name-asian="HG Mincho Light J" style:font-style-complex="italic" style:font-size-complex="12pt" fo:background-color="#FFFFFF" style:language-asian="ar" style:country-asian="SA"/>
    </style:style>
    <style:style style:name="T236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23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38" style:parent-style-name="DefaultParagraphFont" style:family="text">
      <style:text-properties style:font-name-asian="HG Mincho Light J" style:font-weight-complex="bold" style:font-style-complex="italic" fo:color="#000000" style:font-size-complex="12pt" fo:background-color="#FFFFFF" style:language-asian="ar" style:country-asian="SA"/>
    </style:style>
    <style:style style:name="P239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4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4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43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44" style:parent-style-name="DefaultParagraphFont" style:family="text">
      <style:text-properties style:font-name-asian="HG Mincho Light J" style:font-weight-complex="bold" style:font-style-complex="italic" fo:color="#000000" style:font-size-complex="12pt" fo:background-color="#FFFFFF" style:language-asian="ar" style:country-asian="SA"/>
    </style:style>
    <style:style style:name="T245" style:parent-style-name="DefaultParagraphFont" style:family="text">
      <style:text-properties style:font-name-asian="Lucida Sans Unicode" style:font-weight-complex="bold" style:font-style-complex="italic" fo:color="#000000" style:letter-kerning="true" style:font-size-complex="12pt" style:language-asian="hi" style:country-asian="IN" style:language-complex="hi" style:country-complex="IN"/>
    </style:style>
    <style:style style:name="T246" style:parent-style-name="DefaultParagraphFont" style:family="text">
      <style:text-properties style:font-name-asian="Lucida Sans Unicode" style:font-weight-complex="bold" style:font-style-complex="italic" fo:color="#000000" style:letter-kerning="true" style:font-size-complex="12pt" style:language-asian="hi" style:country-asian="IN" style:language-complex="hi" style:country-complex="IN"/>
    </style:style>
    <style:style style:name="P247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24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4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52" style:parent-style-name="DefaultParagraphFont" style:family="text">
      <style:text-properties style:font-name-asian="Lucida Sans Unicode" style:font-weight-complex="bold" style:font-style-complex="italic" fo:color="#000000" style:letter-kerning="true" style:font-size-complex="12pt" style:language-asian="hi" style:country-asian="IN" style:language-complex="hi" style:country-complex="IN"/>
    </style:style>
    <style:style style:name="P253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5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6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57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58" style:parent-style-name="DefaultParagraphFont" style:family="text">
      <style:text-properties style:font-name-asian="Lucida Sans Unicode" style:font-weight-complex="bold" style:font-style-complex="italic" fo:color="#000000" style:letter-kerning="true" style:font-size-complex="12pt" style:language-asian="hi" style:country-asian="IN" style:language-complex="hi" style:country-complex="IN"/>
    </style:style>
    <style:style style:name="P259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1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2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3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-asian="Lucida Sans Unicode" style:font-weight-complex="bold" style:font-style-complex="italic" fo:color="#000000" style:letter-kerning="true" style:font-size-complex="12pt" style:language-asian="hi" style:country-asian="IN" style:language-complex="hi" style:country-complex="IN"/>
    </style:style>
    <style:style style:name="T2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909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98in"/>
          <style:tab-stop style:type="left" style:position="1.575in"/>
        </style:tab-stops>
      </style:paragraph-properties>
      <style:text-properties fo:hyphenate="false"/>
    </style:style>
    <style:style style:name="T268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69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70" style:parent-style-name="DefaultParagraphFont" style:family="text">
      <style:text-properties style:font-name-asian="Lucida Sans Unicode" style:font-name-complex="Tahoma" style:letter-kerning="true" style:font-size-complex="12pt" style:language-asian="hi" style:country-asian="IN" style:language-complex="hi" style:country-complex="IN"/>
    </style:style>
    <style:style style:name="T27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272" style:parent-style-name="DefaultParagraphFont" style:family="text">
      <style:text-properties style:font-name-asian="Lucida Sans Unicode" style:font-weight-complex="bold" style:font-style-complex="italic" fo:color="#000000" style:letter-kerning="true" style:font-size-complex="12pt" style:language-asian="hi" style:country-asian="IN" style:language-complex="hi" style:country-complex="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P274" style:parent-style-name="Normal" style:family="paragraph">
      <style:paragraph-properties fo:widows="0" fo:orphans="0"/>
      <style:text-properties fo:hyphenate="false"/>
    </style:style>
    <style:style style:name="P275" style:parent-style-name="Normal" style:family="paragraph">
      <style:paragraph-properties fo:widows="0" fo:orphans="0"/>
      <style:text-properties fo:hyphenate="false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95833in" svg:height="0.96875in" style:rel-width="scale" style:rel-height="scale"><draw:image xlink:href="media/image1.wmf" xlink:type="simple" xlink:show="embed" xlink:actuate="onLoad"/><svg:title/><svg:desc/></draw:frame></text:span></text:p>
      <text:p text:style-name="P8">ŠIAULIŲ MIESTO SAVIVALDYBĖS MERAS</text:p>
      <text:p text:style-name="P9"/>
      <text:p text:style-name="P10">POTVARKIS</text:p>
      <text:p text:style-name="P11">DĖL ŠIAULIŲ MIESTO SAVIVALDYBĖS TARYBOS POSĖDŽIO<text:s/></text:p>
      <text:p text:style-name="P12">SUŠAUKIMO</text:p>
      <text:p text:style-name="P13"/>
      <text:p text:style-name="P14">2020 m. birželio 11 d. Nr. M-25</text:p>
      <text:p text:style-name="P15">Šiauliai</text:p>
      <text:p text:style-name="P16"/>
      <text:p text:style-name="P17"/>
      <text:p text:style-name="P18"><text:span text:style-name="T19">Vadovaudamasis Lietuvos Respublikos vietos savivaldos įstatymo 13 straipsnio 11<text:s/></text:span><text:span text:style-name="T20">1</text:span><text:span text:style-name="T21"><text:s/>dalimi, 20 straipsnio 2 dalies 1 punktu ir 20 straipsnio 4 dalimi, Lietuvos Respublikos Vyriausybės 2020 m. vasario 26 d. nutarimu Nr. 152 „Dėl valstybės lygio ekstremaliosios situacijos paskelbimo“:</text:span></text:p>
      <text:p text:style-name="P22"><text:span text:style-name="T23">1</text:span><text:span text:style-name="T24">.Sušaukiu<text:s/></text:span><text:span text:style-name="T25">2020 m. birželio 4 d. 13 val. Šiaulių miesto savivaldybės tarybos posėdį, kuris vyks nuotoliniu būdu elektroninėmis ryšių priemonėmis, naudojantis konferencinio ryšio platforma „Zoom.us“.<text:s/></text:span></text:p>
      <text:p text:style-name="P26"><text:span text:style-name="T27">2</text:span><text:span text:style-name="T28">. Nurodau Tarybos ir mero sekretoriatui, likus ne mažiau kaip 30 minučių iki Tarybos posėdžio, išsiųsti Šiaulių miesto savivaldybės tarybos narių deklaruotais elektroniniais pašto adresais nuorodą prisijungimui prie Tarybos posėdžio.</text:span></text:p>
      <text:p text:style-name="P29"><text:span text:style-name="T30">3</text:span><text:span text:style-name="T31">. S u d a r a u Tarybos posėdžio darbotvarkę ir teikiu svarstyti šiuos klausimus:</text:span></text:p>
      <text:p text:style-name="P32"><text:span text:style-name="T33">3.1</text:span><text:span text:style-name="T34">.</text:span><text:span text:style-name="T35"><text:tab/></text:span><text:span text:style-name="T36">Dėl pritarimo viešosios įstaigos Šiaulių verslo inkubatoriaus 2019 metų veiklos ataskaitai. Tarybos sprendimo projektas TSP-285</text:span></text:p>
      <text:p text:style-name="P37"><text:span text:style-name="T38">3.2</text:span><text:span text:style-name="T39">.</text:span><text:span text:style-name="T40"><text:tab/></text:span><text:span text:style-name="T41">Dėl pritarimo Šiaulių miesto savivaldybės švietimo centro 2019 metų veiklos ataskaitai. Tarybos sprendimo projektas TSP-289</text:span></text:p>
      <text:p text:style-name="P42"><text:span text:style-name="T43">3.3</text:span><text:span text:style-name="T44">.</text:span><text:span text:style-name="T45"><text:tab/></text:span><text:span text:style-name="T46">Dėl pritarimo Šiaulių lopšelio-darželio „</text:span><text:span text:style-name="T47">Auksinis raktelis</text:span><text:span text:style-name="T48">“ 2019 metų veiklos ataskaitai.</text:span><text:span text:style-name="T49"><text:s/></text:span><text:span text:style-name="T50">Tarybos sprendimo projektas TSP-230</text:span></text:p>
      <text:p text:style-name="P51"><text:span text:style-name="T52">3.4</text:span><text:span text:style-name="T53">.</text:span><text:span text:style-name="T54"><text:tab/></text:span><text:span text:style-name="T55">Dėl pritarimo Šiaulių lopšelio-darželio „</text:span><text:span text:style-name="T56">Ąžuoliukas</text:span><text:span text:style-name="T57">“ 2019 metų veiklos ataskaitai. Tarybos sprendimo projektas TSP-252</text:span></text:p>
      <text:p text:style-name="P58"><text:span text:style-name="T59">3.5</text:span><text:span text:style-name="T60">.</text:span><text:span text:style-name="T61"><text:tab/></text:span><text:span text:style-name="T62">Dėl<text:s/></text:span><text:span text:style-name="T63">pritarimo Šiaulių lopšelio-darželio „Bangelė“ 2019 metų veiklos ataskaitai. Tarybos sprendimo projektas TSP-229</text:span></text:p>
      <text:p text:style-name="P64"><text:span text:style-name="T65">3.6</text:span><text:span text:style-name="T66">.</text:span><text:span text:style-name="T67"><text:tab/></text:span><text:span text:style-name="T68">Dėl pritarimo Šiaulių lopšelio-darželio „Berželis“ 2019 metų veiklos ataskaitai.</text:span><text:span text:style-name="T69"><text:s/></text:span><text:span text:style-name="T70">Tarybos sprendimo projektas TSP-228</text:span></text:p>
      <text:p text:style-name="P71"><text:span text:style-name="T72">3.7</text:span><text:span text:style-name="T73">.</text:span><text:span text:style-name="T74"><text:tab/></text:span><text:span text:style-name="T75">Dėl pritarimo Šiaulių lopšelio-darželio „Bitė“ 2019 metų veiklos ataskaitai.</text:span><text:span text:style-name="T76"><text:s/></text:span><text:span text:style-name="T77">Tarybos sprendimo projektas TSP-227</text:span></text:p>
      <text:p text:style-name="P78"><text:span text:style-name="T79">3.8</text:span><text:span text:style-name="T80">.</text:span><text:span text:style-name="T81"><text:tab/></text:span><text:span text:style-name="T82">Dėl pritarimo Šiaulių lopšelio-darželio „Coliukė“ 2019 metų veiklos ataskaitai.</text:span><text:span text:style-name="T83"><text:s/></text:span><text:span text:style-name="T84">Tarybos sprendimo projektas TSP-236</text:span></text:p>
      <text:p text:style-name="P85"><text:span text:style-name="T86">3.9</text:span><text:span text:style-name="T87">.</text:span><text:span text:style-name="T88"><text:tab/></text:span><text:span text:style-name="T89">Dėl pritarimo Šiaulių lopšelio-darželio „Dainelė“ 2019 metų veiklos ataskaitai.</text:span><text:span text:style-name="T90"><text:s/></text:span><text:span text:style-name="T91">Tarybos sprendimo projektas TSP-261</text:span></text:p>
      <text:p text:style-name="P92"><text:span text:style-name="T93">3.10</text:span><text:span text:style-name="T94">.</text:span><text:span text:style-name="T95"><text:tab/></text:span><text:span text:style-name="T96">Dėl pritarimo Šiaulių lopšelio-darželio „Drugelis“ 2019 metų veiklos ataskaitai.</text:span><text:span text:style-name="T97"><text:s/></text:span><text:span text:style-name="T98">Tarybos sprendimo projektas TSP-253</text:span></text:p>
      <text:p text:style-name="P99"><text:span text:style-name="T100">3.11</text:span><text:span text:style-name="T101">.</text:span><text:span text:style-name="T102"><text:tab/></text:span><text:span text:style-name="T103">Dėl pritarimo Šiaulių lopšelio-darželio „Eglutė“ 2019 metų veiklos ataskaitai.</text:span><text:span text:style-name="T104"><text:s/></text:span><text:span text:style-name="T105">Tarybos sprendimo projektas TSP-254</text:span></text:p>
      <text:p text:style-name="P106"><text:span text:style-name="T107">3.12</text:span><text:span text:style-name="T108">.</text:span><text:span text:style-name="T109"><text:tab/></text:span><text:span text:style-name="T110">Dėl pritarimo Šiaulių lopšelio-darželio „Ežerėlis“ 2019 metų veiklos ataskaitai.</text:span><text:span text:style-name="T111"><text:s/></text:span><text:span text:style-name="T112">Tarybos sprendimo projektas TSP-239</text:span></text:p>
      <text:p text:style-name="P113"><text:span text:style-name="T114">3.13</text:span><text:span text:style-name="T115">.</text:span><text:span text:style-name="T116"><text:tab/></text:span><text:span text:style-name="T117">Dėl pritarimo Šiaulių lopšelio-darželio „Saulutė“ 2019 metų veiklos ataskaitai. Tarybos sprendimo projektas TSP-257</text:span></text:p>
      <text:p text:style-name="P118"><text:span text:style-name="T119">3.14</text:span><text:span text:style-name="T120">.</text:span><text:span text:style-name="T121"><text:tab/></text:span><text:span text:style-name="T122">Dėl pritarimo Šiaulių lopšelio-darželio „Gintarėlis“ 2019 metų veiklos ataskaitai. Tarybos sprendimo projektas TSP-242</text:span></text:p>
      <text:p text:style-name="P123"><text:span text:style-name="T124">3.15</text:span><text:span text:style-name="T125">.</text:span><text:span text:style-name="T126"><text:tab/></text:span><text:span text:style-name="T127">Dėl pritarimo Šiaulių lopšelio-darželio „Trys nykštukai“ 2019 metų veiklos ataskaitai. Tarybos sprendimo projektas TSP-237</text:span></text:p>
      <text:p text:style-name="P128"><text:span text:style-name="T129">3.16</text:span><text:span text:style-name="T130">.</text:span><text:span text:style-name="T131"><text:tab/></text:span><text:span text:style-name="T132">Dėl pritarimo Šiaulių lopšelio-darželio „Gluosnis“ 2019 metų veiklos ataskaitai. Tarybos sprendimo projektas TSP-231</text:span></text:p>
      <text:p text:style-name="P133"><text:span text:style-name="T134">3.17</text:span><text:span text:style-name="T135">.</text:span><text:span text:style-name="T136"><text:tab/></text:span><text:span text:style-name="T137">Dėl pritarimo Šiaulių lopšelio-darželio „Klevelis“ 2019 metų veiklos ataskaitai. Tarybos sprendimo projektas TSP-251</text:span></text:p>
      <text:p text:style-name="P138"><text:span text:style-name="T139">3.18</text:span><text:span text:style-name="T140">.</text:span><text:span text:style-name="T141"><text:tab/></text:span><text:span text:style-name="T142">Dėl pritarimo Šiaulių lopšelio-darželio „Kregždutė“ 2019 metų veiklos ataskaitai. Tarybos sprendimo projektas TSP-241</text:span></text:p>
      <text:p text:style-name="P143"><text:span text:style-name="T144">3.19</text:span><text:span text:style-name="T145">.</text:span><text:span text:style-name="T146"><text:tab/></text:span><text:span text:style-name="T147">Dėl pritarimo Šiaulių lopšelio-darželio „Pasaka“ 2019 metų veiklos ataskaitai. Tarybos sprendimo projektas TSP-240</text:span></text:p>
      <text:p text:style-name="P148"><text:span text:style-name="T149">3.20</text:span><text:span text:style-name="T150">.</text:span><text:span text:style-name="T151"><text:tab/></text:span><text:span text:style-name="T152">Dėl pritarimo Šiaulių lopšelio-darželio „Pupų pėdas“ 2019 metų veiklos ataskaitai. Tarybos sprendimo projektas TSP-255</text:span></text:p>
      <text:p text:style-name="P153"><text:span text:style-name="T154">3.21</text:span><text:span text:style-name="T155">.</text:span><text:span text:style-name="T156"><text:tab/></text:span><text:span text:style-name="T157">Dėl pritarimo Šiaulių lopšelio-darželio „Rugiagėlė“ 2019 metų veiklos ataskaitai. Tarybos sprendimo projektas TSP-256</text:span></text:p>
      <text:p text:style-name="P158"><text:span text:style-name="T159">3.22</text:span><text:span text:style-name="T160">.</text:span><text:span text:style-name="T161"><text:tab/></text:span><text:span text:style-name="T162">Dėl pritarimo Šiaulių lopšelio-darželio „Salduvė“ 2019 metų veiklos ataskaitai. Tarybos sprendimo projektas TSP-258</text:span></text:p>
      <text:p text:style-name="P163"><text:span text:style-name="T164">3.23</text:span><text:span text:style-name="T165">.</text:span><text:span text:style-name="T166"><text:tab/></text:span><text:span text:style-name="T167">Dėl pritarimo Šiaulių sanatorinio lopšelio-darželio „Pušelė“ 2019 metų veiklos ataskaitai. Tarybos sprendimo projektas TSP-259</text:span></text:p>
      <text:p text:style-name="P168"><text:span text:style-name="T169">3.24</text:span><text:span text:style-name="T170">.</text:span><text:span text:style-name="T171"><text:tab/></text:span><text:span text:style-name="T172">Dėl pritarimo Šiaulių lopšelio-darželio „Sigutė“ 2019 metų veiklos ataskaitai. Tarybos sprendimo projektas TSP-238</text:span></text:p>
      <text:p text:style-name="P173"><text:span text:style-name="T174">3.25</text:span><text:span text:style-name="T175">.</text:span><text:span text:style-name="T176"><text:tab/></text:span><text:span text:style-name="T177">Dėl pritarimo Šiaulių lopšelio-darželio „Vaikystė“ 2019 metų veiklos ataskaitai. Tarybos sprendimo projektas TSP-260</text:span></text:p>
      <text:p text:style-name="P178"><text:span text:style-name="T179">3.26</text:span><text:span text:style-name="T180">.</text:span><text:span text:style-name="T181"><text:tab/></text:span><text:span text:style-name="T182">Dėl pritarimo Šiaulių lopšelio-darželio „Varpelis“ 2019 metų veiklos ataskaitai. Tarybos sprendimo projektas TSP-249</text:span></text:p>
      <text:p text:style-name="P183"><text:span text:style-name="T184">3.27</text:span><text:span text:style-name="T185">.</text:span><text:span text:style-name="T186"><text:tab/></text:span><text:span text:style-name="T187">Dėl pritarimo Šiaulių lopšelio-darželio „Voveraitė“ 2019 metų veiklos ataskaitai. Tarybos sprendimo projektas TSP-248</text:span></text:p>
      <text:p text:style-name="P188"><text:span text:style-name="T189">3.28</text:span><text:span text:style-name="T190">.</text:span><text:span text:style-name="T191"><text:tab/></text:span><text:span text:style-name="T192">Dėl pritarimo Šiaulių lopšelio-darželio „Žiburėlis“ 2019 metų veiklos ataskaitai. Tarybos sprendimo projektas TSP-247</text:span></text:p>
      <text:p text:style-name="P193"><text:span text:style-name="T194">3.29</text:span><text:span text:style-name="T195">.</text:span><text:span text:style-name="T196"><text:tab/></text:span><text:span text:style-name="T197">Dėl pritarimo Šiaulių lopšelio-darželio „Žibutė“ 2019 metų veiklos ataskaitai. Tarybos sprendimo projektas TSP-246</text:span></text:p>
      <text:p text:style-name="P198"><text:span text:style-name="T199">3.30</text:span><text:span text:style-name="T200">.</text:span><text:span text:style-name="T201"><text:tab/></text:span><text:span text:style-name="T202">Dėl pritarimo Šiaulių lopšelio-darželio „Žilvitis“ 2019 metų veiklos ataskaitai. Tarybos sprendimo projektas TSP-244<text:s/></text:span></text:p>
      <text:p text:style-name="P203"><text:span text:style-name="T204">3.31</text:span><text:span text:style-name="T205">.</text:span><text:span text:style-name="T206"><text:tab/></text:span><text:span text:style-name="T207">Dėl pritarimo Šiaulių lopšelio-darželio „Žiogelis“ 2019 metų veiklos ataskaitai. Tarybos sprendimo projektas TSP-243</text:span></text:p>
      <text:p text:style-name="P208"><text:span text:style-name="T209">3.32</text:span><text:span text:style-name="T210">.</text:span><text:span text:style-name="T211"><text:tab/></text:span><text:span text:style-name="T212">Dėl pritarimo Šiaulių lopšelio-darželio „Žirniukas“ 2019 metų veiklos ataskaitai. Tarybos sprendimo projektas TSP-245</text:span></text:p>
      <text:p text:style-name="P213"><text:span text:style-name="T214">3.33</text:span><text:span text:style-name="T215">.</text:span><text:span text:style-name="T216"><text:tab/></text:span><text:span text:style-name="T217">Dėl nekilnojamojo turto mokesčio tarifų nustatymo. Tarybos sprendimo projektas TSP-312</text:span></text:p>
      <text:p text:style-name="P218"><text:span text:style-name="T219">3.34</text:span><text:span text:style-name="T220">.</text:span><text:span text:style-name="T221"><text:tab/></text:span><text:span text:style-name="T222">Dėl žemės mokesčio tarifų ir neapmokestinamojo žemės sklypo dydžio nustatymo. Tarybos sprendimo projektas TSP-308</text:span></text:p>
      <text:p text:style-name="P223"><text:span text:style-name="T224">3.35</text:span><text:span text:style-name="T225">.</text:span><text:span text:style-name="T226"><text:tab/></text:span><text:span text:style-name="T227">Dėl<text:s/></text:span><text:span text:style-name="T228">Šiaulių miesto savivaldybės tarybos 2018 m. rugsėjo 6 d. sprendimo Nr. T-288 „Dėl Vietinės rinkliavos už leidimo prekiauti ar teikti paslaugas Šiaulių miesto viešosiose vietose išdavimą nuostatų patvirtinimo“ pakeitimo. Tarybos sprendimo projektas TSP-304</text:span></text:p>
      <text:p text:style-name="P229"><text:span text:style-name="T230">3.36</text:span><text:span text:style-name="T231">.</text:span><text:span text:style-name="T232"><text:tab/></text:span><text:span text:style-name="T233">Dėl<text:s/></text:span><text:span text:style-name="T234">Šiaulių miesto savivaldybės tarybos 2019 m. birželio 6 d. sprendimo<text:s/></text:span><text:span text:style-name="T235">Nr. T-233<text:s/></text:span><text:span text:style-name="T236">„Dėl Šiaulių miesto strateginės plėtros tarybos“ pakeitimo.</text:span><text:span text:style-name="T237"><text:s/></text:span><text:span text:style-name="T238">Tarybos sprendimo projektas TSP-301</text:span></text:p>
      <text:p text:style-name="P239"><text:span text:style-name="T240">3.37</text:span><text:span text:style-name="T241">.</text:span><text:span text:style-name="T242"><text:tab/></text:span><text:span text:style-name="T243">Dėl pritarimo sudaryti vidaus sandorį ir ilgalaikio turto perdavimo patikėjimo sutartimi uždarajai akcinei bendrovei „Šiaulių gatvių apšvietimas“.</text:span><text:span text:style-name="T244"><text:s/></text:span><text:span text:style-name="T245">Tarybos sprendimo projektas<text:s/></text:span><text:soft-page-break/><text:span text:style-name="T246">TSP-298</text:span></text:p>
      <text:p text:style-name="P247"><text:span text:style-name="T248">3.38</text:span><text:span text:style-name="T249">.</text:span><text:span text:style-name="T250"><text:tab/></text:span><text:span text:style-name="T251">Dėl Šiaulių miesto verslo tarybos sudarymo.</text:span><text:span text:style-name="T252"><text:s/>Tarybos sprendimo projektas TSP-303</text:span></text:p>
      <text:p text:style-name="P253"><text:span text:style-name="T254">3.39</text:span><text:span text:style-name="T255">.</text:span><text:span text:style-name="T256"><text:tab/></text:span><text:span text:style-name="T257">Dėl sutikimo perimti dovanojamą nekilnojamąjį turtą.</text:span><text:span text:style-name="T258"><text:s/>Tarybos sprendimo projektas TSP-266</text:span></text:p>
      <text:p text:style-name="P259"><text:span text:style-name="T260">3.40</text:span><text:span text:style-name="T261">.</text:span><text:span text:style-name="T262"><text:tab/></text:span><text:span text:style-name="T263">Dėl<text:s/></text:span><text:span text:style-name="T264">Šiaulių miesto savivaldybės gyventojų apklausos tvarkos aprašo patvirtinimo.</text:span><text:span text:style-name="T265"><text:s/></text:span><text:span text:style-name="T266">Tarybos sprendimo projektas TSP-315</text:span></text:p>
      <text:p text:style-name="P267"><text:span text:style-name="T268">3.41</text:span><text:span text:style-name="T269">.</text:span><text:span text:style-name="T270"><text:tab/></text:span><text:span text:style-name="T271">Dėl Šiaulių miesto savivaldybės tarybos 2008 m. rugpjūčio 21 d. sprendimu Nr. T-254 „Dėl Šiaulių miesto garbės piliečio vardo suteikimo komisijos sudarymo ir Šiaulių miesto garbės piliečio vardo suteikimo nuostatų patvirtinimo“ pakeitimo.</text:span><text:span text:style-name="T272"><text:s/>Tarybos sprendimo projektas TSP-311</text:span></text:p>
      <text:p text:style-name="P273"/>
      <text:p text:style-name="P274"/>
      <text:p text:style-name="P275"/>
      <text:p text:style-name="P276"><text:span text:style-name="T277">Savivaldybės meras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cerkesiene</meta:initial-creator>
    <dc:creator>adlibuser</dc:creator>
    <meta:creation-date>2020-06-12T05:34:00Z</meta:creation-date>
    <dc:date>2020-06-12T05:34:00Z</dc:date>
    <meta:template xlink:href="Normal.dotm" xlink:type="simple"/>
    <meta:editing-cycles>2</meta:editing-cycles>
    <meta:editing-duration>PT0S</meta:editing-duration>
    <meta:document-statistic meta:page-count="3" meta:paragraph-count="47" meta:word-count="801" meta:character-count="6532" meta:row-count="192" meta:non-whitespace-character-count="5778"/>
  </office:meta>
</office:document-meta>
</file>