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1 m. vasario 11 d. Nr.<text:s/></text:span><text:span text:style-name="T13">B-ĮV-162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text:span text:style-name="T20"><text:s/>29 straipsnio 8 dalies 2 punktu</text:span><text:span text:style-name="T21">:</text:span></text:p>
      <text:p text:style-name="P22"><text:span text:style-name="T23">1</text:span><text:span text:style-name="T24">. P<text:s/></text:span><text:span text:style-name="T25">a k e i č i u<text:s/></text:span><text:span text:style-name="T26"><text:s/>Vilkaviškio rajono savivaldybės administracijos direktoriaus 2020 m. lapkričio 9 d. įsakymo Nr. B-ĮV-1248 „Dėl mobilaus punkto Vilkaviškio rajono savivaldybėje steigimo“ (toliau – Įsakymas) 2<text:s/></text:span><text:span text:style-name="T27">punktą ir jį išdėstau taip:</text:span></text:p>
      <text:p text:style-name="P28"><text:span text:style-name="T29">„</text:span><text:span text:style-name="T30">2</text:span><text:span text:style-name="T31">. N u s t a t a u Mobilaus punkto darbo laiką kiekvieną dieną nuo 8.00 val. iki 10.00 val., šeštadieniais nuo 8.00 val. iki 9.00 val., išskyrus sekmadienius ir šventines dienas.“.<text:s/></text:span></text:p>
      <text:p text:style-name="P32"><text:span text:style-name="T33">2</text:span><text:span text:style-name="T34">. N u r o d a u, kad šio įsakymo 1 punktas įsigalioja nuo 202</text:span><text:span text:style-name="T35">1</text:span><text:span text:style-name="T36"><text:s/>m. vasario 15 d.</text:span></text:p>
      <text:p text:style-name="P37"><text:span text:style-name="T38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text:s text:c="21"/></text:span><text:span text:style-name="T46"><text:tab/><text:s text:c="51"/>Vitas Gavėn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2-12T15:10:00Z</meta:creation-date>
    <dc:date>2021-02-12T15:10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16" meta:row-count="20" meta:non-whitespace-character-count="1159"/>
  </office:meta>
</office:document-meta>
</file>