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fo:language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fo:language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fo:language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ru" style:country-asian="RU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2022–2030 Metų<text:s/></text:span><text:span text:style-name="T17">PLĖTROS PROGRAMOS VALDYTOJOS LIETUVOS RESPUBLIKOS susisiekimo MINISTERIJOS susisiekimo<text:s/></text:span><text:span text:style-name="T18">plėtros PROGRAMOS patvirtinimo</text:span></text:p>
      <text:p text:style-name="P19"/>
      <text:p text:style-name="P20">2022 m. kovo 16 d. Nr. 245</text:p>
      <text:p text:style-name="P21">Vilnius</text:p>
      <text:p text:style-name="P22"/>
      <text:p text:style-name="P23"/>
      <text:p text:style-name="P24"><text:span text:style-name="T25">Vadovaudamasi Lietuvos Respublikos strateginio valdymo įstatymo 18 straipsnio 2 dalimi ir į</text:span><text:span text:style-name="T26">gyvendindama 2021–2030 metų nacionalinio pažangos plano, patvirtinto Lietuvos Respublikos Vyriausybės 2020 m. rugsėjo 9 d. nutarimu Nr. 998 „Dėl 2021–2030 metų nacionalinio pažangos plano patvirtinimo“, 1 priedo<text:s/></text:span><text:span text:style-name="T27">„</text:span><text:span text:style-name="T28">2021–2030 metų nacionalinio pažangos plano strateginių tikslų, uždavinių ir rodiklių sąrašas“</text:span><text:span text:style-name="T29"><text:s/></text:span><text:span text:style-name="T30">5.3, 5.4, 6.1 ir 10.2</text:span><text:s/>pažangos uždavinius<text:span text:style-name="T31">, Lietuvos Respublikos Vyriausybė n u t a r i a:</text:span></text:p>
      <text:p text:style-name="P32"><text:span text:style-name="T33">1</text:span><text:span text:style-name="T34">.</text:span><text:span text:style-name="T35"><text:tab/>Patvirtinti 2022–2030 metų<text:s/></text:span><text:span text:style-name="T36">plėtros programos valdytojos Lietuvos Respublikos susisiekimo ministerijos</text:span><text:span text:style-name="T37"><text:s/>susisiekimo plėtros programą (pridedama).</text:span></text:p>
      <text:p text:style-name="P38"><text:span text:style-name="T39">2</text:span><text:span text:style-name="T40">.</text:span><text:span text:style-name="T41"><text:tab/>Pripažinti netekusiu galios Lietuvos Respublikos Vyriausybės 2020 m. kovo 18 d. nutarimą Nr. 256 „Dėl Valstybinės eismo saugumo programos „Vizija – nulis“ patvirtinimo“.</text:span></text:p>
      <text:p text:style-name="P42"><text:span text:style-name="T43">3</text:span><text:span text:style-name="T44">.</text:span><text:span text:style-name="T45"><text:tab/></text:span><text:span text:style-name="T46">Pavesti Lietuvos Respublikos susisiekimo ministerijai, Lietuvos Respublikos vidaus reikalų ministerijai, Lietuvos Respublikos sveikatos apsaugos ministerijai ir Lietuvos Respublikos švietimo, mokslo ir sporto ministerijai pagal kompetenciją<text:s/></text:span><text:span text:style-name="T47">Valstybinės eismo saugumo programos „Vizija – nulis“</text:span><text:span text:style-name="T48"><text:s/>priemonių plano priemones numatyti savo institucijų plėtros programose (kaip pažangos priemones arba kaip pažangos priemonių veiklas rengiant pažangos priemonių aprašus) arba strateginiuose veiklos planuose (kaip tęstinės veiklos priemones).<text:s/></text:span></text:p>
      <text:p text:style-name="P49"/>
      <text:p text:style-name="P50"/>
      <text:p text:style-name="P51"/>
      <text:p text:style-name="P52">Ministrė Pirmininkė<text:tab/>Ingrida Šimonytė</text:p>
      <text:p text:style-name="P53"/>
      <text:p text:style-name="P54"/>
      <text:p text:style-name="P55">Susisiekimo ministras<text:tab/>Marius Skuodi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</meta:initial-creator>
    <dc:creator>adlibuser</dc:creator>
    <meta:creation-date>2022-03-21T09:48:00Z</meta:creation-date>
    <dc:date>2022-03-21T09:48:00Z</dc:date>
    <meta:print-date>2017-12-22T09:01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user-defined meta:name="Order" meta:value-type="float">172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document-statistic meta:page-count="2" meta:paragraph-count="13" meta:word-count="203" meta:character-count="1655" meta:row-count="48" meta:non-whitespace-character-count="1465"/>
  </office:meta>
</office:document-meta>
</file>