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language="de" fo:country="DE"/>
    </style:style>
    <style:style style:name="P12" style:parent-style-name="Normal" style:family="paragraph">
      <style:paragraph-properties fo:text-align="center"/>
      <style:text-properties style:font-size-complex="12pt" fo:language="de" fo:country="DE"/>
    </style:style>
    <style:style style:name="P13" style:parent-style-name="Normal" style:family="paragraph">
      <style:paragraph-properties fo:text-align="center"/>
      <style:text-properties style:font-size-complex="12pt" fo:language="de" fo:country="DE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fo:language="de" fo:country="D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40" style:parent-style-name="DefaultParagraphFont" style:family="text">
      <style:text-properties style:font-size-complex="12pt" fo:language="de" fo:country="DE"/>
    </style:style>
    <style:style style:name="T41" style:parent-style-name="DefaultParagraphFont" style:family="text">
      <style:text-properties style:font-size-complex="12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6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4"/>
      <text:p text:style-name="P5">Mažeikių rajono SAVIVALDYBĖS taryba</text:p>
      <text:p text:style-name="P6"/>
      <text:p text:style-name="P7">SPRENDIMAS</text:p>
      <text:p text:style-name="P8">DĖL MAŽEIKIŲ RAJONO SAVIVALDYBĖS TARYBOS 2007 M. GRUODŽIO 28 D. SPRENDIMO NR. T1-391 „DĖL MAŽEIKIŲ RAJONO SAVIVALDYBĖS KOMUNALINIŲ ATLIEKŲ TVARKYMO TAISYKLIŲ PATVIRTINIMO“ 13 PUNKTO PAKEITIMO</text:p>
      <text:p text:style-name="P9"/>
      <text:p text:style-name="P10">2017 m. balandžio 28 d. Nr. T1-120</text:p>
      <text:p text:style-name="P11">Mažeikiai</text:p>
      <text:p text:style-name="P12"/>
      <text:p text:style-name="P13"/>
      <text:p text:style-name="P14"><text:span text:style-name="T15">Vadovaudamasi Lietuvos<text:s/></text:span><text:span text:style-name="T16">Respublikos vietos savivaldos įstatymo 16 straipsnio 2 dalies 36 punktu, 18 straipsnio 1 dalimi, Lietuvos Respublikos atliekų tvarkymo įstatymo 25 straipsniu, 31 straipsnio 1 dalimi, Mažeikių rajono savivaldybės taryba <text:s/>n u s p r e n d ž i a:</text:span></text:p>
      <text:p text:style-name="P17"><text:span text:style-name="T18">1</text:span><text:span text:style-name="T19">. Pakeisti Mažeikių rajono savivaldybės tarybos 2007-12-28 sprendimo Nr. T1-391 „Dėl Mažeikių rajono savivaldybės komunalinių atliekų tvarkymo taisyklių patvirtinimo“ 13 punktą ir išdėstyti jį taip:</text:span></text:p>
      <text:p text:style-name="P20"><text:span text:style-name="T21">„</text:span><text:span text:style-name="T22">13</text:span><text:span text:style-name="T23">. Savivaldybės teritorijoje nerūšiuotos komunalinės atliekos iš namų valdų surenkamos individualiais 0,12 kub. m, 0,24 kub. m ar kitos talpos konteineriais Mažeikių, Sedos, Viekšnių miestuose kas antrą savaitę, likusioje Mažeikių rajono teritorijoje kas mėnesį“.</text:span></text:p>
      <text:p text:style-name="P24"><text:span text:style-name="T25">2</text:span><text:span text:style-name="T26">. Pripažinti netekusiu galios Mažeikių rajono savivaldybės tarybos 2008-04-04 sprendimo Nr. T1-65 „Dėl Mažeikių rajono savivaldybės tarybos 2007-12-28 sprendimo Nr. T1-391 „Dėl Mažeikių rajono savivaldybės komunalinių atliekų tvarkymo taisyklių patvirtinimo“ 4.11 ir 13 punktų papildymo“ 1 punkto antroje dalyje naujai išdėtytą 13 punktą.</text:span></text:p>
      <text:p text:style-name="P27"><text:span text:style-name="T28">3</text:span><text:span text:style-name="T29">.<text:s/></text:span><text:span text:style-name="T30">Pripažinti netekusiu galios Mažeikių rajono savivaldybės tarybos 2012-04-27 sprendimą Nr. T1-129 „Dėl Mažeikių rajono savivaldybės tarybos 2007-12-28 sprendimo Nr. T1-391 „Dėl Mažeikių rajono savivaldybės komunalinių atliekų tvarkymo taisyklių patvirtinimo“ 13 punkto pakeitimo“.</text:span></text:p>
      <text:p text:style-name="P31"><text:span text:style-name="T32">4</text:span><text:span text:style-name="T33">. Pripažinti netekusiu galios Mažeikių rajono savivaldybės tarybos 2014-12-19 sprendimą Nr. T1-370 „Dėl Mažeikių rajono savivaldybės tarybos 2007-12-28 sprendimo Nr. T1-391 „Dėl Mažeikių rajono savivaldybės komunalinių atliekų tvarkymo taisyklių patvirtinimo“ 13 punkto pakeitimo“.</text:span></text:p>
      <text:p text:style-name="P34"><text:span text:style-name="T35">Šis sprendimas gali būti skundžiamas Lietuvos Respublikos administracinių bylų teisenos įstatymo nustatyta tvarka Šiaulių apygardos administraciniam teismui per vieną mėnesį nuo šio sprendimo paskelbimo dienos.</text:span></text:p>
      <text:p text:style-name="P36"/>
      <text:p text:style-name="P37"/>
      <text:p text:style-name="P38"/>
      <text:p text:style-name="P39"><text:span text:style-name="T40">Savivaldybės meras</text:span><text:span text:style-name="T41"><text:tab/>Antanas Ten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784in"/>
      </style:footer-style>
    </style:page-layout>
    <style:style style:name="P2" style:parent-style-name="Normal" style:family="paragraph">
      <style:paragraph-properties fo:text-align="end"/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ministratoriaus firminis balnkas</dc:title>
    <meta:initial-creator>Virginijus Raudonius</meta:initial-creator>
    <dc:creator>adlibuser</dc:creator>
    <meta:creation-date>2017-05-03T11:29:00Z</meta:creation-date>
    <dc:date>2017-05-03T11:29:00Z</dc:date>
    <meta:print-date>2017-05-02T07:0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282" meta:character-count="2183" meta:row-count="87" meta:non-whitespace-character-count="1924"/>
  </office:meta>
</office:document-meta>
</file>