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 fo:text-indent="0.5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4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5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paragraph-properties fo:text-align="center" style:vertical-align="middle" fo:text-indent="0.5in"/>
      <style:text-properties style:font-name-asian="Calibri"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fo:text-align="center" style:vertical-align="middle" fo:text-indent="0.5in"/>
      <style:text-properties style:font-name-asian="Calibri"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ableColumn33" style:family="table-column">
      <style:table-column-properties style:column-width="2.1694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3.9375in" style:use-optimal-column-width="false"/>
    </style:style>
    <style:style style:name="Table32" style:family="table">
      <style:table-properties style:width="6.3034in" fo:margin-left="0.390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middle" fo:margin-left="-0.075in" fo:text-indent="0.075in">
        <style:tab-stops/>
      </style:paragraph-properties>
      <style:text-properties style:font-size-complex="12pt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/>
      <style:text-properties fo:color="#FF0000" style:font-size-complex="12pt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middle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vertical-align="middle"/>
      <style:text-properties style:font-size-complex="12pt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middle"/>
      <style:text-properties fo:hyphenate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middle"/>
      <style:text-properties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middle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middle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middle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2A2626" style:font-size-complex="12pt"/>
    </style:style>
    <style:style style:name="T176" style:parent-style-name="DefaultParagraphFont" style:family="text"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06" style:parent-style-name="Normal" style:family="paragraph">
      <style:paragraph-properties fo:keep-with-next="always" fo:text-align="justify" style:vertical-align="middle" fo:text-indent="0.4923in"/>
      <style:text-properties fo:hyphenate="false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P209" style:parent-style-name="Normal" style:family="paragraph">
      <style:paragraph-properties fo:keep-with-next="always" fo:text-align="justify" style:vertical-align="middle" fo:text-indent="0.4923in"/>
      <style:text-properties fo:hyphenate="false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15 M. SPALIO 15 D. ĮSAKYMO nR. 4-651 „Dėl Turizmo tarybos sudėties patvirtinimo“ PAKEITIMO</text:p>
      <text:p text:style-name="P11"/>
      <text:p text:style-name="P12">2018 m. rugpjūčio 22 d. Nr. 4-538</text:p>
      <text:p text:style-name="P13">Vilnius</text:p>
      <text:p text:style-name="P14"/>
      <text:p text:style-name="P15"/>
      <text:p text:style-name="P16"><text:span text:style-name="T17">1</text:span><text:span text:style-name="T18">. P a k e i č i u <text:s/>Lietuvos Respublikos ūkio ministro 2015 m. spalio 15 d. įsakymą Nr. 4-651 „Dėl Turizmo tarybos sudėties patvirtinimo“ ir jį išdėstau nauja redakcija:<text:s/></text:span></text:p>
      <text:p text:style-name="P19"/>
      <text:p text:style-name="P20"><text:span text:style-name="T21">„</text:span><text:span text:style-name="T22">LIETUVOS RESPUBLIKOS ŪKIO MINISTRAS</text:span></text:p>
      <text:p text:style-name="P23"/>
      <text:p text:style-name="P24">ĮSAKYMAS</text:p>
      <text:p text:style-name="P25">DĖL TURIZMO TARYBOS SUDĖTIES PATVIRTINIMO</text:p>
      <text:p text:style-name="P26"/>
      <text:p text:style-name="P27"><text:span text:style-name="T28">Vadovaudamasis Lietuvos Respublikos turizmo įstatymo 41 straipsnio 3 dalimi:</text:span></text:p>
      <text:p text:style-name="P29"><text:span text:style-name="T30">1</text:span><text:span text:style-name="T31">. T v i r t i n u <text:s/>šios sudėties Turizmo tarybą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Gediminas Miškini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Lietuvos Respublikos ūkio viceministras (Turizmo tarybos pirmininkas);</text:p>
          </table:table-cell>
        </table:table-row>
        <table:table-row table:style-name="TableRow43">
          <table:table-cell table:style-name="TableCell44">
            <text:p text:style-name="P45">prof. dr. Renaldas Čiuž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ūkio ministerijos Turizmo politikos skyriaus vedėjas (Turizmo tarybos pirmininko pavaduotojas);</text:p>
          </table:table-cell>
        </table:table-row>
        <table:table-row table:style-name="TableRow50">
          <table:table-cell table:style-name="TableCell51">
            <text:p text:style-name="P52">Gytis Andriulion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kultūros viceministras, jo nesant – Andrius Jautakis, Lietuvos Respublikos kultūros ministerijos Investicijų valdymo skyriaus vyriausiasis specialistas;</text:p>
          </table:table-cell>
        </table:table-row>
        <table:table-row table:style-name="TableRow57">
          <table:table-cell table:style-name="TableCell58">
            <text:p text:style-name="P59">Lina Baublienė<text:tab/><text:tab/>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<text:span text:style-name="T64">LIETUVOS TURIZMO INFORMACIJOS CENTRŲ ASOCIACIJOS prezidentė, jos nesant –</text:span><text:span text:style-name="T65"><text:s/>Rūta Stankuvienė,<text:s/></text:span><text:span text:style-name="T66">LIETUVOS</text:span><text:span text:style-name="T67"><text:s/>TURIZMO INFORMACIJOS CENTRŲ ASOCIACIJOS Tarybos pirmininkė;</text:span></text:p>
          </table:table-cell>
        </table:table-row>
        <table:table-row table:style-name="TableRow68">
          <table:table-cell table:style-name="TableCell69">
            <text:p text:style-name="P70"><text:span text:style-name="T71">Justinas Bortkevičius</text:span>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<text:span text:style-name="T76">uždarosios akcinės bendrovės Lietuvos parodų ir kongresų centro „Litexpo“ direktorius, jo nesant – Kazimieras Arlauskas, uždarosios akcinės bendrovės Lietuvos parodų ir kongresų centro „Litexpo“ direktoriaus pavaduotojas;</text:span></text:p>
          </table:table-cell>
        </table:table-row>
        <table:table-row table:style-name="TableRow77">
          <table:table-cell table:style-name="TableCell78">
            <text:p text:style-name="P79">Ričardas Deguti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Respublikos susisiekimo viceministras, jo nesant – Agnė Katkutė, Lietuvos Respublikos susisiekimo ministerijos Kelių transporto ir civilinės aviacijos politikos departamento direktoriaus pavaduotoja;</text:p>
          </table:table-cell>
        </table:table-row>
        <table:table-row table:style-name="TableRow84">
          <table:table-cell table:style-name="TableCell85">
            <text:p text:style-name="P86">Linas Daubar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<text:span text:style-name="T91">Lietuvos<text:s/></text:span><text:span text:style-name="T92">gidų</text:span><text:span text:style-name="T93"><text:s/>sąjungos prezidentas, jo nesant – Jovita Česnulevičienė, Lietuvos gidų gildijos pirmininkė;</text:span></text:p>
          </table:table-cell>
        </table:table-row>
        <table:table-row table:style-name="TableRow94">
          <table:table-cell table:style-name="TableCell95">
            <text:p text:style-name="P96">Žydrė Gavelienė<text:tab/><text:tab/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Respublikos Turizmo rūmų prezidentė, Nacionalinės turizmo verslo asociacijos prezidentė, jos nesant – Kęstutis Ambrozaitis, Nacionalinės turizmo verslo asociacijos valdybos narys;</text:p>
          </table:table-cell>
        </table:table-row>
        <text:soft-page-break/>
        <table:table-row table:style-name="TableRow101">
          <table:table-cell table:style-name="TableCell102">
            <text:p text:style-name="P103">Gintaras Karos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pilių ir dvarų asociacijos prezidentas, jo nesant – Antanas Naujokas, Lietuvos pilių ir dvarų asociacijos valdybos narys;</text:p>
          </table:table-cell>
        </table:table-row>
        <table:table-row table:style-name="TableRow108">
          <table:table-cell table:style-name="TableCell109">
            <text:p text:style-name="P110">Dalia Kreivienė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<text:span text:style-name="T115">Lietuvos Respublikos užsienio reikalų ministerijos Išorinių ekonominių santykių</text:span><text:s/>ir ekonominio saugumo politikos<text:span text:style-name="T116"><text:s/>departamento direktoriaus pavaduotoja,</text:span><text:s/><text:span text:style-name="T117">jos nesant –<text:s/></text:span>Vidmantas Verbickas,<text:s/><text:span text:style-name="T118">Lietuvos Respublikos užsienio reikalų ministerijos</text:span><text:s/>Išorinių ekonominių santykių ir ekonominio saugumo politikos departamento Eksporto ir investicijų skatinimo skyriaus patarėjas;</text:p>
          </table:table-cell>
        </table:table-row>
        <table:table-row table:style-name="TableRow119">
          <table:table-cell table:style-name="TableCell120">
            <text:p text:style-name="P121">prof. dr. Aida Mačerinskienė<text:tab/>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Vilniaus universiteto Ekonomikos ir verslo administravimo fakulteto dekanė;<text:s/></text:p>
          </table:table-cell>
        </table:table-row>
        <table:table-row table:style-name="TableRow126">
          <table:table-cell table:style-name="TableCell127">
            <text:p text:style-name="P128">Martynas Norbutas<text:tab/><text:tab/><text:tab/><text:tab/>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Respublikos aplinkos viceministras, jo nesant – Vidmantas Bezaras, Lietuvos Respublikos aplinkos ministerijos Gamtos apsaugos ir miškų departamento Saugomų teritorijų ir kraštovaizdžio skyriaus vedėjas;</text:p>
          </table:table-cell>
        </table:table-row>
        <table:table-row table:style-name="TableRow133">
          <table:table-cell table:style-name="TableCell134">
            <text:p text:style-name="P135">Laimutis Paškevičius<text:s/>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privačių sveikatos priežiūros įstaigų asociacijos prezidentas, jo nesant – Gražvydas Morkus, Lietuvos medicinos turizmo klasterio vadovas;</text:p>
          </table:table-cell>
        </table:table-row>
        <table:table-row table:style-name="TableRow140">
          <table:table-cell table:style-name="TableCell141">
            <text:p text:style-name="P142">Milda Plepyt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<text:span text:style-name="T147">Lietuvos turizmo asociacijos vykdančioji direktorė, jos nesant –<text:s/></text:span>Romualdas Barzda,<text:s/><text:span text:style-name="T148">Lietuvos turizmo asociacijos<text:s/></text:span>Tarybos pirmininkas<text:span text:style-name="T149">;</text:span></text:p>
          </table:table-cell>
        </table:table-row>
        <table:table-row table:style-name="TableRow150">
          <table:table-cell table:style-name="TableCell151">
            <text:p text:style-name="P152">Jurgita Stakėnienė<text:tab/><text:tab/>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etuvos Respublikos žemės ūkio ministerijos Kaimo plėtros departamento direktorė, jos nesant – Inga Venciulytė, Lietuvos Respublikos žemės ūkio ministerijos Kaimo plėtros departamento <text:s/>Alternatyviosios veiklos skyriaus vedėja;</text:p>
          </table:table-cell>
        </table:table-row>
        <table:table-row table:style-name="TableRow157">
          <table:table-cell table:style-name="TableCell158">
            <text:p text:style-name="P159">Audrius Ščeponavičiu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Lietuvos Respublikos sveikatos apsaugos ministerijos Visuomenės sveikatos priežiūros departamento direktorius, jo nesant – Rita Valentukevičienė, Lietuvos Respublikos sveikatos apsaugos ministerijos Visuomenės sveikatos priežiūros departamento Rizikos sveikatai valdymo skyriaus vedėja;<text:s/></text:p>
          </table:table-cell>
        </table:table-row>
        <table:table-row table:style-name="TableRow164">
          <table:table-cell table:style-name="TableCell165">
            <text:p text:style-name="P166"><text:span text:style-name="T167">Indrė Trakimaitė</text:span><text:span text:style-name="T168">-</text:span><text:span text:style-name="T169">Šeškuvienė</text:span>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<text:span text:style-name="T174">Valstybinio turizmo departamento prie Ūkio ministerijos<text:s/></text:span><text:span text:style-name="T175">Turizmo plėtros skyriaus Vietinio turizmo poskyrio vedėja, atliekanti direktoriaus funkcijas</text:span><text:span text:style-name="T176">, jos nesant – Živilė Stulpinienė, Valstybinio turizmo departamento prie Ūkio ministerijos Turizmo plėtros skyriaus vedėja;</text:span></text:p>
          </table:table-cell>
        </table:table-row>
        <table:table-row table:style-name="TableRow177">
          <table:table-cell table:style-name="TableCell178">
            <text:p text:style-name="P179">Evalda Šiškauskienė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<text:span text:style-name="T184">LIETUVOS VIEŠBUČIŲ IR RESTORANŲ ASOCIACIJOS prezidentė, jos nesant – Eglė Ližaitytė, LIETUVOS VIEŠBUČIŲ IR RESTORANŲ ASOCIACIJOS direktorė;</text:span></text:p>
          </table:table-cell>
        </table:table-row>
        <table:table-row table:style-name="TableRow185">
          <table:table-cell table:style-name="TableCell186">
            <text:p text:style-name="P187">Linas Žabaliūna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Lietuvos kaimo turizmo asociacijos prezidentas, jo nesant – Vytis Štelbys, Lietuvos kaimo turizmo asociacijos Tarybos pirmininko pavaduotojas;</text:p>
          </table:table-cell>
        </table:table-row>
        <table:table-row table:style-name="TableRow192">
          <table:table-cell table:style-name="TableCell193">
            <text:p text:style-name="P194">Roma Žakaitienė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Lietuvos savivaldybių asociacijos direktorė, jos nesant – Vida Ablingienė, Lietuvos savivaldybių asociacijos patarėja savivaldybių administravimo klausimais;</text:p>
          </table:table-cell>
        </table:table-row>
        <table:table-row table:style-name="TableRow199">
          <table:table-cell table:style-name="TableCell200">
            <text:p text:style-name="P201">Ginta Žemaitaitytė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LIETUVOS ŽMONIŲ SU NEGALIA SĄJUNGOS projektų vykdytoja, jos nesant – Jurgita Masiulionytė, LIETUVOS ŽMONIŲ SU NEGALIA SĄJUNGOS<text:s/><text:soft-page-break/>administratorė.</text:p>
          </table:table-cell>
        </table:table-row>
      </table:table>
      <text:p text:style-name="Normal"/>
      <text:p text:style-name="P206"><text:span text:style-name="T207">2</text:span><text:span text:style-name="T208">. S k i r i u Lietuvos Respublikos ūkio ministerijos Turizmo politikos skyriaus vyriausiąją specialistę Jurgitą Kačėnaitę atlikti Turizmo tarybos sekretoriaus funkcijas.“</text:span></text:p>
      <text:p text:style-name="P209"><text:span text:style-name="T210">2</text:span><text:span text:style-name="T211">. I n f o r m u o j u, kad šis įsakymas gali būti skundžiamas Lietuvos Respublikos administracinių bylų teisenos įstatymo nustatyta tvarka ir terminais.<text:s/></text:span></text:p>
      <text:p text:style-name="P212"/>
      <text:p text:style-name="P213"/>
      <text:p text:style-name="P214"/>
      <text:p text:style-name="P215">Energetikos ministras,</text:p>
      <text:p text:style-name="P216"><text:span text:style-name="T217">pavaduojantis ūkio ministrą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daite Asta</meta:initial-creator>
    <dc:creator>adlibuser</dc:creator>
    <meta:creation-date>2018-08-27T07:19:00Z</meta:creation-date>
    <dc:date>2018-08-27T07:19:00Z</dc:date>
    <meta:print-date>2018-08-22T09:29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614" meta:character-count="5145" meta:row-count="242" meta:non-whitespace-character-count="4601"/>
  </office:meta>
</office:document-meta>
</file>