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letter-spacing="-0.0041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letter-spacing="-0.0041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letter-spacing="-0.0041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letter-spacing="-0.0041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letter-spacing="-0.0041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letter-spacing="-0.0041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letter-spacing="-0.0041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letter-spacing="-0.0041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letter-spacing="-0.0041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letter-spacing="-0.0041in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letter-spacing="-0.0041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640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402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en" style:country-asian="AU"/>
    </style:style>
    <style:style style:name="T129" style:parent-style-name="DefaultParagraphFont" style:family="text">
      <style:text-properties fo:font-weight="bold" style:font-weight-asian="bold" style:font-size-complex="12pt" style:language-asian="en" style:country-asian="AU"/>
    </style:style>
    <style:style style:name="T130" style:parent-style-name="DefaultParagraphFont" style:family="text">
      <style:text-properties style:font-size-complex="12pt" style:language-asian="en" style:country-asian="AU"/>
    </style:style>
    <style:style style:name="T131" style:parent-style-name="DefaultParagraphFont" style:family="text">
      <style:text-properties style:font-name-asian="Calibri" fo:letter-spacing="-0.0041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en" style:country-asian="AU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en" style:country-asian="AU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name-asian="Calibri" fo:letter-spacing="-0.0041in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center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 fo:line-height="150%" fo:text-indent="0.5909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 style:language-asian="en" style:country-asian="AU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asian="Calibri" fo:letter-spacing="-0.0041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center" fo:line-height="150%" fo:text-indent="0.5909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name-asian="Calibri" style:font-weight-complex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T2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P237" style:parent-style-name="Normal" style:family="paragraph">
      <style:paragraph-properties fo:text-align="center" fo:line-height="150%" fo:text-indent="0.5909in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line-height="150%" fo:text-indent="0.5909in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name-asian="Calibri" fo:letter-spacing="-0.0041in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name-asian="Calibri" fo:letter-spacing="-0.0041in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name-asian="Calibri" fo:letter-spacing="-0.0041in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name-asian="Calibri" fo:letter-spacing="-0.0041in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name-asian="Calibri" fo:letter-spacing="-0.0041in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<text:s/></text:span><text:span text:style-name="T18">rinkimų apylinkių balsavimo patalpų adresŲ pakeitimo</text:span></text:p>
      <text:p text:style-name="P19"/>
      <text:p text:style-name="P20">2014 m. kovo 27 d. Nr. Sp-83<text:s/></text:p>
      <text:p text:style-name="P21">Vilnius</text:p>
      <text:p text:style-name="P22"/>
      <text:p text:style-name="P23"><text:span text:style-name="T24">Lietuvos Respublikos vyriausioji rinkimų komisija, vadovaudamasi Lietuvos Respublikos Seimo rinkimų įstatymo 10 straipsnio 4 dalimi, Lietuvos Respublikos vyriausiosios rinkimų komisijos įstatymo<text:s/></text:span><text:span text:style-name="T25">3 straipsnio pirmos dalies 7 punktu ir<text:s/></text:span><text:span text:style-name="T26">atsižvelgdama į savivaldybių rinkimų komisijų teikimus,<text:s/></text:span><text:span text:style-name="T27">nusprendži</text:span><text:span text:style-name="T28">a</text:span><text:span text:style-name="T29">:</text:span></text:p>
      <text:p text:style-name="P30"><text:span text:style-name="T31">Pakeisti Lietuvos Respublikos vyriausiosios rinkimų komisijos 2008 m. birželio 30 d. <text:s/>sprendimu Nr. 35 „Dėl Lietuvos Respublikos rinkimų apylinkių patvirtinimo“ nustatytas Alytaus rajono, Klaipėdos miesto, Kupiškio rajono, Marijampolės miesto, Molėtų rajono, Pakruojo rajono, Rokiškio rajono</text:span><text:span text:style-name="T32"><text:s/></text:span><text:span text:style-name="T33">savivaldybių balsavimo patalpų vietas:</text:span></text:p>
      <text:p text:style-name="P34"/>
      <text:p text:style-name="P35"><text:span text:style-name="T36">ALYTAUS RAJONAS</text:span></text:p>
      <text:p text:style-name="P37"><text:span text:style-name="T38">DZŪKIJOS RINKIMŲ APYGARDA NR. 69</text:span></text:p>
      <text:p text:style-name="P39"><text:span text:style-name="T40">Pakeisti</text:span><text:span text:style-name="T41"><text:s/>Geištarų rinkimų apylinkės Nr. 8<text:s/></text:span><text:span text:style-name="T42">balsavimo patalpų vietą ir nustatyti, kad jų adresas yra<text:s/></text:span><text:span text:style-name="T43">Paplentės g. 68, Talokiai, Alytaus sen., Alytaus r.</text:span></text:p>
      <text:p text:style-name="P44"><text:span text:style-name="T45">Pakeisti</text:span><text:span text:style-name="T46"><text:s/>Papėčių rinkimų apylinkės Nr. 13</text:span><text:span text:style-name="T47"><text:s/>balsavimo patalpų vietą ir nustatyti, kad jų adresas yra<text:s/></text:span><text:span text:style-name="T48">Piliakalnio g. 21, Papėčiai, Miroslavo sen., Alytaus r.</text:span></text:p>
      <text:p text:style-name="P49"><text:span text:style-name="T50">Pakeisti</text:span><text:span text:style-name="T51"><text:s/>Kalesninkų rinkimų apylinkės Nr. 18</text:span><text:span text:style-name="T52"><text:s/>balsavimo patalpų vietą ir nustatyti, kad jų adresas yra<text:s/></text:span><text:span text:style-name="T53">Pušyno g., 2, Spernia, Simno sen., Alytaus r.</text:span></text:p>
      <text:p text:style-name="P54"><text:span text:style-name="T55">Pakeisti</text:span><text:span text:style-name="T56"><text:s/>Kavalčiukų rinkimų apylinkės Nr. 19</text:span><text:span text:style-name="T57"><text:s/>balsavimo patalpų vietą ir nustatyti, kad jų adresas yra<text:s/></text:span><text:span text:style-name="T58">Žaliakalnio g. 15, Kavalčiukai, Simno sen., Alytaus r.</text:span></text:p>
      <text:p text:style-name="P59"><text:span text:style-name="T60">Pakeisti</text:span><text:span text:style-name="T61"><text:s/>Verebiejų rinkimų apylinkės Nr. 21<text:s/></text:span><text:span text:style-name="T62">balsavimo patalpų vietą ir nustatyti, kad jų adresas yra<text:s/></text:span><text:span text:style-name="T63">Liepų g. 2, Verebiejai, Simno sen., Alytaus r.</text:span></text:p>
      <text:p text:style-name="P64"><text:span text:style-name="T65">Pakeisti</text:span><text:span text:style-name="T66"><text:s/>Gluosninkų rinkimų apylinkės Nr. 22</text:span><text:span text:style-name="T67"><text:s/>balsavimo patalpų vietą ir nustatyti, kad jų adresas yra<text:s/></text:span><text:span text:style-name="T68">Gluosninikų g. 2, Gluosninkai, Simno sen., Alytaus r.</text:span></text:p>
      <text:p text:style-name="P69"><text:span text:style-name="T70">Pakeisti</text:span><text:span text:style-name="T71"><text:s/>Ūdrijos rinkimų apylinkės Nr. 24</text:span><text:span text:style-name="T72"><text:s/>balsavimo patalpų vietą ir nustatyti, kad jų adresas yra<text:s/></text:span><text:span text:style-name="T73">Vytauto g. 20, Ūdrija, Krokialaukio sen., Alytaus r.</text:span></text:p>
      <text:soft-page-break/>
      <text:p text:style-name="P74"><text:span text:style-name="T75">Pakeisti</text:span><text:span text:style-name="T76"><text:s/>Raižių rinkimų apylinkės Nr. 27</text:span><text:span text:style-name="T77"><text:s/>balsavimo patalpų vietą ir nustatyti, kad jų adresas yra<text:s/></text:span><text:span text:style-name="T78">Vytauto g. 9, Raižiai, Punios sen., Alytaus r.</text:span><text:span text:style-name="T79"><text:tab/></text:span></text:p>
      <text:p text:style-name="P80"><text:span text:style-name="T81">Pakeisti</text:span><text:span text:style-name="T82"><text:s/></text:span><text:span text:style-name="T83">Vaisodžių rinkimų apylinkės Nr. 28</text:span><text:span text:style-name="T84"><text:s/></text:span><text:span text:style-name="T85">balsavimo patalpų vietą ir nustatyti, kad jų adresas yra<text:s/></text:span><text:span text:style-name="T86">Mokyklos g. 1, Norgeliškės, Punios sen., Alytaus r.</text:span></text:p>
      <text:p text:style-name="P87"><text:span text:style-name="T88">Pakeisti</text:span><text:span text:style-name="T89"><text:s/>Vanagėlių rinkimų apylinkės Nr. 31</text:span><text:span text:style-name="T90"><text:s/>balsavimo patalpų vietą ir nustatyti, kad jų adresas yra<text:s/></text:span><text:span text:style-name="T91">Pabalių g. 60, Vanagėliai, Butrimonių sen., Alytaus r.</text:span></text:p>
      <text:p text:style-name="P92"><text:span text:style-name="T93">Pakeisti</text:span><text:span text:style-name="T94"><text:s/>Kedonių rinkimų apylinkės Nr. 37</text:span><text:span text:style-name="T95"><text:s/>balsavimo patalpų vietą ir nustatyti, kad jų adresas yra<text:s/></text:span><text:span text:style-name="T96">Navasodų kel. g. 26, Kedonys, Pivašiūnų sen., Alytaus r.</text:span></text:p>
      <text:p text:style-name="P97"><text:span text:style-name="T98">Pakeisti</text:span><text:span text:style-name="T99"><text:s/>Rodžios rinkimų apylinkės Nr. 39</text:span><text:span text:style-name="T100"><text:s/>balsavimo patalpų vietą ir nustatyti, kad jų adresas yra<text:s/></text:span><text:span text:style-name="T101">Gilio g. 9, Pagilė, Daugų sen., Alytaus r.</text:span></text:p>
      <text:p text:style-name="P102"><text:span text:style-name="T103">Pakeisti</text:span><text:span text:style-name="T104"><text:s/>Meškučių rinkimų apylinkės Nr. 42<text:s/></text:span><text:span text:style-name="T105">balsavimo patalpų vietą ir nustatyti, kad jų adresas yra<text:s/></text:span><text:span text:style-name="T106">Vytauto g. 8, Meškučiai, Daugų sen., Alytaus r.</text:span></text:p>
      <text:p text:style-name="P107"><text:span text:style-name="T108">Pakeisti</text:span><text:span text:style-name="T109"><text:s/>Alytaus rinkimų apylinkės Nr. 44<text:s/></text:span><text:span text:style-name="T110">balsavimo patalpų vietą ir nustatyti, kad jų adresas yra<text:s/></text:span><text:span text:style-name="T111">Takniškių g. 87, Takniškiai, Alovės sen., Alytaus r.</text:span></text:p>
      <text:p text:style-name="P112"><text:span text:style-name="T113">Pakeisti</text:span><text:span text:style-name="T114"><text:s/>Alovės rinkimų apylinkės Nr. 46</text:span><text:span text:style-name="T115"><text:s/>balsavimo patalpų vietą ir nustatyti, kad jų adresas yra<text:s/></text:span><text:span text:style-name="T116">Mokyklos g. 5, Alovė, Alovės sen., Alytaus r.</text:span></text:p>
      <text:p text:style-name="P117"><text:span text:style-name="T118">Pakeisti</text:span><text:span text:style-name="T119"><text:s/>Ilgų rinkimų apylinkės Nr. 47</text:span><text:span text:style-name="T120"><text:s/>balsavimo patalpų vietą ir nustatyti, kad jų adresas yra<text:s/></text:span><text:span text:style-name="T121">Sausvingio g. 40, Ilgai, Alovės sen., Alytaus r.</text:span></text:p>
      <text:p text:style-name="P122"/>
      <text:p text:style-name="P123"><text:span text:style-name="T124">KLAIPĖDOS MIESTAS</text:span></text:p>
      <text:p text:style-name="P125"><text:span text:style-name="T126">DANĖS RINKIMŲ APYGARDA NR. 19</text:span></text:p>
      <text:p text:style-name="P127"><text:span text:style-name="T128">Pakeisti<text:s/></text:span><text:span text:style-name="T129">Saulutės rinkimų apylinkės Nr. 11</text:span><text:span text:style-name="T130"><text:s/></text:span><text:span text:style-name="T131">balsavimo patalpų vietą ir nustatyti, kad jų adresas yra</text:span><text:span text:style-name="T132"><text:s/></text:span><text:span text:style-name="T133">Taikos pr. 54, Klaipėda.</text:span></text:p>
      <text:p text:style-name="P134"/>
      <text:p text:style-name="P135"><text:span text:style-name="T136">KUPIŠKIO RAJONAS</text:span></text:p>
      <text:p text:style-name="P137"><text:span text:style-name="T138">ANYKŠČIŲ–KUPIŠKIO RINKIMŲ APYGARDA NR. 49</text:span></text:p>
      <text:p text:style-name="P139"><text:span text:style-name="T140">Pakeisti<text:s/></text:span><text:span text:style-name="T141">Skapiškio rinkimų apylinkės Nr. 18<text:s/></text:span><text:span text:style-name="T142">b</text:span><text:span text:style-name="T143">alsavimo patalpų vietą ir nustatyti, kad jų adresas yra</text:span><text:span text:style-name="T144"><text:s/></text:span><text:span text:style-name="T145">Mokyklos g. 5,</text:span><text:span text:style-name="T146"><text:s/></text:span><text:span text:style-name="T147">Skapiškio mstl., Kupiškio r.</text:span></text:p>
      <text:p text:style-name="P148"/>
      <text:p text:style-name="P149"><text:span text:style-name="T150">MARIJAMPOLĖS MIESTAS</text:span></text:p>
      <text:p text:style-name="P151"><text:span text:style-name="T152">MARIJAMPOLĖS RINKIMŲ APYGARDA NR. 29</text:span></text:p>
      <text:p text:style-name="P153"><text:span text:style-name="T154">Pakeisti<text:s/></text:span><text:span text:style-name="T155">Tarpučių rinkimų apylinkės Nr. 4</text:span><text:span text:style-name="T156"><text:s/>balsavimo patalpų vietą ir nustatyti, kad jų adresas yra Vilkaviškio g. 71, Marijampolė.</text:span></text:p>
      <text:p text:style-name="P157"/>
      <text:p text:style-name="P158"><text:span text:style-name="T159">SUVALKIJOS RINKIMŲ APYGARDA NR. 63</text:span></text:p>
      <text:soft-page-break/>
      <text:p text:style-name="P160"><text:span text:style-name="T161">Pakeisti<text:s/></text:span><text:span text:style-name="T162">Balsupių rinkimų apylinkės Nr. 35</text:span><text:span text:style-name="T163"><text:s/>balsavimo patalpų vietą ir nustatyti, kad jų adresas yra Balsės g. 5, Marijampolės sen., Marijampolės sav.<text:s/></text:span></text:p>
      <text:p text:style-name="P164"><text:span text:style-name="T165">MOLĖTŲ RAJONAS</text:span></text:p>
      <text:p text:style-name="P166"><text:span text:style-name="T167">MOLĖTŲ–ŠVENČIONIŲ RINKIMŲ APYGARDA NR. 54</text:span></text:p>
      <text:p text:style-name="P168"><text:span text:style-name="T169">Pakeisti</text:span><text:span text:style-name="T170"><text:s/>Žalvarių rinkimų apylinkės Nr. 2</text:span><text:span text:style-name="T171"><text:s/>b</text:span><text:span text:style-name="T172">alsavimo patalpų vietą ir nustatyti, kad jų adresas yra<text:s/></text:span><text:span text:style-name="T173">Žiedo g. 3A, Žalvarių k., Molėtų r.</text:span></text:p>
      <text:p text:style-name="P174"/>
      <text:p text:style-name="P175"><text:span text:style-name="T176">PAKRUOJO RAJONAS</text:span></text:p>
      <text:p text:style-name="P177"><text:span text:style-name="T178">PAKRUOJO–JONIŠKIO RINKIMŲ APYGARDA NR. 46</text:span></text:p>
      <text:p text:style-name="P179"><text:span text:style-name="T180">Pakeisti<text:s/></text:span><text:span text:style-name="T181">Balsių rinkimų apylinkės Nr. 1</text:span><text:span text:style-name="T182"><text:s/>balsavimo patalpų vietą ir nustatyti, kad jų adresas yra Senoji g. 9, Balsių k., Klovainių sen., Pakruojo r.</text:span></text:p>
      <text:p text:style-name="P183"><text:span text:style-name="T184">Pakeisti<text:s/></text:span><text:span text:style-name="T185">Draudelių rinkimų apylinkės Nr. 5</text:span><text:span text:style-name="T186"><text:s/>balsavimo patalpų vietą ir nustatyti, kad jų adresas yra Pašvitinio g. 12, Draudelių k., Pašvitinio sen., Pakruojo r.</text:span></text:p>
      <text:p text:style-name="P187"><text:span text:style-name="T188">Pakeisti<text:s/></text:span><text:span text:style-name="T189">Gačionių rinkimų apylinkės Nr. 7</text:span><text:span text:style-name="T190"><text:s/>balsavimo patalpų vietą ir nustatyti, kad jų adresas yra Beržų g. 2, Gačionių k., Klovainių sen., Pakruojo r.</text:span></text:p>
      <text:p text:style-name="P191"><text:span text:style-name="T192">Pakeisti<text:s/></text:span><text:span text:style-name="T193">Gedučių rinkimų apylinkės Nr. 8</text:span><text:span text:style-name="T194"><text:s/>balsavimo patalpų vietą ir nustatyti, kad jų adresas yra Žalioji g. 23, Butniūnų k., Guostagalio sen., Pakruojo r.</text:span></text:p>
      <text:p text:style-name="P195"><text:span text:style-name="T196">Pakeisti<text:s/></text:span><text:span text:style-name="T197">Mažeikonių rinkimų apylinkės Nr. 19</text:span><text:span text:style-name="T198"><text:s/>balsavimo patalpų vietą ir nustatyti, kad jų adresas yra Žemdirbių g. 13,<text:s/></text:span><text:span text:style-name="T199">Pakruojo k., Pakruojo sen., Pakruojo r.</text:span></text:p>
      <text:p text:style-name="P200"><text:span text:style-name="T201">Pakeisti<text:s/></text:span><text:span text:style-name="T202">Pakruojo rinkimų apylinkės Nr. 24<text:s/></text:span><text:span text:style-name="T203">balsavimo patalpų vietą ir nustatyti, kad jų adresas yra<text:s/></text:span><text:span text:style-name="T204">Vienybės a. 1A, Pakruojis.</text:span></text:p>
      <text:p text:style-name="P205"><text:span text:style-name="T206">Pakeisti<text:s/></text:span><text:span text:style-name="T207">Pamūšio rinkimų apylinkės Nr. 25</text:span><text:span text:style-name="T208"><text:s/>balsavimo patalpų vietą ir nustatyti, kad jų adresas yra Mokyklos g. 21, Pamūšio k., Pašvitinio sen., Pakruojo r.</text:span></text:p>
      <text:p text:style-name="P209"><text:span text:style-name="T210">Pakeisti<text:s/></text:span><text:span text:style-name="T211">Peleniškių rinkimų apylinkės Nr. 27</text:span><text:span text:style-name="T212"><text:s/>balsavimo patalpų vietą ir nustatyti, kad jų adresas yra Piliakalnio g. 34, Peleniškių k., Pašvitinio sen., Pakruojo r.</text:span></text:p>
      <text:p text:style-name="P213"><text:span text:style-name="T214">Pakeisti<text:s/></text:span><text:span text:style-name="T215">Preičiūnų rinkimų apylinkės Nr. 28<text:s/></text:span><text:span text:style-name="T216">balsavimo patalpų vietą ir nustatyti, kad jų adresas yra Liepų g. 2, Preičiūnų k., Pakruojo sen., Pakruojo r.</text:span></text:p>
      <text:p text:style-name="P217"><text:span text:style-name="T218">Pakeisti<text:s/></text:span><text:span text:style-name="T219">Rimkūnų rinkimų apylinkės Nr. 31</text:span><text:span text:style-name="T220"><text:s/>balsavimo patalpų vietą ir nustatyti, kad jų adresas yra Tiesioji g. 10, Rimkūnų k., Linkuvos sen., Pakruojo r.</text:span></text:p>
      <text:p text:style-name="P221"><text:span text:style-name="T222">Pakeisti<text:s/></text:span><text:span text:style-name="T223">Stačiūnų rinkimų apylinkės Nr. 33</text:span><text:span text:style-name="T224"><text:s/>balsavimo patalpų vietą ir nustatyti, kad jų adresas yra M. Vasiliausko g. 7, Stačiūnų k., Lygumų sen., Pakruojo r.</text:span></text:p>
      <text:p text:style-name="P225"><text:span text:style-name="T226">Pakeisti<text:s/></text:span><text:span text:style-name="T227">Sosdvario rinkimų apylinkės Nr. 34</text:span><text:span text:style-name="T228"><text:s/>balsavimo patalpų vietą ir nustatyti, kad jų adresas yra Kranto g. 18, Sosdvario k., Pašvitinio sen., Pakruojo r.</text:span></text:p>
      <text:p text:style-name="P229"><text:span text:style-name="T230">Pakeisti<text:s/></text:span><text:span text:style-name="T231">Šukionių rinkimų apylinkės Nr. 35</text:span><text:span text:style-name="T232"><text:s/>balsavimo patalpų vietą ir nustatyti, kad jų adresas yra J. Noreikos g. 48, Šukionių k., Lygumų sen., Pakruojo r.</text:span></text:p>
      <text:soft-page-break/>
      <text:p text:style-name="P233"><text:span text:style-name="T234">Pakeisti<text:s/></text:span><text:span text:style-name="T235">Žvirblonių rinkimų apylinkės Nr. 39</text:span><text:span text:style-name="T236"><text:s/>balsavimo patalpų vietą ir nustatyti, kad jų adresas yra Rozalimo g., Žvirblonių k., Rozalimo sen., Pakruojo r. <text:s text:c="2"/></text:span></text:p>
      <text:p text:style-name="P237"><text:span text:style-name="T238">ROKIŠKIO RAJONAS</text:span></text:p>
      <text:p text:style-name="P239"><text:span text:style-name="T240">ROKIŠKIO RINKIMŲ APYGARDA NR. 50</text:span></text:p>
      <text:p text:style-name="P241"><text:span text:style-name="T242">Pakeisti<text:s/></text:span><text:span text:style-name="T243">Aukštakalnių rinkimų apylinkės Nr. 23</text:span><text:span text:style-name="T244"><text:s/>b</text:span><text:span text:style-name="T245">alsavimo patalpų vietą ir nustatyti, kad jų adresas yra</text:span><text:span text:style-name="T246"><text:s/></text:span><text:span text:style-name="T247">Ežero g. 2, Aukštakalnių k., Rokiškio r.</text:span></text:p>
      <text:p text:style-name="P248"><text:span text:style-name="T249">Pakeisti<text:s/></text:span><text:span text:style-name="T250">Lašų rinkimų apylinkės Nr. 28</text:span><text:span text:style-name="T251"><text:s/>b</text:span><text:span text:style-name="T252">alsavimo patalpų vietą ir nustatyti, kad jų adresas yra</text:span><text:span text:style-name="T253"><text:s/></text:span><text:span text:style-name="T254">Biržupio g. 4, Lašų k., Rokiškio r.</text:span></text:p>
      <text:p text:style-name="P255"><text:span text:style-name="T256">Pakeisti<text:s/></text:span><text:span text:style-name="T257">Lailūnų rinkimų apylinkės Nr. 38</text:span><text:span text:style-name="T258"><text:s/>b</text:span><text:span text:style-name="T259">alsavimo patalpų vietą ir nustatyti, kad jų adresas yra</text:span><text:span text:style-name="T260"><text:s/></text:span><text:span text:style-name="T261">Bibliotekos g. 5, Lailūnų k., Rokiškio r.</text:span></text:p>
      <text:p text:style-name="P262"><text:span text:style-name="T263">Pakeisti<text:s/></text:span><text:span text:style-name="T264">Panemunio rinkimų apylinkės Nr. 40</text:span><text:span text:style-name="T265"><text:s/>b</text:span><text:span text:style-name="T266">alsavimo patalpų vietą ir nustatyti, kad jų adresas yra</text:span><text:span text:style-name="T267"><text:s/></text:span><text:span text:style-name="T268">Nemunėlio g. 19A, Panemunio mstl., Rokiškio r.</text:span></text:p>
      <text:p text:style-name="P269"><text:span text:style-name="T270">Pakeisti<text:s/></text:span><text:span text:style-name="T271">Stoties rinkimų apylinkės Nr. 41<text:s/></text:span><text:span text:style-name="T272">b</text:span><text:span text:style-name="T273">alsavimo patalpų vietą ir nustatyti, kad jų adresas yra</text:span><text:span text:style-name="T274"><text:s/></text:span><text:span text:style-name="T275">Stoties g. 16, Panemunėlio gelež. st., Rokiškio r.</text:span></text:p>
      <text:p text:style-name="P276"/>
      <text:p text:style-name="P277"/>
      <text:p text:style-name="Normal"><text:span text:style-name="T278">Pirmininkas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Zenonas Vaigauskas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4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4-02T08:14:00Z</meta:creation-date>
    <dc:date>2014-04-02T08:14:00Z</dc:date>
    <meta:print-date>2014-03-27T11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0" meta:character-count="7289" meta:row-count="51" meta:non-whitespace-character-count="6213"/>
  </office:meta>
</office:document-meta>
</file>