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98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margin-left="-0.0986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fo:margin-left="-0.0986in">
        <style:tab-stops/>
      </style:paragraph-properties>
      <style:text-properties style:font-size-complex="12pt"/>
    </style:style>
    <style:style style:name="P16" style:parent-style-name="Normal" style:family="paragraph">
      <style:paragraph-properties fo:text-align="center" fo:margin-left="-0.0986in">
        <style:tab-stops/>
      </style:paragraph-properties>
      <style:text-properties style:font-size-complex="12pt"/>
    </style:style>
    <style:style style:name="P17" style:parent-style-name="Normal" style:family="paragraph">
      <style:paragraph-properties fo:text-align="center" fo:margin-left="-0.0986in">
        <style:tab-stops/>
      </style:paragraph-properties>
      <style:text-properties style:font-size-complex="12pt"/>
    </style:style>
    <style:style style:name="P18" style:parent-style-name="Normal" style:family="paragraph">
      <style:paragraph-properties fo:text-align="justify" fo:margin-left="-0.0986in" fo:text-indent="0.0986in">
        <style:tab-stops/>
      </style:paragraph-properties>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fo:color="#313131"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0pt" style:font-size-asian="10pt"/>
    </style:style>
    <style:style style:name="P33" style:parent-style-name="Normal" style:family="paragraph">
      <style:paragraph-properties fo:text-align="justify" fo:text-indent="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line-height="115%" fo:text-indent="3in" style:page-number="1"/>
      <style:text-properties style:font-size-complex="12pt"/>
    </style:style>
    <style:style style:name="P42" style:parent-style-name="Normal" style:family="paragraph">
      <style:paragraph-properties fo:text-align="justify" fo:line-height="115%" fo:text-indent="3in"/>
      <style:text-properties style:font-size-complex="12pt"/>
    </style:style>
    <style:style style:name="P43" style:parent-style-name="Normal" style:family="paragraph">
      <style:paragraph-properties fo:text-align="justify" fo:line-height="115%" fo:text-indent="3in"/>
      <style:text-properties style:font-size-complex="12pt"/>
    </style:style>
    <style:style style:name="P44" style:parent-style-name="Normal" style:family="paragraph">
      <style:paragraph-properties fo:text-align="justify" fo:line-height="115%" fo:text-indent="3in"/>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fo:text-indent="2.5in"/>
      <style:text-properties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5B9BD5"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ab-stops>
          <style:tab-stop style:type="left" style:position="0.8861in"/>
          <style:tab-stop style:type="left" style:position="1.1812in"/>
        </style:tab-stops>
      </style:paragraph-properties>
      <style:text-properties fo:color="#5B9BD5" style:font-size-complex="12pt"/>
    </style:style>
    <style:style style:name="P7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P104" style:parent-style-name="Normal" style:family="paragraph">
      <style:paragraph-properties fo:text-align="center" fo:line-height="115%">
        <style:tab-stops>
          <style:tab-stop style:type="left" style:position="0.5909in"/>
          <style:tab-stop style:type="left" style:position="0.8861in"/>
          <style:tab-stop style:type="left" style:position="1.2798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5909in"/>
          <style:tab-stop style:type="left" style:position="0.8861in"/>
          <style:tab-stop style:type="left" style:position="1.2798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tab-stops>
          <style:tab-stop style:type="left" style:position="0.5909in"/>
          <style:tab-stop style:type="left" style:position="0.8861in"/>
          <style:tab-stop style:type="left" style:position="1.2798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6895in">
        <style:tab-stops>
          <style:tab-stop style:type="left" style:position="0.6895in"/>
        </style:tab-stops>
      </style:paragraph-properties>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4368in">
        <style:tab-stops>
          <style:tab-stop style:type="left" style:position="0.3937in"/>
          <style:tab-stop style:type="left" style:position="0.5909in"/>
          <style:tab-stop style:type="left" style:position="0.8861in"/>
          <style:tab-stop style:type="left" style:position="1.1812in"/>
        </style:tab-stops>
      </style:paragraph-properties>
    </style:style>
    <style:style style:name="P213"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15%">
        <style:tab-stops>
          <style:tab-stop style:type="left" style:position="0.3937in"/>
          <style:tab-stop style:type="left" style:position="0.5909in"/>
        </style:tab-stops>
      </style:paragraph-properties>
      <style:text-properties style:font-size-complex="12pt"/>
    </style:style>
    <style:style style:name="P21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15%" fo:text-indent="0.5909in">
        <style:tab-stops>
          <style:tab-stop style:type="left" style:position="0.3937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P262"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fo:text-indent="0.9013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15%" fo:text-indent="0.5909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line-height="115%" fo:text-indent="0.5909in">
        <style:tab-stops>
          <style:tab-stop style:type="left" style:position="0.3937in"/>
          <style:tab-stop style:type="left" style:position="0.5909in"/>
        </style:tab-stops>
      </style:paragraph-properties>
    </style:style>
    <style:style style:name="P274" style:parent-style-name="Normal" style:family="paragraph">
      <style:paragraph-properties fo:text-align="justify" fo:line-height="115%">
        <style:tab-stops>
          <style:tab-stop style:type="left" style:position="0.3937in"/>
          <style:tab-stop style:type="left" style:position="0.5909in"/>
        </style:tab-stops>
      </style:paragraph-properties>
      <style:text-properties fo:color="#5B9BD5" style:font-size-complex="12pt" style:language-asian="lt" style:country-asian="LT"/>
    </style:style>
    <style:style style:name="P275"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4"/>
      <text:p text:style-name="P5">ŠIRVINTŲ RAJONO SAVIVALDYBĖS</text:p>
      <text:p text:style-name="P6">ADMINISTRACIJOS DIREKTORIUS</text:p>
      <text:p text:style-name="P7"/>
      <text:p text:style-name="P8"/>
      <text:p text:style-name="P9"><text:span text:style-name="T10">ĮSAKYMAS</text:span></text:p>
      <text:p text:style-name="P11"><text:span text:style-name="T12">DĖL<text:s/></text:span><text:span text:style-name="T13">ŠIRVINTŲ RAJONO SAVIVALDYBĖS TERITORIJOJE SOCIALINES PASLAUGAS TEIKIANČIŲ ĮSTAIGŲ DARBUOTOJŲ PREVENCINIO ĖMINIŲ PAĖMIMO IR JŲ IŠTYRIMO TVARKOS APRAŠO PATVIRTINIMO</text:span></text:p>
      <text:p text:style-name="P14"/>
      <text:p text:style-name="P15"/>
      <text:p text:style-name="P16">2020 m. balandžio 24 d. Nr. 9-341</text:p>
      <text:p text:style-name="P17">Širvintos</text:p>
      <text:p text:style-name="P18"/>
      <text:p text:style-name="P19"><text:span text:style-name="T20">V</text:span><text:span text:style-name="T21">adovaudamasi Lietuvos Respublikos vietos savivaldos įstatymo <text:s/>29 straipsnio 8 dalies 2 punktu, Lietuvos Respublikos sveikatos apsaugos ministro-Valstybės lygio ekstremaliosios situacijos valstybės operacijų vadovo 2020 m. balandžio 15 d. sprendimo Nr. V-872 „Dėl laboratorinių tyrimų COVID-19 (koronaviruso infekcijai) diagnozuoti socialines paslaugas teikiančių įstaigų darbuotojams prevenciniu tikslu organizavimo“ 4.1. punktu:</text:span></text:p>
      <text:p text:style-name="P22"><text:span text:style-name="T23">1</text:span><text:span text:style-name="T24">. T v i r t i n u <text:s/></text:span><text:span text:style-name="T25">Širvintų rajono savivaldybės teritorijoje socialines paslaugas teikiančių įstaigų darbuotojų prevencinio ėminių paėmimo ir jų ištyrimo tvarkos aprašą (pridedama).</text:span></text:p>
      <text:p text:style-name="P26"><text:span text:style-name="T27">2</text:span><text:span text:style-name="T28">. S k i r i u Širvintų rajono savivaldybės administracijos Socialinės paramos skyriaus vedėją Ieva Kananovič atsakingą už<text:s/></text:span><text:span text:style-name="T29">statistinių duomenų apie kiekvienos socialines paslaugas teikiančios įstaigos tikrintinų ir / ar patikrintų darbuotojų kaupimą ir apibendrintų Savivaldybės duomenų pateikimą Socialinių paslaugų priežiūros departamentui prie Socialinės apsaugos ir darbo ministerijos kiekvieną pirmadienį</text:span><text:span text:style-name="T30"> </text:span><text:span text:style-name="T31">iki 12 val.</text:span><text:span text:style-name="T32"><text:s/></text:span></text:p>
      <text:p text:style-name="P33"><text:span text:style-name="T34">Šis įsakymas gali būti skundžiamas Lietuvos Respublikos administracinių bylų teisenos įstatymo nustatyta tvarka.</text:span></text:p>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Ingrida Baltušytė-Četrauskienė</text:span></text:p>
      <text:soft-page-break/>
      <text:p text:style-name="P40">PATVIRTINTA</text:p>
      <text:p text:style-name="P42">Širvintų rajono savivaldybės<text:s/></text:p>
      <text:p text:style-name="P43">administracijos direktoriaus</text:p>
      <text:p text:style-name="P44">2020 m. balandžio 24 d. įsakymu Nr. 9-341</text:p>
      <text:p text:style-name="P45"/>
      <text:p text:style-name="P46"/>
      <text:p text:style-name="P47"><text:span text:style-name="T48">ŠIRVINTŲ RAJONO SAVIVALDYBĖS TERITORIJOJE SOCIALINES PASLAUGAS TEIKIANČIŲ ĮSTAIGŲ DARBUOTOJŲ PREVENCINIO ĖMINIŲ PAĖMIMO IR JŲ IŠTY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rvintų rajono savivaldybės teritorijoje socialines paslaugas teikiančių įstaigų darbuotojų prevencinio ėminių paėmimo ir jų ištyrimo tvarkos aprašas (toliau – Tvarkos aprašas) nustato Širvintų rajono savivaldybės (toliau – Savivaldybė) teritorijoje veikiančių nepriklausomai nuo jų pavaldumo ir formos socialines paslaugas teikiančių įstaigų darbuotojų ėminių paėmimo ir jų ištyrimo (įskaitant pristatymą į priskirtą laboratoriją) nuo COVID-19 ligos (koronaviruso infekcijos) organizavimo tvarką.</text:span></text:p>
      <text:p text:style-name="P59"><text:span text:style-name="T60">2</text:span><text:span text:style-name="T61">. Tvarkos aprašas parengtas vadovaujantis<text:s/></text:span>Lietuvos Respublikos sveikatos apsaugos ministro-Valstybės lygio<text:s/><text:span text:style-name="T62">ekstremaliosios situacijos valstybės operacijų vadovo sprendimais ir kitais teisės aktais</text:span><text:span text:style-name="T63">.</text:span></text:p>
      <text:p text:style-name="P64"><text:span text:style-name="T65">3</text:span><text:span text:style-name="T66">. Tvarkos aprašas privalomas VšĮ Širvintų rajono pirminės sveikatos priežiūros centrui (toliau – PSPC), Savivaldybės teritorijoje socialines paslaugas teikiančių įstaigų vadovams ir darbuotojams.</text:span></text:p>
      <text:p text:style-name="P67"/>
      <text:p text:style-name="P68"><text:span text:style-name="T69">II</text:span><text:span text:style-name="T70"><text:s/>SKYRIUS</text:span></text:p>
      <text:p text:style-name="P71"><text:span text:style-name="T72">PREVENCINIŲ LABORATORINIŲ TYRIMŲ PRIORITETINĖS GRUPĖS</text:span></text:p>
      <text:p text:style-name="P73"/>
      <text:p text:style-name="P74"><text:span text:style-name="T75">4</text:span><text:span text:style-name="T76">. Prevenciniai laboratoriniai tyrimai COVID-19 ligai (koronaviruso infekcijai) diagnozuoti prioriteto tvarka turi būti atliekami šiems socialines paslaugas teikiančių įstaigų darbuotojams:</text:span></text:p>
      <text:p text:style-name="P77"><text:span text:style-name="T78">4.1</text:span><text:span text:style-name="T79">. visiems stacionarioje socialinės (ilgalaikės, trumpalaikės) globos institucijoje, turinčioje daugiau nei 100 gyventojų, tiesiogiai paslaugas teikiantiems darbuotojams;</text:span></text:p>
      <text:p text:style-name="P80"><text:span text:style-name="T81">4.2</text:span><text:span text:style-name="T82">. visiems stacionarioje socialinės (ilgalaikės, trumpalaikės) globos institucijoje, turinčioje iki 100 gyventojų, tiesiogiai paslaugas teikiantiems darbuotojams;</text:span></text:p>
      <text:p text:style-name="P83"><text:span text:style-name="T84">4.3</text:span><text:span text:style-name="T85">. stacionarioje socialinės (ilgalaikės, trumpalaikės) globos institucijoje netiesiogiai paslaugas teikiantys, tačiau su socialinių paslaugų teikimo procesu neišvengiamai susijusiems darbuotojams;</text:span></text:p>
      <text:p text:style-name="P86"><text:span text:style-name="T87">4.4</text:span><text:span text:style-name="T88">. integralias socialinės globos ir slaugos paslaugas į namus teikiantiems darbuotojams;</text:span></text:p>
      <text:p text:style-name="P89"><text:span text:style-name="T90">4.5</text:span><text:span text:style-name="T91">. kitiems socialines paslaugas teikiantiems darbuotojams.</text:span></text:p>
      <text:p text:style-name="P92"><text:span text:style-name="T93">5</text:span><text:span text:style-name="T94">. Atsižvelgiant į laboratorijų pajėgumus ir nesant galimybės vienu metu ištirti visų darbuotojų pagal atskirą 4.1–4.5 papunkčiuose nurodytą prioritetą, prevenciniu tikslu tikrintini darbuotojai turi būti atrenkami atsižvelgiant į tai, ar darbuotojai per pastarąsias 14 dienų turėjo kontaktų su asmenimis, kuriems yra patvirtinta COVID-19 liga (koronaviruso infekcija), ar darbuotojai taip pat dirba ir kitose asmens sveikatos priežiūros, socialinių paslaugų ar kitose<text:s/></text:span><text:soft-page-break/><text:span text:style-name="T95">įstaigose bei organizacijose, kurios teikia paslaugas asmenims, ar darbuotojai dirba su slaugomais ar sunkią negalią turinčiais asmenimis, ar darbuotojai dirba su izoliuotose patalpose apgyvendintais asmenimis, ar darbuotojai savo pamainos metu paslaugas teikia 20 ir daugiau asmenų, ar darbuotojai turi lėtinių susirgimų, ar darbuotojai yra senyvo amžiaus.</text:span></text:p>
      <text:p text:style-name="P96"><text:span text:style-name="T97">6</text:span><text:span text:style-name="T98">. Prevenciniai laboratoriniai tyrimai atliekami Tvarkos aprašo 4<text:s/></text:span><text:span text:style-name="T99">punkte nustatytu eiliškumu ir atsižvelgiant į Tvarkos aprašo 5 punkte nustatytas sąlygas. Kita prioriteto asmenų grupė tiriama tik tuomet, kai ištirti visi prieš tai nurodytos prioriteto grupės asmenys. Darbuotojai, kurie paskelbto karantino laikotarpiu nuolat dirba nuotoliniu būdu ar nedirba, netiriami.</text:span></text:p>
      <text:p text:style-name="P100"><text:span text:style-name="T101">7</text:span><text:span text:style-name="T102">. Prevenciniai laboratoriniai tyrimai COVID-19 ligai (koronaviruso infekcijai) diagnozuoti atliekami periodiškai kas 7 dienas.</text:span></text:p>
      <text:p text:style-name="P103"/>
      <text:p text:style-name="P104"><text:span text:style-name="T105">III</text:span><text:span text:style-name="T106"><text:s/>SKYRIUS</text:span></text:p>
      <text:p text:style-name="P107"><text:span text:style-name="T108">ĖMINIŲ PAĖMIMO IR IŠTYRIMO ORGANIZAVIMO TVARKA</text:span></text:p>
      <text:p text:style-name="P109"/>
      <text:p text:style-name="P110"><text:span text:style-name="T111">8</text:span><text:span text:style-name="T112">.<text:s/></text:span><text:span text:style-name="T113">Socialines paslaugas teikiančių įstaigų vadovai<text:s/></text:span><text:span text:style-name="T114">privalo:</text:span></text:p>
      <text:p text:style-name="P115"><text:span text:style-name="T116">8.1</text:span><text:span text:style-name="T117">. paskirti ir apmokyti 2 darbuotojus tepinėliams iš nosiaryklės ir ryklės paimti.<text:s/></text:span><text:span text:style-name="T118">Tepinėlius iš nosiaryklės ir ryklės paimti gali bendrosios praktikos slaugytojas ar kitas sveikatos priežiūros specialistas, kuris pagal Lietuvos medicinos normoje nurodytą kompetenciją turi teisę imti ėminius</text:span><text:span text:style-name="T119">;</text:span></text:p>
      <text:p text:style-name="P120"><text:span text:style-name="T121">8.2</text:span><text:span text:style-name="T122">.<text:s/></text:span><text:span text:style-name="T123">paskirti asmenį, atsakingą už įstaigos darbuotojų testavimo nuo COVID-19 ligos (koronaviruso infekcijos) koordinavimą (koordinatorių);</text:span></text:p>
      <text:p text:style-name="P124"><text:span text:style-name="T125">8.3</text:span><text:span text:style-name="T126">.<text:s/></text:span><text:span text:style-name="T127">paruošti patalpas tepinėlių iš nosiaryklės ir ryklės ėmimui;</text:span></text:p>
      <text:p text:style-name="P128"><text:span text:style-name="T129">8.4</text:span><text:span text:style-name="T130">. t</text:span><text:span text:style-name="T131">urėti sandarius plastikinius maišelius su absorbuojančia medžiaga (antrinė ėminio pakuotė);</text:span></text:p>
      <text:p text:style-name="P132"><text:span text:style-name="T133">8.5</text:span><text:span text:style-name="T134">.<text:s/></text:span><text:span text:style-name="T135">turėti kartoninę dėžę mėgintuvėliams su ėminiais sudėti (tretinė pakuotė);</text:span></text:p>
      <text:p text:style-name="P136"><text:span text:style-name="T137">8.6</text:span><text:span text:style-name="T138">.<text:s/></text:span><text:span text:style-name="T139">turėti du šaltkrepšius (vienas skirtas mėgintuvėliams su švariomis terpėmis, kitas – mėgintuvėliams su ėminiais);</text:span></text:p>
      <text:p text:style-name="P140"><text:span text:style-name="T141">8.7</text:span><text:span text:style-name="T142">.<text:s/></text:span><text:span text:style-name="T143">turėti asmens apsaugos priemones;</text:span></text:p>
      <text:p text:style-name="P144"><text:span text:style-name="T145">8.8</text:span><text:span text:style-name="T146">.<text:s/></text:span><text:span text:style-name="T147">turėti rankų ir paviršių dezinfekcijai skirtas dezinfekcines medžiagas, daugkartinio naudojimo pirštines – valymo, dezinfekcijos darbams;</text:span></text:p>
      <text:p text:style-name="P148"><text:span text:style-name="T149">8.9</text:span><text:span text:style-name="T150">.<text:s/></text:span><text:span text:style-name="T151">turėti ne mažiau kaip vieną atsarginį asmeninių apsaugos priemonių komplektą.</text:span></text:p>
      <text:p text:style-name="P152"><text:span text:style-name="T153">9</text:span><text:span text:style-name="T154">. Socialines paslaugas teikiančių įstaigų vadovai sudaro įstaigoje dirbančių ir prevenciniu tikslu tikrintinų darbuotojų sąrašus (vardas, pavardė, pareigos ir prioritetinė grupė) ir perduoda juos Savivaldybės administracijai.</text:span></text:p>
      <text:p text:style-name="P155"><text:span text:style-name="T156">10</text:span><text:span text:style-name="T157">. Tikrintinų darbuotojų sąrašui pasikeitus, įstaigų vadovai Savivaldybės administracijai atnaujintą sąrašą pateikia nedelsdami, bet ne vėliau kaip kitą darbo dieną.</text:span></text:p>
      <text:p text:style-name="P158"><text:span text:style-name="T159">11</text:span><text:span text:style-name="T160">. Savivaldybės administracija, vadovaudamasi Tvarkos aprašo 4 ir 5 punktais bei atsižvelgdama į laboratorijų pajėgumus, sudaro socialines paslaugas teikiančių įstaigų darbuotojų tikrinimo grafiką (toliau – grafikas).</text:span></text:p>
      <text:p text:style-name="P161"><text:span text:style-name="T162">12</text:span><text:span text:style-name="T163">. PSPC, vadovaudamasis grafiku ir susiderinęs su priskirta laboratorija, aprūpina socialines paslaugas teikiančias įstaigas priemonėmis ėminiui iš nosiaryklės ir ryklės COVID-19 ligos (koronaviruso infekcijos) ištyrimui (vienam pacientui reikalingi 3 sterilūs<text:s/></text:span>tamponai (specialios priemonės su transportine virusologine terpe)<text:span text:style-name="T164">, mėgintuvėlis su transportine terpe).</text:span></text:p>
      <text:p text:style-name="P165"><text:span text:style-name="T166">13</text:span><text:span text:style-name="T167">. Socialines paslaugas teikiančių įstaigų vadovų paskirti asmenys organizuoja ėminių paėmimą pagal Savivaldybės administracijos sudarytą grafiką.</text:span></text:p>
      <text:p text:style-name="P168"><text:span text:style-name="T169">14</text:span><text:span text:style-name="T170">.<text:s/></text:span><text:span text:style-name="T171">Ėminius imantys specialistai turi<text:s/></text:span><text:span text:style-name="T172">dėvėti šias asmenines apsaugos priemones:</text:span></text:p>
      <text:p text:style-name="P173"><text:span text:style-name="T174">14.1</text:span><text:span text:style-name="T175">. neperšlampamą kombinezoną su gobtuvu ar neperšlampamą chalatą ilgomis rankovėmis su vienkartine kepuraite, antbačius;</text:span></text:p>
      <text:p text:style-name="P176"><text:span text:style-name="T177">14.2</text:span><text:span text:style-name="T178">. vienkartines medicinines pirštines;</text:span></text:p>
      <text:p text:style-name="P179"><text:span text:style-name="T180">14.3</text:span><text:span text:style-name="T181">. akinius, tinkančius dėvėti su respiratoriumi, arba veido skydelį;</text:span></text:p>
      <text:p text:style-name="P182"><text:span text:style-name="T183">14.4</text:span><text:span text:style-name="T184">. respiratorių FFP2 arba FFP3;</text:span></text:p>
      <text:p text:style-name="P185"><text:span text:style-name="T186">14.5</text:span><text:span text:style-name="T187">. specialisto apsirengimo ir nusirengimo tvarka, respiratorių FFP2 ir FFP3 sandarumo patikrinimo rekomendacijos pateiktos adresu<text:s/></text:span><text:span text:style-name="T188">http://sam.lrv.lt/lt/news/koronavirusas/informacija-sveikatos-prieziuros-specialistams</text:span><text:span text:style-name="T189">.</text:span></text:p>
      <text:p text:style-name="P190"><text:span text:style-name="T191">15</text:span><text:span text:style-name="T192">. Socialines paslaugas teikiančių įstaigų darbuotojai, kuriems imamas mėginys iš nosiaryklės ir ryklės, koordinatoriui pateikia asmens tapatybę patvirtinantį dokumentą.</text:span></text:p>
      <text:p text:style-name="P193"><text:span text:style-name="T194">16</text:span><text:span text:style-name="T195">. K</text:span><text:span text:style-name="T196">iekvienas specialistas, ėmęs ėminius iš pacientų nosiaryklės ir ryklės, baigęs pamainą, saugiai nusirengia / nusiima asmenines apsaugos priemones, sudeda jas į infekuotų medicininių atliekų konteinerį, nusiplauna ir dezinfekuoja rankas. Atlikęs šiuos veiksmus, suveda laboratorinio tyrimo užsakymą į Elektroninę sveikatos paslaugų ir bendradarbiavimo infrastruktūros informacinę sistemą (ESPB IS), formą E200.</text:span></text:p>
      <text:p text:style-name="P197"><text:span text:style-name="T198">17</text:span><text:span text:style-name="T199">. Maišai su infekuotomis medicininėmis atliekomis, įskaitant ėminius ėmusio asmens asmeninės apsaugos priemones, tvarkomos (utilizuojamos) vadovaujantis Asmens sveikatos priežiūros įstaigos (ASPĮ) vadovo nustatyta infekcijų kontrolės tvarka pagal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p>
      <text:p text:style-name="P200"><text:span text:style-name="T201">18</text:span><text:span text:style-name="T202">. PSPC paskirtas koordinatorius organizuoja ėminių pristatymą į laboratoriją.</text:span><text:span text:style-name="T203"><text:s/>Surinktus mėginius su ėminiais iš nosiaryklės ir ryklės, į priskirtą laboratoriją pristato ne vėliau kaip kitą darbo dieną.</text:span></text:p>
      <text:p text:style-name="P204"><text:span text:style-name="T205">19</text:span><text:span text:style-name="T206">.<text:s/></text:span><text:span text:style-name="T207">Socialines paslaugas teikiančių įstaigų darbuotojai</text:span><text:span text:style-name="T208"><text:s/>rezultatus dėl<text:s/></text:span><text:span text:style-name="T209">tepinėlių iš nosiaryklės ir ryklės paėmimo<text:s/></text:span><text:span text:style-name="T210">gauna į sveikatos sistemą www.</text:span><text:span text:style-name="T211">esveikata.lt.</text:span></text:p>
      <text:p text:style-name="P212"/>
      <text:p text:style-name="P213"><text:span text:style-name="T214">IV</text:span><text:span text:style-name="T215"><text:s/>SKYRIUS</text:span></text:p>
      <text:p text:style-name="P216"><text:span text:style-name="T217">INSTITUCIJŲ PAREIGOS</text:span></text:p>
      <text:p text:style-name="P218"/>
      <text:p text:style-name="P219"><text:span text:style-name="T220">20</text:span><text:span text:style-name="T221">. Savivaldybės administracija privalo:</text:span></text:p>
      <text:p text:style-name="P222"><text:span text:style-name="T223">20.1</text:span><text:span text:style-name="T224">. bendradarbiauti su Savivaldybės teritorijoje veikiančiomis socialines paslaugas teikiančiomis įstaigomis nepriklausomai nuo jų pavaldumo ir nuosavybės formos;</text:span></text:p>
      <text:p text:style-name="P225"><text:span text:style-name="T226">20.2</text:span><text:span text:style-name="T227"><text:s/>kaupti statistinius duomenis apie kiekvienos socialines paslaugas teikiančios įstaigos patikrintus darbuotojus (patikrintų darbuotojų skaičius, teigiamų ir neigiamų tyrimų atsakymų skaičius);</text:span></text:p>
      <text:p text:style-name="P228"><text:span text:style-name="T229">20.3</text:span><text:span text:style-name="T230">. statistinius duomenis teikti Socialinių paslaugų priežiūros departamentui prie Socialinės apsaugos ir darbo ministerijos.</text:span></text:p>
      <text:p text:style-name="P231"><text:span text:style-name="T232">21</text:span><text:span text:style-name="T233">. Socialines paslaugas teikiančių įstaigų vadovai privalo:</text:span></text:p>
      <text:p text:style-name="P234"><text:span text:style-name="T235">21.1</text:span><text:span text:style-name="T236">. sudaryti įstaigoje dirbančių ir prevencinių tikslu tikrintinų darbuotojų sąrašus;</text:span></text:p>
      <text:p text:style-name="P237"><text:span text:style-name="T238">21.2</text:span><text:span text:style-name="T239">. bendradarbiauti su Savivaldybės administracija teikiant visą reikalingą informaciją;</text:span></text:p>
      <text:p text:style-name="P240"><text:span text:style-name="T241">21.3</text:span><text:span text:style-name="T242">. užtikrinti darbuotojų dalyvavimą tikrinimuose pagal Savivaldybės administracijos pateiktą grafiką;</text:span></text:p>
      <text:p text:style-name="P243"><text:span text:style-name="T244">21.4</text:span><text:span text:style-name="T245">.</text:span><text:span text:style-name="T246"><text:s/>teikti Savivaldybės administracijai duomenis apie patikrintus darbuotojus (patikrintų darbuotojų skaičius, teigiamų ir neigiamų tyrimų atsakymų skaičius).</text:span></text:p>
      <text:p text:style-name="P247"><text:span text:style-name="T248">22</text:span><text:span text:style-name="T249">. PSPC privalo:</text:span></text:p>
      <text:p text:style-name="P250"><text:span text:style-name="T251">22.1</text:span><text:span text:style-name="T252">.<text:s/></text:span><text:span text:style-name="T253">bendradarbiauti su Savivaldybės administracija bei<text:s/></text:span><text:span text:style-name="T254">Savivaldybės teritorijoje veikiančiomis socialines paslaugas teikiančiomis įstaigomis;</text:span></text:p>
      <text:p text:style-name="P255"><text:span text:style-name="T256">22.2</text:span><text:span text:style-name="T257">. užtikrinti mėginių atvežimą iš priskirtos laboratorijos ir s</text:span><text:span text:style-name="T258">urinktų mėginių su ėminiais iš nosiaryklės ir ryklės<text:s/></text:span><text:span text:style-name="T259">pristatymą<text:s/></text:span><text:span text:style-name="T260">į priskirtą laboratoriją.</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23.<text:s/><text:span text:style-name="T269">Paciento asmens duomenys, surinkti Tvarkos aprašo nustatyta tvarka, tvarkomi <text:s/>laikantis 2016 m. balandžio 27 d. Europos Parlamento ir Tarybos reglamento (ES) 2016/679 dėl fizinių asmenų apsaugos tvarkant asmens duomenis ir dėl laisvo tokių duomenų judėjimo ir kuriuo panaikinama Direktyva 95/46/EB (OL 2016 L 119, p. 1), Lietuvos Respublikos asmens duomenų teisinės apsaugos įstatymo ir kitų teisės aktų, reglamentuojančių asmens duomenų apsaugą, reikalavimų.<text:s/></text:span></text:p>
      <text:p text:style-name="P270"><text:span text:style-name="T271">24</text:span><text:span text:style-name="T272">.<text:s/></text:span>Tvarkos aprašas gali būti keičiamas ar papildomas Savivaldybės administracijos direktoriaus įsakymu.</text:p>
      <text:p text:style-name="P273">25. Asmenys, pažeidę Tvarkos aprašą, atsako įstatymų nustatyta tvarka.<text:s/></text:p>
      <text:p text:style-name="P274"/>
      <text:p text:style-name="P275"><text:span text:style-name="T2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06T10:27:00Z</meta:creation-date>
    <dc:date>2020-05-06T10:27:00Z</dc:date>
    <meta:print-date>2020-03-17T13:52:00Z</meta:print-date>
    <meta:template xlink:href="Normal.dotm" xlink:type="simple"/>
    <meta:editing-cycles>2</meta:editing-cycles>
    <meta:editing-duration>PT0S</meta:editing-duration>
    <meta:document-statistic meta:page-count="5" meta:paragraph-count="99" meta:word-count="1481" meta:character-count="11650" meta:row-count="354" meta:non-whitespace-character-count="10268"/>
  </office:meta>
</office:document-meta>
</file>