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tab-stop style:type="left" style:position="0.0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5.5125in"/>
        </style:tab-stops>
      </style:paragraph-properties>
    </style:style>
    <style:style style:name="P37" style:parent-style-name="Normal" style:master-page-name="MPF1" style:family="paragraph">
      <style:paragraph-properties fo:break-before="page" fo:margin-left="3in" style:page-number="1">
        <style:tab-stops/>
      </style:paragraph-properties>
      <style:text-properties style:font-size-complex="12pt"/>
    </style:style>
    <style:style style:name="P43" style:parent-style-name="Normal" style:family="paragraph">
      <style:paragraph-properties fo:margin-left="3in">
        <style:tab-stops/>
      </style:paragraph-properties>
      <style:text-properties style:font-size-complex="12pt"/>
    </style:style>
    <style:style style:name="P44" style:parent-style-name="Normal" style:family="paragraph">
      <style:paragraph-properties fo:margin-left="3in">
        <style:tab-stops/>
      </style:paragraph-properties>
      <style:text-properties style:font-size-complex="12pt"/>
    </style:style>
    <style:style style:name="P45" style:parent-style-name="Normal" style:family="paragraph">
      <style:paragraph-properties fo:margin-left="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fo:font-style="italic" style:font-style-asian="italic"/>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1.2722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weight="bold" style:font-weight-asian="bold"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language-asian="ar" style:country-asian="SA"/>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language="fi" fo:country="FI"/>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anguage="fi" fo:country="FI"/>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18" style:parent-style-name="Normal" style:family="paragraph">
      <style:paragraph-properties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0.9in"/>
          <style:tab-stop style:type="left" style:position="1.8in"/>
          <style:tab-stop style:type="left" style:position="2.7in"/>
        </style:tab-stops>
      </style:paragraph-properties>
    </style:style>
    <style:style style:name="P234" style:parent-style-name="Normal" style:family="paragraph">
      <style:paragraph-properties style:snap-to-layout-grid="false"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snap-to-layout-grid="false"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left" style:position="0.9in"/>
          <style:tab-stop style:type="left" style:position="1.8in"/>
          <style:tab-stop style:type="left" style:position="2.7in"/>
        </style:tab-stops>
      </style:paragraph-properties>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50%"/>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text-properties fo:font-style="italic" style:font-style-asian="italic"/>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font-weight="bold" style:font-weight-asian="bold" fo:text-transform="uppercase" fo:color="#000000"/>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0.9166in"/>
          <style:tab-stop style:type="center" style:position="1.6347in"/>
        </style:tab-stops>
      </style:paragraph-properties>
    </style:style>
    <style:style style:name="P613" style:parent-style-name="Normal" style:family="paragraph">
      <style:paragraph-properties fo:text-align="center">
        <style:tab-stops>
          <style:tab-stop style:type="center" style:position="0.7875in"/>
          <style:tab-stop style:type="left" style:position="0.9166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style:style>
    <style:style style:name="P677" style:parent-style-name="Normal" style:master-page-name="MPF2" style:family="paragraph">
      <style:paragraph-properties fo:widows="0" fo:orphans="0" fo:break-before="page" fo:text-align="end" style:page-number="1"/>
      <style:text-properties fo:color="#000000"/>
    </style:style>
    <style:style style:name="P683" style:parent-style-name="Normal" style:family="paragraph">
      <style:paragraph-properties fo:keep-together="always" fo:widows="0" fo:orphans="0" fo:text-align="justify" fo:margin-left="3.6in" fo:text-indent="1.3736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style:text-properties fo:color="#000000"/>
    </style:style>
    <style:style style:name="P687" style:parent-style-name="Normal" style:family="paragraph">
      <style:paragraph-properties fo:keep-together="alway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center"/>
      <style:text-properties fo:color="#000000"/>
    </style:style>
    <style:style style:name="P691"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text-transform="uppercase" fo:color="#000000"/>
    </style:style>
    <style:style style:name="P693" style:parent-style-name="Normal" style:family="paragraph">
      <style:paragraph-properties fo:keep-together="always" fo:widows="0" fo:orphans="0" fo:text-align="center"/>
      <style:text-properties fo:color="#000000" fo:font-size="10pt" style:font-size-asian="10pt"/>
    </style:style>
    <style:style style:name="P694" style:parent-style-name="Normal" style:family="paragraph">
      <style:paragraph-properties fo:widows="0" fo:orphans="0" fo:text-align="center"/>
      <style:text-properties fo:color="#000000"/>
    </style:style>
    <style:style style:name="P695"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color="#000000"/>
    </style:style>
    <style:style style:name="P697" style:parent-style-name="Normal" style:family="paragraph">
      <style:paragraph-properties fo:keep-together="always" fo:widows="0" fo:orphans="0" fo:text-align="center"/>
      <style:text-properties fo:color="#000000"/>
    </style:style>
    <style:style style:name="P698" style:parent-style-name="Normal" style:family="paragraph">
      <style:paragraph-properties fo:keep-together="always" fo:widows="0" fo:orphans="0" fo:text-align="center"/>
      <style:text-properties fo:color="#000000" fo:font-size="10pt" style:font-size-asian="10pt"/>
    </style:style>
    <style:style style:name="P699" style:parent-style-name="Normal" style:family="paragraph">
      <style:paragraph-properties fo:keep-together="always" fo:widows="0" fo:orphans="0" fo:text-align="center"/>
      <style:text-properties fo:color="#000000"/>
    </style:style>
    <style:style style:name="P700" style:parent-style-name="Normal" style:family="paragraph">
      <style:paragraph-properties fo:keep-together="always" fo:widows="0" fo:orphans="0" fo:text-align="center"/>
      <style:text-properties fo:color="#000000" fo:font-size="10pt" style:font-size-asian="10pt"/>
    </style:style>
    <style:style style:name="P701" style:parent-style-name="Normal" style:family="paragraph">
      <style:paragraph-properties fo:widows="0" fo:orphans="0"/>
      <style:text-properties fo:color="#000000"/>
    </style:style>
    <style:style style:name="TableColumn703" style:family="table-column">
      <style:table-column-properties style:column-width="0.4076in" style:use-optimal-column-width="false"/>
    </style:style>
    <style:style style:name="TableColumn704" style:family="table-column">
      <style:table-column-properties style:column-width="1.1673in" style:use-optimal-column-width="false"/>
    </style:style>
    <style:style style:name="TableColumn705" style:family="table-column">
      <style:table-column-properties style:column-width="0.8222in" style:use-optimal-column-width="false"/>
    </style:style>
    <style:style style:name="TableColumn706" style:family="table-column">
      <style:table-column-properties style:column-width="1.0138in" style:use-optimal-column-width="false"/>
    </style:style>
    <style:style style:name="TableColumn707" style:family="table-column">
      <style:table-column-properties style:column-width="1.0319in" style:use-optimal-column-width="false"/>
    </style:style>
    <style:style style:name="TableColumn708" style:family="table-column">
      <style:table-column-properties style:column-width="0.85in" style:use-optimal-column-width="false"/>
    </style:style>
    <style:style style:name="TableColumn709" style:family="table-column">
      <style:table-column-properties style:column-width="1.009in" style:use-optimal-column-width="false"/>
    </style:style>
    <style:style style:name="Table702" style:family="table">
      <style:table-properties style:width="6.302in" fo:margin-left="0in" table:align="left"/>
    </style:style>
    <style:style style:name="TableRow710" style:family="table-row">
      <style:table-row-properties style:min-row-height="0.043in" style:use-optimal-row-height="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fo:text-align="center" fo:line-height="115%"/>
      <style:text-properties fo:color="#000000" fo:font-size="10pt" style:font-size-asian="10pt"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center" fo:line-height="115%"/>
      <style:text-properties fo:color="#000000" fo:font-size="10pt" style:font-size-asian="10pt"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fo:line-height="115%"/>
      <style:text-properties fo:color="#000000" fo:font-size="10pt" style:font-size-asian="10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fo:line-height="115%"/>
      <style:text-properties fo:color="#000000" fo:font-size="10pt" style:font-size-asian="10pt"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fo:line-height="115%"/>
      <style:text-properties fo:color="#000000" fo:font-size="10pt" style:font-size-asian="10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fo:line-height="115%"/>
      <style:text-properties fo:color="#000000" fo:font-size="10pt" style:font-size-asian="10pt"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fo:line-height="115%"/>
      <style:text-properties fo:color="#000000" fo:font-size="10pt" style:font-size-asian="10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fo:line-height="115%"/>
      <style:text-properties fo:color="#000000" fo:hyphenate="false"/>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fo:text-align="center" fo:line-height="115%"/>
      <style:text-properties fo:color="#000000" fo:hyphenate="false"/>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center" fo:line-height="115%"/>
      <style:text-properties fo:color="#000000"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center" fo:line-height="115%"/>
      <style:text-properties fo:color="#000000" fo:hyphenate="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fo:text-align="center" fo:line-height="115%"/>
      <style:text-properties fo:color="#000000"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center" fo:line-height="115%"/>
      <style:text-properties fo:color="#000000" fo:hyphenate="false"/>
    </style:style>
    <style:style style:name="TableCell738" style:family="table-cell">
      <style:table-cell-properties fo:border="0.0069in solid #000000" style:vertical-align="middle" fo:padding-top="0.0194in" fo:padding-left="0.075in" fo:padding-bottom="0.0194in" fo:padding-right="0.075in"/>
    </style:style>
    <style:style style:name="P739" style:parent-style-name="Normal" style:family="paragraph">
      <style:paragraph-properties fo:widows="0" fo:orphans="0" fo:text-align="center" fo:line-height="115%"/>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fo:line-height="115%"/>
    </style:style>
    <style:style style:name="TableCell743" style:family="table-cell">
      <style:table-cell-properties fo:border="0.0069in solid #000000" style:vertical-align="bottom" fo:padding-top="0.0194in" fo:padding-left="0.075in" fo:padding-bottom="0.0194in" fo:padding-right="0.075in"/>
    </style:style>
    <style:style style:name="P744" style:parent-style-name="Normal" style:family="paragraph">
      <style:paragraph-properties fo:widows="0" fo:orphans="0" fo:line-height="115%"/>
      <style:text-properties fo:color="#000000" fo:hyphenate="false"/>
    </style:style>
    <style:style style:name="TableCell745" style:family="table-cell">
      <style:table-cell-properties fo:border="0.0069in solid #000000" style:vertical-align="bottom" fo:padding-top="0.0194in" fo:padding-left="0.075in" fo:padding-bottom="0.0194in" fo:padding-right="0.075in"/>
    </style:style>
    <style:style style:name="P746" style:parent-style-name="Normal" style:family="paragraph">
      <style:paragraph-properties fo:widows="0" fo:orphans="0" fo:line-height="115%"/>
      <style:text-properties fo:color="#000000" fo:hyphenate="false"/>
    </style:style>
    <style:style style:name="TableCell747" style:family="table-cell">
      <style:table-cell-properties fo:border="0.0069in solid #000000" style:vertical-align="bottom" fo:padding-top="0.0194in" fo:padding-left="0.075in" fo:padding-bottom="0.0194in" fo:padding-right="0.075in"/>
    </style:style>
    <style:style style:name="P748" style:parent-style-name="Normal" style:family="paragraph">
      <style:paragraph-properties fo:widows="0" fo:orphans="0" fo:line-height="115%"/>
      <style:text-properties fo:color="#000000" fo:hyphenate="false"/>
    </style:style>
    <style:style style:name="TableCell749" style:family="table-cell">
      <style:table-cell-properties fo:border="0.0069in solid #000000" style:vertical-align="bottom" fo:padding-top="0.0194in" fo:padding-left="0.075in" fo:padding-bottom="0.0194in" fo:padding-right="0.075in"/>
    </style:style>
    <style:style style:name="P750" style:parent-style-name="Normal" style:family="paragraph">
      <style:paragraph-properties fo:widows="0" fo:orphans="0" fo:line-height="115%"/>
      <style:text-properties fo:color="#000000" fo:hyphenate="false"/>
    </style:style>
    <style:style style:name="TableCell751" style:family="table-cell">
      <style:table-cell-properties fo:border="0.0069in solid #000000" style:vertical-align="bottom" fo:padding-top="0.0194in" fo:padding-left="0.075in" fo:padding-bottom="0.0194in" fo:padding-right="0.075in"/>
    </style:style>
    <style:style style:name="P752" style:parent-style-name="Normal" style:family="paragraph">
      <style:paragraph-properties fo:widows="0" fo:orphans="0" fo:line-height="115%"/>
      <style:text-properties fo:color="#000000" fo:hyphenate="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fo:line-height="115%"/>
    </style:style>
    <style:style style:name="TableRow755" style:family="table-row">
      <style:table-row-properties style:min-row-height="0.043in" style:use-optimal-row-height="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fo:line-height="115%"/>
    </style:style>
    <style:style style:name="TableCell758" style:family="table-cell">
      <style:table-cell-properties fo:border="0.0069in solid #000000" style:vertical-align="bottom" fo:padding-top="0.0194in" fo:padding-left="0.075in" fo:padding-bottom="0.0194in" fo:padding-right="0.075in"/>
    </style:style>
    <style:style style:name="P759" style:parent-style-name="Normal" style:family="paragraph">
      <style:paragraph-properties fo:widows="0" fo:orphans="0" fo:line-height="115%"/>
      <style:text-properties fo:color="#000000" fo:hyphenate="false"/>
    </style:style>
    <style:style style:name="TableCell760" style:family="table-cell">
      <style:table-cell-properties fo:border="0.0069in solid #000000" style:vertical-align="bottom" fo:padding-top="0.0194in" fo:padding-left="0.075in" fo:padding-bottom="0.0194in" fo:padding-right="0.075in"/>
    </style:style>
    <style:style style:name="P761" style:parent-style-name="Normal" style:family="paragraph">
      <style:paragraph-properties fo:widows="0" fo:orphans="0" fo:line-height="115%"/>
      <style:text-properties fo:color="#000000" fo:hyphenate="false"/>
    </style:style>
    <style:style style:name="TableCell762" style:family="table-cell">
      <style:table-cell-properties fo:border="0.0069in solid #000000" style:vertical-align="bottom" fo:padding-top="0.0194in" fo:padding-left="0.075in" fo:padding-bottom="0.0194in" fo:padding-right="0.075in"/>
    </style:style>
    <style:style style:name="P763" style:parent-style-name="Normal" style:family="paragraph">
      <style:paragraph-properties fo:widows="0" fo:orphans="0" fo:line-height="115%"/>
      <style:text-properties fo:color="#000000" fo:hyphenate="false"/>
    </style:style>
    <style:style style:name="TableCell764" style:family="table-cell">
      <style:table-cell-properties fo:border="0.0069in solid #000000" style:vertical-align="bottom" fo:padding-top="0.0194in" fo:padding-left="0.075in" fo:padding-bottom="0.0194in" fo:padding-right="0.075in"/>
    </style:style>
    <style:style style:name="P765" style:parent-style-name="Normal" style:family="paragraph">
      <style:paragraph-properties fo:widows="0" fo:orphans="0" fo:line-height="115%"/>
      <style:text-properties fo:color="#000000" fo:hyphenate="false"/>
    </style:style>
    <style:style style:name="TableCell766" style:family="table-cell">
      <style:table-cell-properties fo:border="0.0069in solid #000000" style:vertical-align="bottom" fo:padding-top="0.0194in" fo:padding-left="0.075in" fo:padding-bottom="0.0194in" fo:padding-right="0.075in"/>
    </style:style>
    <style:style style:name="P767" style:parent-style-name="Normal" style:family="paragraph">
      <style:paragraph-properties fo:widows="0" fo:orphans="0" fo:line-height="115%"/>
      <style:text-properties fo:color="#000000"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fo:line-height="115%"/>
    </style:style>
    <style:style style:name="TableRow770" style:family="table-row">
      <style:table-row-properties style:min-row-height="0.043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fo:line-height="115%"/>
    </style:style>
    <style:style style:name="TableCell773" style:family="table-cell">
      <style:table-cell-properties fo:border="0.0069in solid #000000" style:vertical-align="bottom" fo:padding-top="0.0194in" fo:padding-left="0.075in" fo:padding-bottom="0.0194in" fo:padding-right="0.075in"/>
    </style:style>
    <style:style style:name="P774" style:parent-style-name="Normal" style:family="paragraph">
      <style:paragraph-properties fo:widows="0" fo:orphans="0" fo:line-height="115%"/>
      <style:text-properties fo:color="#000000" fo:hyphenate="false"/>
    </style:style>
    <style:style style:name="TableCell775" style:family="table-cell">
      <style:table-cell-properties fo:border="0.0069in solid #000000" style:vertical-align="bottom" fo:padding-top="0.0194in" fo:padding-left="0.075in" fo:padding-bottom="0.0194in" fo:padding-right="0.075in"/>
    </style:style>
    <style:style style:name="P776" style:parent-style-name="Normal" style:family="paragraph">
      <style:paragraph-properties fo:widows="0" fo:orphans="0" fo:line-height="115%"/>
      <style:text-properties fo:color="#000000" fo:hyphenate="false"/>
    </style:style>
    <style:style style:name="TableCell777" style:family="table-cell">
      <style:table-cell-properties fo:border="0.0069in solid #000000" style:vertical-align="bottom" fo:padding-top="0.0194in" fo:padding-left="0.075in" fo:padding-bottom="0.0194in" fo:padding-right="0.075in"/>
    </style:style>
    <style:style style:name="P778" style:parent-style-name="Normal" style:family="paragraph">
      <style:paragraph-properties fo:widows="0" fo:orphans="0" fo:line-height="115%"/>
      <style:text-properties fo:color="#000000" fo:hyphenate="false"/>
    </style:style>
    <style:style style:name="TableCell779" style:family="table-cell">
      <style:table-cell-properties fo:border="0.0069in solid #000000" style:vertical-align="bottom" fo:padding-top="0.0194in" fo:padding-left="0.075in" fo:padding-bottom="0.0194in" fo:padding-right="0.075in"/>
    </style:style>
    <style:style style:name="P780" style:parent-style-name="Normal" style:family="paragraph">
      <style:paragraph-properties fo:widows="0" fo:orphans="0" fo:line-height="115%"/>
      <style:text-properties fo:color="#000000" fo:hyphenate="false"/>
    </style:style>
    <style:style style:name="TableCell781" style:family="table-cell">
      <style:table-cell-properties fo:border="0.0069in solid #000000" style:vertical-align="bottom" fo:padding-top="0.0194in" fo:padding-left="0.075in" fo:padding-bottom="0.0194in" fo:padding-right="0.075in"/>
    </style:style>
    <style:style style:name="P782" style:parent-style-name="Normal" style:family="paragraph">
      <style:paragraph-properties fo:widows="0" fo:orphans="0" fo:line-height="115%"/>
      <style:text-properties fo:color="#000000" fo:hyphenate="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fo:line-height="115%"/>
    </style:style>
    <style:style style:name="TableRow785" style:family="table-row">
      <style:table-row-properties style:min-row-height="0.043in" style:use-optimal-row-height="false"/>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fo:line-height="115%"/>
    </style:style>
    <style:style style:name="TableCell788" style:family="table-cell">
      <style:table-cell-properties fo:border="0.0069in solid #000000" style:vertical-align="bottom" fo:padding-top="0.0194in" fo:padding-left="0.075in" fo:padding-bottom="0.0194in" fo:padding-right="0.075in"/>
    </style:style>
    <style:style style:name="P789" style:parent-style-name="Normal" style:family="paragraph">
      <style:paragraph-properties fo:widows="0" fo:orphans="0" fo:line-height="115%"/>
      <style:text-properties fo:color="#000000" fo:hyphenate="false"/>
    </style:style>
    <style:style style:name="TableCell790" style:family="table-cell">
      <style:table-cell-properties fo:border="0.0069in solid #000000" style:vertical-align="bottom" fo:padding-top="0.0194in" fo:padding-left="0.075in" fo:padding-bottom="0.0194in" fo:padding-right="0.075in"/>
    </style:style>
    <style:style style:name="P791" style:parent-style-name="Normal" style:family="paragraph">
      <style:paragraph-properties fo:widows="0" fo:orphans="0" fo:line-height="115%"/>
      <style:text-properties fo:color="#000000" fo:hyphenate="false"/>
    </style:style>
    <style:style style:name="TableCell792" style:family="table-cell">
      <style:table-cell-properties fo:border="0.0069in solid #000000" style:vertical-align="bottom" fo:padding-top="0.0194in" fo:padding-left="0.075in" fo:padding-bottom="0.0194in" fo:padding-right="0.075in"/>
    </style:style>
    <style:style style:name="P793" style:parent-style-name="Normal" style:family="paragraph">
      <style:paragraph-properties fo:widows="0" fo:orphans="0" fo:line-height="115%"/>
      <style:text-properties fo:color="#000000" fo:hyphenate="false"/>
    </style:style>
    <style:style style:name="TableCell794" style:family="table-cell">
      <style:table-cell-properties fo:border="0.0069in solid #000000" style:vertical-align="bottom" fo:padding-top="0.0194in" fo:padding-left="0.075in" fo:padding-bottom="0.0194in" fo:padding-right="0.075in"/>
    </style:style>
    <style:style style:name="P795" style:parent-style-name="Normal" style:family="paragraph">
      <style:paragraph-properties fo:widows="0" fo:orphans="0" fo:line-height="115%"/>
      <style:text-properties fo:color="#000000" fo:hyphenate="false"/>
    </style:style>
    <style:style style:name="TableCell796" style:family="table-cell">
      <style:table-cell-properties fo:border="0.0069in solid #000000" style:vertical-align="bottom" fo:padding-top="0.0194in" fo:padding-left="0.075in" fo:padding-bottom="0.0194in" fo:padding-right="0.075in"/>
    </style:style>
    <style:style style:name="P797" style:parent-style-name="Normal" style:family="paragraph">
      <style:paragraph-properties fo:widows="0" fo:orphans="0" fo:line-height="115%"/>
      <style:text-properties fo:color="#000000" fo:hyphenate="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fo:line-height="115%"/>
    </style:style>
    <style:style style:name="P800" style:parent-style-name="Normal" style:family="paragraph">
      <style:paragraph-properties fo:widows="0" fo:orphans="0"/>
      <style:text-properties fo:color="#000000"/>
    </style:style>
    <style:style style:name="TableColumn802" style:family="table-column">
      <style:table-column-properties style:column-width="2.1069in"/>
    </style:style>
    <style:style style:name="TableColumn803" style:family="table-column">
      <style:table-column-properties style:column-width="2.0965in"/>
    </style:style>
    <style:style style:name="TableColumn804" style:family="table-column">
      <style:table-column-properties style:column-width="2.0951in"/>
    </style:style>
    <style:style style:name="Table801"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line-height="115%"/>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fo:line-height="115%"/>
      <style:text-properties fo:color="#000000"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fo:line-height="115%"/>
      <style:text-properties fo:color="#000000" fo:hyphenate="false"/>
    </style:style>
    <style:style style:name="P812" style:parent-style-name="Normal" style:family="paragraph">
      <style:paragraph-properties fo:widows="0" fo:orphans="0"/>
      <style:text-properties fo:color="#000000"/>
    </style:style>
    <style:style style:name="P813" style:parent-style-name="Normal" style:family="paragraph">
      <style:paragraph-properties fo:widows="0" fo:orphans="0"/>
      <style:text-properties fo:color="#000000"/>
    </style:style>
    <style:style style:name="P814" style:parent-style-name="Normal" style:family="paragraph">
      <style:paragraph-properties fo:widows="0" fo:orphans="0"/>
      <style:text-properties fo:color="#000000"/>
    </style:style>
    <style:style style:name="P815" style:parent-style-name="Normal" style:family="paragraph">
      <style:paragraph-properties fo:widows="0" fo:orphans="0"/>
      <style:text-properties fo:color="#000000"/>
    </style:style>
    <style:style style:name="P816" style:parent-style-name="Normal" style:family="paragraph">
      <style:paragraph-properties fo:widows="0" fo:orphans="0"/>
      <style:text-properties fo:color="#000000"/>
    </style:style>
    <style:style style:name="P817" style:parent-style-name="Normal" style:family="paragraph">
      <style:paragraph-properties fo:widows="0" fo:orphans="0"/>
      <style:text-properties fo:color="#000000"/>
    </style:style>
    <style:style style:name="P818" style:parent-style-name="Normal" style:family="paragraph">
      <style:paragraph-properties fo:widows="0" fo:orphans="0"/>
      <style:text-properties fo:color="#000000"/>
    </style:style>
    <style:style style:name="P819" style:parent-style-name="Normal" style:family="paragraph">
      <style:text-properties fo:font-style="italic" style:font-style-asian="italic"/>
    </style:style>
    <style:style style:name="P820" style:parent-style-name="Normal" style:family="paragraph">
      <style:text-properties fo:font-style="italic" style:font-style-asian="italic"/>
    </style:style>
    <style:style style:name="P821" style:parent-style-name="Normal" style:family="paragraph">
      <style:text-properties fo:font-style="italic" style:font-style-asian="italic"/>
    </style:style>
    <style:style style:name="P822" style:parent-style-name="Normal" style:family="paragraph">
      <style:text-properties fo:font-style="italic" style:font-style-asian="italic"/>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P825" style:parent-style-name="Normal" style:family="paragraph">
      <style:text-properties fo:font-style="italic" style:font-style-asian="italic"/>
    </style:style>
    <style:style style:name="P826" style:parent-style-name="Normal" style:family="paragraph">
      <style:text-properties fo:font-style="italic" style:font-style-asian="italic"/>
    </style:style>
    <style:style style:name="P827" style:parent-style-name="Normal" style:family="paragraph">
      <style:text-properties fo:font-style="italic" style:font-style-asian="italic"/>
    </style:style>
    <style:style style:name="P828" style:parent-style-name="Normal" style:master-page-name="MPF3" style:family="paragraph">
      <style:paragraph-properties fo:break-before="page" fo:margin-left="3.6in" fo:text-indent="0.9in" style:page-number="1">
        <style:tab-stops/>
      </style:paragraph-properties>
    </style:style>
    <style:style style:name="P834" style:parent-style-name="Normal" style:family="paragraph">
      <style:paragraph-properties fo:margin-left="4in" fo:text-indent="0.5166in">
        <style:tab-stops/>
      </style:paragraph-properties>
    </style:style>
    <style:style style:name="P835" style:parent-style-name="Normal" style:family="paragraph">
      <style:paragraph-properties fo:widows="0" fo:orphans="0" fo:text-align="center"/>
    </style:style>
    <style:style style:name="P836" style:parent-style-name="Normal" style:family="paragraph">
      <style:paragraph-properties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P840"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841" style:parent-style-name="Normal" style:family="paragraph">
      <style:paragraph-properties fo:widows="0" fo:orphans="0" fo:text-align="center"/>
      <style:text-properties fo:font-weight="bold" style:font-weight-asian="bold" style:font-weight-complex="bold"/>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style:style>
    <style:style style:name="TableColumn846" style:family="table-column">
      <style:table-column-properties style:column-width="0.318in" style:use-optimal-column-width="false"/>
    </style:style>
    <style:style style:name="TableColumn847" style:family="table-column">
      <style:table-column-properties style:column-width="1.5597in" style:use-optimal-column-width="false"/>
    </style:style>
    <style:style style:name="TableColumn848" style:family="table-column">
      <style:table-column-properties style:column-width="0.8208in" style:use-optimal-column-width="false"/>
    </style:style>
    <style:style style:name="TableColumn849" style:family="table-column">
      <style:table-column-properties style:column-width="0.8208in" style:use-optimal-column-width="false"/>
    </style:style>
    <style:style style:name="TableColumn850" style:family="table-column">
      <style:table-column-properties style:column-width="0.8208in" style:use-optimal-column-width="false"/>
    </style:style>
    <style:style style:name="TableColumn851" style:family="table-column">
      <style:table-column-properties style:column-width="1.2187in" style:use-optimal-column-width="false"/>
    </style:style>
    <style:style style:name="TableColumn852" style:family="table-column">
      <style:table-column-properties style:column-width="1.1284in" style:use-optimal-column-width="false"/>
    </style:style>
    <style:style style:name="Table845" style:family="table">
      <style:table-properties style:width="6.6875in" fo:margin-left="0in" table:align="left"/>
    </style:style>
    <style:style style:name="TableRow853" style:family="table-row">
      <style:table-row-properties style:min-row-height="0.0166in" style:use-optimal-row-height="false" fo:keep-together="always"/>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style:font-weight-complex="bold" fo:font-size="10pt" style:font-size-asian="10pt"/>
    </style:style>
    <style:style style:name="TableCell857" style:family="table-cell">
      <style:table-cell-properties fo:border="0.0069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style:font-weight-complex="bold" fo:font-size="10pt" style:font-size-asian="10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style:font-weight-complex="bold" fo:font-size="10pt" style:font-size-asian="10pt"/>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line-height="115%"/>
    </style:style>
    <style:style style:name="T865" style:parent-style-name="DefaultParagraphFont" style:family="text">
      <style:text-properties style:font-weight-complex="bold" fo:font-size="10pt" style:font-size-asian="10pt"/>
    </style:style>
    <style:style style:name="TableCell866" style:family="table-cell">
      <style:table-cell-properties fo:border="0.0069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line-height="115%"/>
    </style:style>
    <style:style style:name="T868" style:parent-style-name="DefaultParagraphFont" style:family="text">
      <style:text-properties style:font-weight-complex="bold" fo:font-size="10pt" style:font-size-asian="10pt"/>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line-height="115%"/>
    </style:style>
    <style:style style:name="T871" style:parent-style-name="DefaultParagraphFont" style:family="text">
      <style:text-properties style:font-weight-complex="bold" fo:font-size="10pt" style:font-size-asian="10pt"/>
    </style:style>
    <style:style style:name="TableCell872" style:family="table-cell">
      <style:table-cell-properties fo:border="0.0069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line-height="115%"/>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66in" style:use-optimal-row-height="false" fo:keep-together="always"/>
    </style:style>
    <style:style style:name="TableCell876" style:family="table-cell">
      <style:table-cell-properties fo:border="0.0069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line-height="115%"/>
    </style:style>
    <style:style style:name="T878" style:parent-style-name="DefaultParagraphFont" style:family="text">
      <style:text-properties style:font-weight-complex="bold" fo:font-size="10pt" style:font-size-asian="10pt"/>
    </style:style>
    <style:style style:name="TableCell879" style:family="table-cell">
      <style:table-cell-properties fo:border="0.0069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line-height="115%"/>
    </style:style>
    <style:style style:name="T881" style:parent-style-name="DefaultParagraphFont" style:family="text">
      <style:text-properties style:font-weight-complex="bold" fo:font-size="10pt" style:font-size-asian="10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line-height="115%"/>
    </style:style>
    <style:style style:name="T884" style:parent-style-name="DefaultParagraphFont" style:family="text">
      <style:text-properties style:font-weight-complex="bold" fo:font-size="10pt" style:font-size-asian="10pt"/>
    </style:style>
    <style:style style:name="TableCell885" style:family="table-cell">
      <style:table-cell-properties fo:border="0.0069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line-height="115%"/>
    </style:style>
    <style:style style:name="T887" style:parent-style-name="DefaultParagraphFont" style:family="text">
      <style:text-properties style:font-weight-complex="bold" fo:font-size="10pt" style:font-size-asian="10pt"/>
    </style:style>
    <style:style style:name="TableCell888" style:family="table-cell">
      <style:table-cell-properties fo:border="0.0069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line-height="115%"/>
    </style:style>
    <style:style style:name="T890" style:parent-style-name="DefaultParagraphFont" style:family="text">
      <style:text-properties style:font-weight-complex="bold" fo:font-size="10pt" style:font-size-asian="10pt"/>
    </style:style>
    <style:style style:name="TableCell891" style:family="table-cell">
      <style:table-cell-properties fo:border="0.0069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line-height="115%"/>
    </style:style>
    <style:style style:name="T893" style:parent-style-name="DefaultParagraphFont" style:family="text">
      <style:text-properties style:font-weight-complex="bold" fo:font-size="10pt" style:font-size-asian="10pt"/>
    </style:style>
    <style:style style:name="TableCell894" style:family="table-cell">
      <style:table-cell-properties fo:border="0.0069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line-height="115%"/>
    </style:style>
    <style:style style:name="T896" style:parent-style-name="DefaultParagraphFont" style:family="text">
      <style:text-properties style:font-weight-complex="bold" fo:font-size="10pt" style:font-size-asian="10pt"/>
    </style:style>
    <style:style style:name="TableRow897" style:family="table-row">
      <style:table-row-properties style:min-row-height="0.0166in" style:use-optimal-row-height="false"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line-height="115%"/>
      <style:text-properties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line-height="115%"/>
      <style:text-properties fo:font-size="10pt" style:font-size-asian="10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line-height="115%"/>
      <style:text-properties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fo:line-height="115%"/>
      <style:text-properties fo:font-size="10pt" style:font-size-asian="10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line-height="115%"/>
      <style:text-properties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line-height="115%"/>
      <style:text-properties fo:font-size="10pt" style:font-size-asian="10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line-height="115%"/>
      <style:text-properties fo:font-size="10pt" style:font-size-asian="10pt"/>
    </style:style>
    <style:style style:name="TableRow912" style:family="table-row">
      <style:table-row-properties style:min-row-height="0.0166in" style:use-optimal-row-height="false" fo:keep-together="always"/>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line-height="115%"/>
      <style:text-properties fo:font-size="10pt" style:font-size-asian="10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line-height="115%"/>
      <style:text-properties fo:font-size="10pt" style:font-size-asian="10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line-height="115%"/>
      <style:text-properties fo:font-size="10pt" style:font-size-asian="10pt"/>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fo:line-height="115%"/>
      <style:text-properties fo:font-size="10pt" style:font-size-asian="10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fo:line-height="115%"/>
      <style:text-properties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line-height="115%"/>
      <style:text-properties fo:font-size="10pt" style:font-size-asian="10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line-height="115%"/>
      <style:text-properties fo:font-size="10pt" style:font-size-asian="10pt"/>
    </style:style>
    <style:style style:name="TableRow927" style:family="table-row">
      <style:table-row-properties style:min-row-height="0.0166in" style:use-optimal-row-height="false" fo:keep-together="always"/>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line-height="115%"/>
      <style:text-properties fo:font-size="10pt" style:font-size-asian="10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line-height="115%"/>
      <style:text-properties fo:font-size="10pt" style:font-size-asian="10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line-height="115%"/>
      <style:text-properties fo:font-size="10pt" style:font-size-asian="10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line-height="115%"/>
      <style:text-properties fo:font-size="10pt" style:font-size-asian="10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line-height="115%"/>
      <style:text-properties fo:font-size="10pt" style:font-size-asian="10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line-height="115%"/>
      <style:text-properties fo:font-size="10pt" style:font-size-asian="10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line-height="115%"/>
      <style:text-properties fo:font-size="10pt" style:font-size-asian="10pt"/>
    </style:style>
    <style:style style:name="TableRow942" style:family="table-row">
      <style:table-row-properties style:min-row-height="0.0166in" style:use-optimal-row-height="false" fo:keep-together="always"/>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fo:line-height="115%"/>
      <style:text-properties fo:font-size="10pt" style:font-size-asian="10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line-height="115%"/>
      <style:text-properties fo:font-size="10pt" style:font-size-asian="10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line-height="115%"/>
      <style:text-properties fo:font-size="10pt" style:font-size-asian="10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line-height="115%"/>
      <style:text-properties fo:font-size="10pt" style:font-size-asian="10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line-height="115%"/>
      <style:text-properties fo:font-size="10pt" style:font-size-asian="10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line-height="115%"/>
      <style:text-properties fo:font-size="10pt" style:font-size-asian="10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fo:line-height="115%"/>
      <style:text-properties fo:font-size="10pt" style:font-size-asian="10pt"/>
    </style:style>
    <style:style style:name="TableRow957" style:family="table-row">
      <style:table-row-properties style:min-row-height="0.0166in" style:use-optimal-row-height="false"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fo:line-height="115%"/>
      <style:text-properties fo:font-size="10pt" style:font-size-asian="10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line-height="115%"/>
      <style:text-properties fo:font-size="10pt" style:font-size-asian="10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line-height="115%"/>
      <style:text-properties fo:font-size="10pt" style:font-size-asian="10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line-height="115%"/>
      <style:text-properties fo:font-size="10pt" style:font-size-asian="10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line-height="115%"/>
      <style:text-properties fo:font-size="10pt" style:font-size-asian="10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line-height="115%"/>
      <style:text-properties fo:font-size="10pt" style:font-size-asian="10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line-height="115%"/>
      <style:text-properties fo:font-size="10pt" style:font-size-asian="10pt"/>
    </style:style>
    <style:style style:name="TableRow972" style:family="table-row">
      <style:table-row-properties style:min-row-height="0.0166in" style:use-optimal-row-height="false" fo:keep-together="always"/>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line-height="115%"/>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fo:line-height="115%"/>
      <style:text-properties fo:font-size="10pt" style:font-size-asian="10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line-height="115%"/>
      <style:text-properties fo:font-size="10pt" style:font-size-asian="10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line-height="115%"/>
      <style:text-properties fo:font-size="10pt" style:font-size-asian="10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fo:line-height="115%"/>
      <style:text-properties fo:font-size="10pt" style:font-size-asian="10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line-height="115%"/>
      <style:text-properties fo:font-size="10pt" style:font-size-asian="10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line-height="115%"/>
      <style:text-properties fo:font-size="10pt" style:font-size-asian="10pt"/>
    </style:style>
    <style:style style:name="P987" style:parent-style-name="Normal" style:family="paragraph">
      <style:paragraph-properties fo:widows="0" fo:orphans="0">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988" style:parent-style-name="Normal" style:family="paragraph">
      <style:paragraph-properties fo:widows="0" fo:orphans="0">
        <style:tab-stops>
          <style:tab-stop style:type="center" style:position="1.1687in"/>
          <style:tab-stop style:type="center" style:position="3.15in"/>
          <style:tab-stop style:type="center" style:position="5.8437in"/>
        </style:tab-stops>
      </style:paragraph-properties>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P991" style:parent-style-name="Normal" style:family="paragraph">
      <style:paragraph-properties fo:widows="0" fo:orphans="0"/>
      <style:text-properties fo:color="#00000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P995" style:parent-style-name="Normal" style:family="paragraph">
      <style:text-properties fo:font-style="italic" style:font-style-asian="italic" style:font-size-complex="12pt"/>
    </style:style>
    <style:style style:name="P996" style:parent-style-name="Normal" style:family="paragraph">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CENTRALIZUOTO VIDAUS AUDITO SKYRIAUS VIDAUS AUDITO METODIKOS PATVIRTINIMO</text:span></text:p>
      <text:p text:style-name="P16"/>
      <text:p text:style-name="P17">2018 m. rugpjūčio 10 d. Nr. O1-876</text:p>
      <text:p text:style-name="P18">Jurbarkas</text:p>
      <text:p text:style-name="Normal"/>
      <text:p text:style-name="P19"/>
      <text:p text:style-name="P20">Vadovaudamasi Lietuvos Respublikos vietos savivaldos įstatymo 18 straipsnio 1 dalimi, 29 straipsnio 8 dalies 2 punktu, Vidaus kontrolės ir vidaus audito įstatymo 10 straipsnio 7 punktu, ir atsižvelgdama į Pavyzdinę vidaus audito metodiką, patvirtintą Lietuvos Respublikos finansų ministro 2003 m. gegužės 2 d. įsakymu Nr. 1K-117 „Dėl Pavyzdinės vidaus audito metodikos, Vidaus auditorių profesinės etikos taisyklių ir Vidaus audito poreikio įvertinimo analizės metmenų patvirtinimo“:</text:p>
      <text:p text:style-name="P21"/>
      <text:p text:style-name="P22">1.<text:tab/>T v i r t i n u <text:s/>Jurbarko rajono savivaldybės administracijos Centralizuoto vidaus audito skyriaus vidaus audito metodiką (pridedama).</text:p>
      <text:p text:style-name="P23">2.<text:tab/>P a v e d u <text:s/>Jurbarko rajono savivaldybės administracijos Dokumentų ir viešųjų ryšių skyriui su šiuo įsakymu<text:s/><text:span text:style-name="T24">Dokumentų valdymo sistemoje</text:span><text:s/>supažindinti Centralizuoto vidaus audito skyriaus vedėją Rasą Vaickienę ir vyriausiąją vidaus auditorę Adą Samuilienę.</text:p>
      <text:p text:style-name="P25">3.<text:tab/>P r i p a ž į s t u <text:s/>netekusiu galios Jurbarko rajono savivaldybės administracijos direktoriaus<text:s/><text:span text:style-name="T26">2010 m. liepos 9 d.<text:s/></text:span>įsakymą Nr. O1-723 „Dėl Centralizuoto vidaus audito skyriaus vidaus audito metodikos“.<text:s/></text:p>
      <text:p text:style-name="P27"><text:span text:style-name="T28">4</text:span><text:span text:style-name="T29">.</text:span><text:span text:style-name="T30"><text:tab/></text:span><text:span text:style-name="T31">Skelbiu</text:span><text:span text:style-name="T32"><text:s/>šį įsakymą Teisės aktų registre ir savivaldybės interneto svetainėje.</text:span></text:p>
      <text:p text:style-name="P33"/>
      <text:p text:style-name="P34"/>
      <text:p text:style-name="P35"/>
      <text:p text:style-name="P36">Administracijos direktorė<text:tab/>Vida Rekešienė</text:p>
      <text:soft-page-break/>
      <text:p text:style-name="P37">PATVIRTINTA</text:p>
      <text:p text:style-name="P43">Jurbarko rajono savivaldybės</text:p>
      <text:p text:style-name="P44">administracijos direktoriaus</text:p>
      <text:p text:style-name="P45">2018 m. rugpjūčio 10 d.<text:s/><text:span text:style-name="T46">įsakymu Nr.<text:s/></text:span>O1-876</text:p>
      <text:p text:style-name="P47"/>
      <text:p text:style-name="P48"><text:span text:style-name="T49">JURBARKO RAJONO SAVIVALDYBĖS ADMINISTRACIJOS</text:span></text:p>
      <text:p text:style-name="P50">CENTRALIZUOTO VIDAUS AUDITO SKYRIAUS</text:p>
      <text:p text:style-name="P51"><text:span text:style-name="T52">VIDAUS AUDITO METODIKA</text:span></text:p>
      <text:p text:style-name="P53"/>
      <text:p text:style-name="P54"><text:span text:style-name="T55">I</text:span><text:span text:style-name="T56"><text:s/>SKYRIUS</text:span></text:p>
      <text:p text:style-name="P57"><text:span text:style-name="T58">BENDROSIOS NUOSTATOS</text:span></text:p>
      <text:p text:style-name="Normal"/>
      <text:p text:style-name="P59">1. Jurbarko rajono savivaldybės administracijos Centralizuoto vidaus audito skyriaus vidaus audito metodika (toliau – Metodika)<text:span text:style-name="T60"><text:s/>nustato<text:s/></text:span>Jurbarko rajono savivaldybės administracijos Centralizuoto vidaus audito skyriaus (toliau – CVAS)<text:s/><text:span text:style-name="T61">veiklos planavimą, vidaus audito proceso ir konsultavimo veiklos vykdymo tvarką, vidaus auditoriaus ir<text:s/></text:span>CVAS<text:s/><text:span text:style-name="T62">vadovo teises ir pareigas.<text:s/></text:span>CVAS vadovas ir vyriausieji vidaus auditoriai, įgyvendindami savo teises, atlikdami norminiuose teisės aktuose nustatytas pareigas bei funkcijas, turi laikytis Viešojo juridinio asmens, kuris valdo, naudoja valstybės ir Savivaldybės turtą ir juo disponuoja, vidaus auditorių profesinių etikos taisyklių, patvirtintų Lietuvos Respublikos finansų ministro 2003 m. gegužės 2 d. įsakymu Nr. 1K-117 „Dėl Pavyzdinės vidaus audito metodikos, Vidaus auditorių profesinės etikos taisyklių ir Vidaus audito poreikio įvertinimo analizės metmenų patvirtinimo“.<text:s/></text:p>
      <text:p text:style-name="P63">2. Metodikoje vartojamos sąvokos:</text:p>
      <text:p text:style-name="P64">2.1. audituojamas subjektas – viešasis juridinis asmuo, jo administracijos padalinys arba padaliniai, jam pavaldus ir (arba) jo valdymo sričiai priskirtas viešasis juridinis asmuo, kurių vidaus auditas yra atliekamas;</text:p>
      <text:p text:style-name="P65">2.2. audituojama sritis – viešojo juridinio asmens, jam pavaldaus ir (arba) jo valdymo sričiai priskirto viešojo juridinio asmens veiklos sritis, programa, audituojamo subjekto politika, Europos Sąjungos ir užsienio institucijų ar fondų lėšomis finansuojamos programos bei projektai, kurių vidaus auditas yra atliekamas;</text:p>
      <text:p text:style-name="P66">2.3. konsultavimo veikla – patariamojo pobūdžio veikla, kuria siekiama konsultuojamiems asmenims padėti gerinti viešojo juridinio asmens valdymo, jo rizikos valdymo ir vidaus kontrolės procesus, vidaus auditoriams neprisiimant atsakomybės spręsti Jurbarko rajono savivaldybės (toliau – Savivaldybė) administracijos direktoriaus kompetencijai priskirtų klausimų;</text:p>
      <text:p text:style-name="P67">2.4. konsultuojamas asmuo – viešojo juridinio asmens darbuotojas, kuris kreipiasi į CVAS su rašytiniu paklausimu ir prašo suteikti jam konsultaciją dėl viešojo juridinio asmens valdymo, jo rizikos valdymo ir vidaus kontrolės procesų gerinimo;</text:p>
      <text:p text:style-name="P68">2.5. strateginis CVAS veiklos planas – trejų metų CVAS veiklos planavimo dokumentas, kuris rengiamas atsižvelgiant į viešojo juridinio asmens veiklos tikslus, planavimo dokumentus, programas, vidaus audito pagrindinius uždavinius, atliktų vidaus auditų rezultatus, audito visumą, vidaus audito poreikį ir kuriame nurodomi audituotini subjektai ir (arba) audituotinos sritys, kurių vidaus auditas bus atliekamas per trejus metus;</text:p>
      <text:p text:style-name="P69">2.6. vidaus auditoriaus darbo dokumentas (toliau – darbo dokumentas) – vidaus auditoriaus parengtas dokumentas, kuriame nurodoma informacija apie atliktas vidaus audito procedūras, surinktus vidaus audito įrodymus ir vidaus auditoriaus padarytas išvadas;<text:s/></text:p>
      <text:p text:style-name="P70">2.7. viešojo juridinio asmens rizikos valdymo vertinimas (toliau – rizikos valdymo vertinimas) – viešojo juridinio asmens rizikos veiksnių nustatymo, analizės ir valdymo procesų, kai siekiant tinkamai reaguoti į riziką priimami sprendimai dėl jos poveikio pašalinimo arba sumažinimo iki priimtino lygio, vertinimas;</text:p>
      <text:p text:style-name="P71">2.8. kitos Metodikoje vartojamos sąvokos suprantamos taip, kaip jos apibrėžtos Lietuvos Respublikos vidaus kontrolės ir vidaus audito įstatyme, Lietuvos Respublikos biudžeto sandaros įstatyme ir kituose teisės aktuose, reglamentuojančiuose vidaus auditą.</text:p>
      <text:p text:style-name="P72"/>
      <text:p text:style-name="P73"/>
      <text:p text:style-name="P74"><text:span text:style-name="T75">II</text:span><text:span text:style-name="T76"><text:s/>SKYRIUS</text:span></text:p>
      <text:p text:style-name="P77"><text:span text:style-name="T78">CENTRALIZUOTO VIDAUS AUDITO SKYRIAUS</text:span><text:span text:style-name="T79"><text:s/>VEIKLOS PLANAVIMAS</text:span></text:p>
      <text:p text:style-name="P80"/>
      <text:p text:style-name="P81"><text:span text:style-name="T82">3</text:span><text:span text:style-name="T83">.<text:s/></text:span><text:span text:style-name="T84">CVAS veikla planuojama CVAS vadovui sudarant strateginį ir metinį CVAS veiklos planus (toliau kartu – veiklos planai). Veiklos planai gali būti tikslinami</text:span><text:span text:style-name="T85"><text:s/></text:span><text:span text:style-name="T86">atsižvelgiant į<text:s/></text:span>– Savivaldybės administracijos direktoriaus<text:span text:style-name="T87"><text:s/>pasiūlymus, viešojo juridinio asmens vidaus ir išorės aplinkos, veiklos sričių,</text:span><text:span text:style-name="T88"><text:s/></text:span><text:span text:style-name="T89">rizikos ir rizikos valdymo procesų, programų arba kitus pokyčius. Veiklos</text:span><text:span text:style-name="T90"><text:s/></text:span><text:span text:style-name="T91">planai ir</text:span><text:span text:style-name="T92"><text:s/></text:span><text:span text:style-name="T93">jų pakeitimai turi būti suderinti (suderinimo žyma)<text:s/></text:span>su Savivaldybės administracijos direktoriumi<text:span text:style-name="T94"><text:s/>ir turi būti nurodytos veiklos planų tikslinimo priežastys.</text:span></text:p>
      <text:p text:style-name="P95"><text:span text:style-name="T96">4</text:span><text:span text:style-name="T97">.<text:s/></text:span><text:span text:style-name="T98">CVAS vadovas, rengdamas formalizuotu rizikos vertinimu (aprašytu dokumente, kuris pridedamas prie strateginio CVAS veiklos plano) pagrįstą strateginį CVAS veiklos planą, turi išanalizuoti ir įvertinti audito visumą, vidaus audito ir CVAS personalo poreikį, konsultuotis su<text:s/></text:span>Savivaldybės administracijos direktoriumi<text:span text:style-name="T99">, kad suprastų viešojo juridinio asmens riziką, rizikos valdymo procesus ir nustatytų veiklos sritis, kuriose yra didžiausia rizika, galinti turėti įtakos viešojo juridinio asmens tikslų pasiekimui, ir kurių vidaus auditas bus atliekamas.</text:span></text:p>
      <text:p text:style-name="P100"><text:span text:style-name="T101">5</text:span><text:span text:style-name="T102">.<text:s/></text:span><text:span text:style-name="T103">Rizikos vertinimo procesas apima:</text:span></text:p>
      <text:p text:style-name="P104"><text:span text:style-name="T105">5.1</text:span><text:span text:style-name="T106">.<text:s/></text:span><text:span text:style-name="T107">rizikingų sričių nustatymą, kuris vykdomas pagal Vidaus audito poreikio įvertinimo analizės metmenyse nustatytą tvarką;</text:span></text:p>
      <text:p text:style-name="P108"><text:span text:style-name="T109">5.2</text:span><text:span text:style-name="T110">.<text:s/></text:span><text:span text:style-name="T111">rizikos analizę, kurią atliekant rizikingos sritys sugrupuojamos prioritetine tvarka pagal jų svarbą viešojo juridinio asmens veiklai ir išdėstomos remiantis atlikto vidaus audito poreikio įvertinimo rezultatais.<text:s/></text:span></text:p>
      <text:p text:style-name="P112"><text:span text:style-name="T113">6</text:span><text:span text:style-name="T114">.<text:s/></text:span><text:span text:style-name="T115">Rizikingos sritys nustatomos atsižvelgiant į keturias pagrindinių viešojo juridinio asmens veiklos tikslų grupes:</text:span></text:p>
      <text:p text:style-name="P116">6.1. strateginiai tikslai – palaikantys ir užtikrinantys misijos įgyvendinimą;</text:p>
      <text:p text:style-name="P117">6.2. išteklių panaudojimo tikslai – susiję su efektyviu, ekonomišku ir racionaliu turimų išteklių panaudojimu;</text:p>
      <text:p text:style-name="P118">6.3. atskaitomybės tikslai – užtikrinantys vidaus ir išorinių ataskaitų patikimumą;</text:p>
      <text:p text:style-name="P119">6.4. atitikties<text:span text:style-name="T120"><text:s/>tikslai –<text:s/></text:span>susiję su veiklos atitiktimi teisės aktų, taip pat valstybinių priežiūros ir kontrolės institucijų bei gerosios praktikos reikalavimams.</text:p>
      <text:p text:style-name="P121"><text:span text:style-name="T122">7</text:span><text:span text:style-name="T123">.<text:s/></text:span><text:span text:style-name="T124">Rizikos analize CVAS vadov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25"><text:s/></text:span></text:p>
      <text:p text:style-name="P126"><text:span text:style-name="T127">8</text:span><text:span text:style-name="T128">.<text:s/></text:span><text:span text:style-name="T129">CVAS vadovas pagal nustatytas rizikingas sritis, atliktą rizikos analizę atrenka audituojamus subjektus ir audituojamas sritis, kurių vidaus auditas bus atliekamas per trejus metus, ir įtraukia juos į strateginį CVAS veiklos planą.<text:s/></text:span></text:p>
      <text:p text:style-name="P130"><text:span text:style-name="T131">9</text:span><text:span text:style-name="T132">.<text:s/></text:span><text:span text:style-name="T133">Strateginiame CVAS veiklos plane turi būti nurodyta:</text:span></text:p>
      <text:p text:style-name="P134"><text:span text:style-name="T135">9.1</text:span><text:span text:style-name="T136">.<text:s/></text:span><text:span text:style-name="T137">audituojami subjektai ir (arba) audituojama sritis, kurių vidaus auditą planuojama atlikti per trejus metus;</text:span></text:p>
      <text:p text:style-name="P138"><text:span text:style-name="T139">9.2</text:span><text:span text:style-name="T140">.<text:s/></text:span><text:span text:style-name="T141">audituojamuose subjektuose ir (arba) audituojamos srities atlikto ankstesnio vidaus audito data (metais);</text:span></text:p>
      <text:p text:style-name="P142"><text:span text:style-name="T143">9.3</text:span><text:span text:style-name="T144">.<text:s/></text:span><text:span text:style-name="T145">vidaus audito tema;</text:span></text:p>
      <text:p text:style-name="P146"><text:span text:style-name="T147">9.4</text:span><text:span text:style-name="T148">.<text:s/></text:span><text:span text:style-name="T149">vidaus audito atlikimo data (metais).</text:span></text:p>
      <text:p text:style-name="P150"><text:span text:style-name="T151">10</text:span><text:span text:style-name="T152">. Metinis CVAS veiklos planas sudaromas remiantis:<text:s/></text:span></text:p>
      <text:p text:style-name="P153"><text:span text:style-name="T154">10.1</text:span><text:span text:style-name="T155">. strateginiu CVAS veiklos planu;</text:span></text:p>
      <text:p text:style-name="P156"><text:span text:style-name="T157">10.2</text:span><text:span text:style-name="T158">. naujai atsiradusio audituojamų subjektų ir audituojamų sričių rizikingumo ir jų reikšmingumo viešajam juridiniam asmeniui vertinimu;</text:span></text:p>
      <text:p text:style-name="P159"><text:span text:style-name="T160">10.3</text:span><text:span text:style-name="T161">. CVAS atliktų vidaus auditų rezultatais;</text:span></text:p>
      <text:p text:style-name="P162"><text:span text:style-name="T163">10.4</text:span><text:span text:style-name="T164">. CVAS personalo ištekliais ir kompetencija;</text:span></text:p>
      <text:p text:style-name="P165"><text:span text:style-name="T166">10.5</text:span><text:span text:style-name="T167">. pagal poreikį apklausos anketomis, klausimynais, pokalbiais su<text:s/></text:span>Savivaldybės administracijos<text:s/><text:span text:style-name="T168">direktoriumi ir su kitais valstybės tarnautojais ir darbuotojais.</text:span></text:p>
      <text:p text:style-name="P169"><text:span text:style-name="T170">11</text:span><text:span text:style-name="T171">. Metiniame CVAS veiklos plane turi būti nurodyta:</text:span></text:p>
      <text:p text:style-name="P172"><text:span text:style-name="T173">11.1</text:span><text:span text:style-name="T174">. audituojami subjektai arba audituojama sritis;</text:span></text:p>
      <text:p text:style-name="P175"><text:span text:style-name="T176">11.2</text:span><text:span text:style-name="T177">. vidaus audito tema;<text:s/></text:span></text:p>
      <text:p text:style-name="P178"><text:span text:style-name="T179">11.3</text:span><text:span text:style-name="T180">. vidaus audito atlikimo trukmė darbo dienomis;</text:span></text:p>
      <text:p text:style-name="P181"><text:span text:style-name="T182">11.4</text:span><text:span text:style-name="T183">. konkretūs vidaus audito vykdytojai;</text:span></text:p>
      <text:p text:style-name="P184"><text:span text:style-name="T185">11.5</text:span><text:span text:style-name="T186">. pagal poreikį reikiami vidaus auditui atlikti ištekliai;</text:span></text:p>
      <text:p text:style-name="P187"><text:span text:style-name="T188">11.6</text:span><text:span text:style-name="T189">. kita CVAS veikla: konsultavimas, pažangos stebėjimas, CVAS veiklos dokumentų rengimas ir (arba) tobulinimas, CVAS vidaus auditorių mokymasis ir kvalifikacijos kėlimas.</text:span></text:p>
      <text:p text:style-name="P190"><text:span text:style-name="T191">12</text:span><text:span text:style-name="T192">. Metiniame CVAS veiklos plane numatytas atlikti vidaus auditas, kuris einamaisiais kalendoriniais metais buvo pradėtas, bet neužbaigtas ir kurio vykdymas bus tęsiamas ateinančiais kalendoriniais metais, turi būti įtrauktas į ateinančių metų metinį CVAS veiklos planą.</text:span></text:p>
      <text:p text:style-name="P193"><text:span text:style-name="T194">13</text:span><text:span text:style-name="T195">. Apie 10–20 procentų kiekvieno vidaus auditoriaus metinio CVAS veiklos plano darbo dienų gali būti nepaskirstyta, kad būtų galima tinkamai vykdyti CVAS veiklą, pavyzdžiui, dėl vidaus auditorių ligos, dėl metiniame CVAS veiklos plane nenumatyto vidaus audito atlikimo ir konsultavimo veiklos vykdymo, dėl kitų objektyvių priežasčių.<text:s/></text:span></text:p>
      <text:p text:style-name="P196"><text:span text:style-name="T197">14</text:span><text:span text:style-name="T198">. Vidaus auditui atlikti ir konsultavimo veiklai vykdyti CVAS vidaus auditoriai parenkami atsižvelgiant į numatomo atlikti vidaus audito ir konsultavimo veiklos pobūdį ir sudėtingumą, jų patirtį ir specialųjį pasirengimą.<text:s/></text:span></text:p>
      <text:p text:style-name="P199"><text:span text:style-name="T200">15</text:span><text:span text:style-name="T201">.</text:span><text:span text:style-name="T202"><text:s/></text:span><text:span text:style-name="T203">CVAS, iki einamųjų metų lapkričio 1 dienos parengęs ateinančių metų CVAS veiklos plano projektą, teikia jį Savivaldybės Kontrolės ir audito tarnybai tarpusavio veiklos koordinavimo tikslais. CVAS veiklos plano projektas, kai su juo susipažįsta Savivaldybės Kontrolės ir audito tarnyba, iki einamųjų metų lapkričio 15 d. teikiamas Valstybės kontrolei. Ateinančių metų CVAS veiklos planas turi būti suderintas su<text:s/></text:span>Savivaldybės administracijos<text:s/><text:span text:style-name="T204">direktoriumi iki einamųjų metų gruodžio 31 d.</text:span></text:p>
      <text:p text:style-name="P205"/>
      <text:p text:style-name="P206"><text:span text:style-name="T207">III</text:span><text:span text:style-name="T208"><text:s/>SKYRIUS</text:span></text:p>
      <text:p text:style-name="P209"><text:span text:style-name="T210">VIDAUS AUDITO PROCESAS</text:span></text:p>
      <text:p text:style-name="P211"/>
      <text:p text:style-name="P212"><text:span text:style-name="T213">PIRMASIS</text:span><text:span text:style-name="T214"><text:s/>SKIRSNIS</text:span></text:p>
      <text:p text:style-name="P215"><text:span text:style-name="T216">VIDAUS AUDITO PROCESO BENDROSIOS NUOSTATOS</text:span></text:p>
      <text:p text:style-name="P217"/>
      <text:p text:style-name="P218"><text:span text:style-name="T219">16</text:span><text:span text:style-name="T220">. Vidaus audito procesas tai:</text:span></text:p>
      <text:p text:style-name="P221"><text:span text:style-name="T222">16.1</text:span><text:span text:style-name="T223">. vidaus audito planavimas;</text:span></text:p>
      <text:p text:style-name="P224"><text:span text:style-name="T225">16.2</text:span><text:span text:style-name="T226">. vidaus audito procedūrų atlikimas;</text:span></text:p>
      <text:p text:style-name="P227"><text:span text:style-name="T228">16.3</text:span><text:span text:style-name="T229">. vidaus audito rezultatų pateikimas;</text:span></text:p>
      <text:p text:style-name="P230"><text:span text:style-name="T231">16.4</text:span><text:span text:style-name="T232">. pažangos stebėjimas.</text:span></text:p>
      <text:p text:style-name="P233"/>
      <text:p text:style-name="P234"><text:span text:style-name="T235">ANTRASIS</text:span><text:span text:style-name="T236"><text:s/>SKIRSNIS</text:span></text:p>
      <text:p text:style-name="P237"><text:span text:style-name="T238">VIDAUS AUDITO PLANAVIMAS</text:span></text:p>
      <text:p text:style-name="P239"/>
      <text:p text:style-name="P240"><text:span text:style-name="T241">17</text:span><text:span text:style-name="T242">. Vidaus audito planavimo tikslas – suplanuoti vidaus auditą taip, kad jis būtų atliktas efektyviai, rezultatyviai ir sumažintų vidaus audito riziką iki priimtinai žemo lygio.</text:span></text:p>
      <text:p text:style-name="P243"><text:span text:style-name="T244">18</text:span><text:span text:style-name="T245">. Vidaus auditorius, planuodamas vidaus auditą, turi atlikti išankstinį rizikos vertinimą, t. y. vertinti:</text:span></text:p>
      <text:p text:style-name="P246"><text:span text:style-name="T247">18.1</text:span><text:span text:style-name="T248">. riziką, susijusią su audituojamo subjekto veiklos tikslais, ištekliais bei operacijomis, ir priemones, kurias taikant galimas rizikos poveikis palaikomas priimtino lygio;</text:span></text:p>
      <text:p text:style-name="P249"><text:span text:style-name="T250">18.2</text:span><text:span text:style-name="T251">. audituojamo subjekto audituojamos veiklos valdymo, jo rizikos valdymo ir vidaus kontrolės procesų tinkamumą ir veiksmingumą;</text:span></text:p>
      <text:p text:style-name="P252"><text:span text:style-name="T253">18.3</text:span><text:span text:style-name="T254">. galimybes reikšmingai pagerinti audituojamo subjekto veiklos valdymą, jo rizikos valdymą ir vidaus kontrolę;</text:span></text:p>
      <text:p text:style-name="P255"><text:span text:style-name="T256">18.4</text:span><text:span text:style-name="T257">. nustatytų teisės aktų reikalavimų nesilaikymo arba netinkamo laikymosi ir kitos rizikos tikimybę.</text:span></text:p>
      <text:p text:style-name="P258"><text:span text:style-name="T259">19</text:span><text:span text:style-name="T260">. Vidaus auditorius, atsižvelgdamas į išankstinio rizikos vertinimo rezultatus, nustato vidaus audito tikslus ir apimtį, kuri turi būti pakankama vidaus audito tikslams pasiekti.</text:span></text:p>
      <text:p text:style-name="P261"><text:span text:style-name="T262">20</text:span><text:span text:style-name="T263">. Vidaus audito planavimo etape vidaus auditorius turi parengti vidaus audito planą ir programą, kurie turi būti patvirtinti CVAS vadovo.</text:span></text:p>
      <text:p text:style-name="P264"><text:span text:style-name="T265">21</text:span><text:span text:style-name="T266">. Vidaus audito plane turi būti nurodyta:<text:s/></text:span></text:p>
      <text:p text:style-name="P267"><text:span text:style-name="T268">21.1</text:span><text:span text:style-name="T269">. audituojamas subjektas, audituojama sritis;</text:span></text:p>
      <text:p text:style-name="P270"><text:span text:style-name="T271">21.2</text:span><text:span text:style-name="T272">. vidaus audito tikslai;</text:span></text:p>
      <text:p text:style-name="P273"><text:span text:style-name="T274">21.3</text:span><text:span text:style-name="T275">. vidaus audito apimtis;</text:span></text:p>
      <text:p text:style-name="P276"><text:span text:style-name="T277">21.4</text:span><text:span text:style-name="T278">. vidaus audito trukmė (nurodant vidaus audito pradžios ir pabaigos datas). Vidaus audito pabaigos data laikoma vidaus audito ataskaitos data;</text:span></text:p>
      <text:p text:style-name="P279"><text:span text:style-name="T280">21.5</text:span><text:span text:style-name="T281">. vidaus audito vykdytojai;</text:span></text:p>
      <text:p text:style-name="P282"><text:span text:style-name="T283">21.6</text:span><text:span text:style-name="T284">. vidaus audito ataskaitos projekto parengimo data;</text:span></text:p>
      <text:p text:style-name="P285"><text:span text:style-name="T286">21.7</text:span><text:span text:style-name="T287">. vidaus audito ataskaitos ir jos pateikimo audituojamam subjektui data.</text:span></text:p>
      <text:p text:style-name="P288"><text:span text:style-name="T289">22</text:span><text:span text:style-name="T290">. Vidaus audito atlikimo trukmė nustatoma atsižvelgiant į vidaus audito tikslus ir apimtį.<text:s/></text:span></text:p>
      <text:p text:style-name="P291"><text:span text:style-name="T292">23</text:span><text:span text:style-name="T293">. Kad būtų pasiekti vidaus audito plane nurodyti tikslai, vidaus auditorius turi parengti vidaus audito programą, kurioje turi būti nurodyta:<text:s/></text:span></text:p>
      <text:p text:style-name="P294"><text:span text:style-name="T295">23.1</text:span><text:span text:style-name="T296">. audituojamas subjektas, audituojama sritis;<text:s/></text:span></text:p>
      <text:p text:style-name="P297"><text:span text:style-name="T298">23.2</text:span><text:span text:style-name="T299">. vertinimo kriterijai;<text:s/></text:span></text:p>
      <text:p text:style-name="P300"><text:span text:style-name="T301">23.3</text:span><text:span text:style-name="T302">. vidaus audito procedūros;</text:span></text:p>
      <text:p text:style-name="P303"><text:span text:style-name="T304">23.4</text:span><text:span text:style-name="T305">. vidaus audito atlikimo laikotarpis pagal vykdytojus (jeigu vidaus auditą atliks ne vienas vidaus auditorius);<text:s/></text:span></text:p>
      <text:p text:style-name="P306"><text:span text:style-name="T307">23.5</text:span><text:span text:style-name="T308">. kita informacija (pavyzdžiui, atitinkamų sričių specialistų (ekspertų) pasitelkimas, trečiųjų asmenų atlikto darbo panaudojimas).</text:span></text:p>
      <text:p text:style-name="P309"><text:span text:style-name="T310">24</text:span><text:span text:style-name="T311">. Vidaus audito planas ir vidaus audito programa vidaus audito procedūrų atlikimo metu gali būti tikslinami, vidaus audito atlikimo trukmė gali būti pratęsta, o visi jų pakeitimai turi būti patvirtinti CVAS vadovo.</text:span></text:p>
      <text:p text:style-name="P312"/>
      <text:p text:style-name="P313"><text:span text:style-name="T314">TREČIASIS</text:span><text:span text:style-name="T315"><text:s/>SKIRSNIS</text:span></text:p>
      <text:p text:style-name="P316"><text:span text:style-name="T317">VIDAUS AUDITO PROCEDŪRŲ ATLIKIMAS</text:span></text:p>
      <text:p text:style-name="P318"/>
      <text:p text:style-name="P319"><text:span text:style-name="T320">25</text:span><text:span text:style-name="T321">. Vidaus auditorius, atsižvelgdamas į vidaus audito tikslus, pagal CVAS vadovo patvirtintą vidaus audito programą turi įvertinti viešojo juridinio asmens valdymo, jo rizikos valdymo ir vidaus kontrolės procesų tinkamumą ir veiksmingumą ir atlikti vidaus audito procedūras, kuriomis siekiama:</text:span></text:p>
      <text:p text:style-name="P322"><text:span text:style-name="T323">25.1</text:span><text:span text:style-name="T324">. tikrinti ir vertinti audituojamo subjekto sukurtas vidaus kontrolės procedūras ir priemones, taikomas joms kontroliuoti; įsitikinti, ar laikomasi audituojamo subjekto strateginių arba kitų veiklos planų, programų, teisės aktų reikalavimų ir sutarčių, turinčių įtakos jo veiklai;</text:span></text:p>
      <text:p text:style-name="P325"><text:span text:style-name="T326">25.2</text:span><text:span text:style-name="T327">. tikrinti, ar informacija apie audituojamo subjekto finansinę ir ūkinę veiklą yra patikima ir išsami, ir vertinti būdus, kaip renkama, analizuojama, klasifikuojama ir skelbiama tokia informacija;<text:s/></text:span></text:p>
      <text:p text:style-name="P328"><text:span text:style-name="T329">25.3</text:span><text:span text:style-name="T330">. tikrinti ir vertinti, ar valstybės ir savivaldybės turtas valdomas, naudojamas ir juo disponuojama ekonomiškai, efektyviai ir racionaliai;</text:span></text:p>
      <text:p text:style-name="P331"><text:span text:style-name="T332">25.4</text:span><text:span text:style-name="T333">. tikrinti ir vertinti procedūras, taikomas audituojamo subjekto valdomo, naudojamo ir disponuojamo turto apsaugai, prireikus atlikti turto patikrinimo procedūras;</text:span></text:p>
      <text:p text:style-name="P334"><text:span text:style-name="T335">25.5</text:span><text:span text:style-name="T336">. tikrinti ir vertinti bendrosios informacinių sistemų kontrolės priemones ir taikomosios informacinių sistemų kontrolės priemones.</text:span></text:p>
      <text:p text:style-name="P337"><text:span text:style-name="T338">26</text:span><text:span text:style-name="T339">. Vidaus auditorius, atlikdamas vidaus auditą ir siekdamas vidaus audito tikslų, turi surinkti pakankamą, patikimą, svarbią ir naudingą informaciją – vidaus audito įrodymus:</text:span></text:p>
      <text:p text:style-name="P340"><text:span text:style-name="T341">26.1</text:span><text:span text:style-name="T342">. pakankama informacija – faktais patvirtinta, tinkama ir tokia įtikinama informacija, kuria remdamasis kompetentingas asmuo padarytų tokias pačias išvadas kaip ir vidaus auditorius, surinkęs tokią informaciją;<text:s/></text:span></text:p>
      <text:p text:style-name="P343"><text:span text:style-name="T344">26.2</text:span><text:span text:style-name="T345">. patikima informacija – informacija, kurią galima patikrinti taikant tam tikras vidaus audito procedūras;</text:span></text:p>
      <text:p text:style-name="P346"><text:span text:style-name="T347">26.3</text:span><text:span text:style-name="T348">. svarbi informacija – informacija, kuri patvirtina vidaus audito metu padarytas išvadas ir rekomendacijas bei atitinka vidaus audito tikslus;</text:span></text:p>
      <text:p text:style-name="P349"><text:span text:style-name="T350">26.4</text:span><text:span text:style-name="T351">. naudinga informacija – informacija, kuri padeda audituojamam subjektui pasiekti jo veiklos tikslus, gerinti rizikos valdymą ir vidaus kontrolės veikimo tobulinimą.</text:span></text:p>
      <text:p text:style-name="P352"><text:span text:style-name="T353">27</text:span><text:span text:style-name="T354">. Rinkdamas vidaus audito įrodymus vidaus auditorius turi atlikti tokias vidaus audito procedūras, kurios užtikrintų, kad vidaus audito rizika būtų sumažinta iki priimtino lygio, nustatomo jo profesiniu sprendimu.<text:s/></text:span></text:p>
      <text:p text:style-name="P355"><text:span text:style-name="T356">28</text:span><text:span text:style-name="T357">. Vidaus audito įrodymai renkami, taikant šias vidaus audito procedūras:<text:s/></text:span></text:p>
      <text:p text:style-name="P358"><text:span text:style-name="T359">28.1</text:span><text:span text:style-name="T360">. perskaičiavimą (dokumentų ir apskaitos įrašų aritmetinio tikslumo patikrinimas ar perskaičiavimas);<text:s/></text:span></text:p>
      <text:p text:style-name="P361"><text:span text:style-name="T362">28.2</text:span><text:span text:style-name="T363">. patvirtinimą (tam tikros informacijos, dėl kurios tikslumo ar buvimo vidaus auditorius abejoja, patvirtinimas ar paneigimas);</text:span></text:p>
      <text:p text:style-name="P364"><text:span text:style-name="T365">28.3</text:span><text:span text:style-name="T366">. patikrinimą (įrašų, materialiojo turto, dokumentų patikrinimas, kurį atliekant galima tikrinti tik kontrolės procedūras arba patiems atlikti patikrinimą);</text:span></text:p>
      <text:p text:style-name="P367"><text:span text:style-name="T368">28.4</text:span><text:span text:style-name="T369">. stebėjimą (procesų, procedūrų ir kt.);</text:span></text:p>
      <text:p text:style-name="P370"><text:span text:style-name="T371">28.5</text:span><text:span text:style-name="T372">. apklausą ir (arba) pokalbį (apklausos anketų ir klausimynų pateikimas ir atsakymų į juos gavimas, pokalbio aprašymas);</text:span></text:p>
      <text:p text:style-name="P373"><text:span text:style-name="T374">28.6</text:span><text:span text:style-name="T375">. analitines procedūras (patikimų rodiklių ir tendencijų analizė).<text:s/></text:span></text:p>
      <text:p text:style-name="P376"><text:span text:style-name="T377">29</text:span><text:span text:style-name="T378">.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379"><text:span text:style-name="T380">30</text:span><text:span text:style-name="T381">. Atlikdamas vidaus audito procedūras, vidaus auditorius siekia nustatyti reikšmingas klaidas, kurios daro didelį poveikį audituojamo subjekto veiklai arba audituojamai sričiai, teisės aktų reikalavimų neatitikimams, jo rizikos valdymui ir vidaus kontrolės veikimui.</text:span></text:p>
      <text:p text:style-name="P382"><text:span text:style-name="T383">31</text:span><text:span text:style-name="T384">. 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P385"><text:span text:style-name="T386">32</text:span><text:span text:style-name="T387">. Vidaus kontrolės veikimas įvertinamas:</text:span></text:p>
      <text:p text:style-name="P388"><text:span text:style-name="T389">32.1</text:span><text:span text:style-name="T390">. labai gerai – jei visa rizika yra nustatyta ir valdoma, vidaus kontrolės trūkumų nerasta;<text:s/></text:span></text:p>
      <text:p text:style-name="P391"><text:span text:style-name="T392">32.2</text:span><text:span text:style-name="T393">. gerai – jei visa rizika yra nustatyta ir valdoma, bet yra keletas nesvarbių vidaus kontrolės trūkumų, neturinčių neigiamos įtakos viešojo juridinio asmens veiklos rezultatams;<text:s/></text:span></text:p>
      <text:p text:style-name="P394"><text:span text:style-name="T395">32.3</text:span><text:span text:style-name="T396">. <text:s/>patenkinamai – jei visa rizika yra nustatyta, tačiau dėl netinkamo rizikos valdymo yra vidaus kontrolės trūkumų, kurie gali turėti neigiamą įtaką viešojo juridinio asmens veiklos rezultatams;</text:span></text:p>
      <text:p text:style-name="P397"><text:span text:style-name="T398">32.4</text:span><text:span text:style-name="T399">. silpnai – jei ne visa rizika yra nustatyta, nevykdomas rizikos valdymas ir vidaus kontrolės trūkumai yra akivaizdūs, darantys neigiamą įtaką viešojo juridinio asmens veiklos rezultatams.</text:span></text:p>
      <text:p text:style-name="P400"><text:span text:style-name="T401">33</text:span><text:span text:style-name="T402">. Vidaus auditorius, atlikęs vidaus audito programoje numatytas vidaus audito procedūras, turi parengti darbo dokumentus, kurie yra pagrindas parengti vidaus audito ataskaitą, taip pat pagrįsti vidaus audito išvadas ir rekomendacijas.</text:span></text:p>
      <text:p text:style-name="P403"><text:span text:style-name="T404">34</text:span><text:span text:style-name="T405">.  Darbo dokumentas privalo turėti dokumento sudarytojo pavadinimą, dokumento pavadinimą, dokumento datą, dokumento numerį, dokumento tekstą ir turi būti vidaus auditoriaus pasirašytas.</text:span></text:p>
      <text:p text:style-name="P406"><text:span text:style-name="T407">35</text:span><text:span text:style-name="T408">.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pan></text:p>
      <text:p text:style-name="P409"><text:span text:style-name="T410">36</text:span><text:span text:style-name="T411">. 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412"><text:span text:style-name="T413">37</text:span><text:span text:style-name="T414">. Vidaus auditorius, atlikęs vidaus audito procedūras, numatytas atlikti vidaus audito programoje, darbo dokumentus turi pateikti CVAS vadovo peržiūrai.</text:span></text:p>
      <text:p text:style-name="Normal"/>
      <text:p text:style-name="P415"><text:span text:style-name="T416">KETVIRTASIS</text:span><text:span text:style-name="T417"><text:s/>SKIRSNIS</text:span></text:p>
      <text:p text:style-name="P418"><text:span text:style-name="T419">VIDAUS AUDITO REZULTATŲ PATEIKIMAS</text:span></text:p>
      <text:p text:style-name="P420"/>
      <text:p text:style-name="P421"><text:span text:style-name="T422">38</text:span><text:span text:style-name="T423">. Vidaus auditorius, atlikęs vidaus audito procedūras, turi parengti vidaus audito ataskaitos projektą pagal Metodikos 45 punkte nustatytus reikalavimus.<text:s/></text:span></text:p>
      <text:p text:style-name="P424"><text:span text:style-name="T425">39</text:span><text:span text:style-name="T426">. Vidaus audito ataskaitos projektą CVAS turi pateikti audituojamo subjekto vadovui, kuris per 5 darbo dienas turi susipažinti su jam pateiktu vidaus audito ataskaitos projektu ir gali pateikti dėl jo atsiliepimą.<text:s/></text:span></text:p>
      <text:p text:style-name="P427"><text:span text:style-name="T428">40</text:span><text:span text:style-name="T429">.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430"><text:span text:style-name="T431">41</text:span><text:span text:style-name="T432">. Jei audituojamo subjekto vadovo atsiliepime pateikti pasiūlymai dėl vidaus audito ataskaitos projekto, į kuriuos nebus atsižvelgta, vidaus auditorius darbo dokumente turėtų nurodyti priežastis, dėl kurių jis į juos neatsižvelgė.<text:s/></text:span></text:p>
      <text:p text:style-name="P433"><text:span text:style-name="T434">42</text:span><text:span text:style-name="T435">. Vidaus audito ataskaitos projektą vidaus auditorius turi aptarti su audituojamo subjekto vadovu ir 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 kad audituojamo subjekto darbuotojai supranta pažeidimo, klaidos arba teisės aktų reikalavimų neatitikimo esmę.</text:span></text:p>
      <text:p text:style-name="P436"><text:span text:style-name="T437">43</text:span><text:span text:style-name="T438">. Po vidaus audito ataskaitos projekto aptarimo vidaus auditorius turi parengti vidaus audito ataskaitą, kurią turi pasirašyti CVAS vadovas ir vidaus auditą atlikęs vidaus auditorius.</text:span></text:p>
      <text:p text:style-name="P439"><text:span text:style-name="T440">44</text:span><text:span text:style-name="T441">. Vidaus audito ataskaitoje turi būti nurodytas vidaus audito pavadinimas, data, numeris.<text:s/></text:span></text:p>
      <text:p text:style-name="P442"><text:span text:style-name="T443">45</text:span><text:span text:style-name="T444">. Vidaus audito ataskaitos struktūra:</text:span></text:p>
      <text:p text:style-name="P445"><text:span text:style-name="T446">45.1</text:span><text:span text:style-name="T447">. 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448"><text:span text:style-name="T449">45.2</text:span><text:span text:style-name="T450">. dėstomoji dalis, kurioje nurodomi pastebėjimai (vidaus audito metu nustatyti faktai), pateikiamos išvados ir rekomendacijos:</text:span></text:p>
      <text:p text:style-name="P451"><text:span text:style-name="T452">45.2.1</text:span><text:span text:style-name="T453">.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454"><text:span text:style-name="T455">45.2.2</text:span><text:span text:style-name="T456">. išvados –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span></text:p>
      <text:p text:style-name="P457"><text:span text:style-name="T458">45.2.3</text:span><text:span text:style-name="T459">.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P460"><text:span text:style-name="T461">46</text:span><text:span text:style-name="T462">. Rekomendacijos turi būti aiškios, konkrečios, įgyvendinamos, pateiktos pagal vidaus audito ataskaitoje aprašytus pastebėjimus ir padarytas išvadas.<text:s/></text:span></text:p>
      <text:p text:style-name="P463"><text:span text:style-name="T464">47</text:span><text:span text:style-name="T465">.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466"><text:span text:style-name="T467">48</text:span><text:span text:style-name="T468">. Rekomendacijos turi būti išdėstytos pagal jų reikšmingumo lygį, kuris gali būti didelis, vidutinis arba mažas.<text:s/></text:span></text:p>
      <text:p text:style-name="P469"><text:span text:style-name="T470">49</text:span><text:span text:style-name="T471">. Didelio reikšmingumo rekomendacijos yra tos, kurioms įgyvendinti audituojamo subjekto vadovas turėtų imtis neatidėliotinų priemonių, nes:</text:span></text:p>
      <text:p text:style-name="P472"><text:span text:style-name="T473">49.1</text:span><text:span text:style-name="T474">. 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P475"><text:span text:style-name="T476">49.2</text:span><text:span text:style-name="T477">. vidaus audito metu nustatyti pažeidimai, klaidos, netikslumai yra sisteminiai ir jie iš esmės daro neigiamą įtaką audituojamo subjekto veiklai arba yra didelė finansinių nuostolių tikimybė;</text:span></text:p>
      <text:p text:style-name="P478"><text:span text:style-name="T479">49.3</text:span><text:span text:style-name="T480">. vykdant programą ne visos atliktos ūkinės operacijos ir (arba) ūkiniai įvykiai yra pagrįsti dokumentais ir (arba) rodomi vykdomos programos apskaitoje.</text:span></text:p>
      <text:p text:style-name="P481"><text:span text:style-name="T482">50</text:span><text:span text:style-name="T483">. Vidutinio reikšmingumo rekomendacijos yra tos, kurių įgyvendinimas svarbus audituojamo subjekto veiklai, nes:</text:span></text:p>
      <text:p text:style-name="P484"><text:span text:style-name="T485">50.1</text:span><text:span text:style-name="T486">. yra vidaus auditoriaus pastebėjimų, susijusių su audituojamo subjekto vidaus kontrolės sistemos veikimu ir galinčių turėti neigiamą įtaką audituojamo subjekto veiklos tikslų ir teisės aktų reikalavimų tinkamam įgyvendinimui;</text:span></text:p>
      <text:p text:style-name="P487"><text:span text:style-name="T488">50.2</text:span><text:span text:style-name="T489">. vidaus audito metu nustatyti pažeidimai, klaidos, netikslumai nėra sisteminiai, tačiau daro neigiamą įtaką audituojamo subjekto veiklai;</text:span></text:p>
      <text:p text:style-name="P490"><text:span text:style-name="T491">50.3</text:span><text:span text:style-name="T492">. ne visi įrašai vykdomos programos apskaitoje atitinka įrašus apskaitos dokumentuose.</text:span></text:p>
      <text:p text:style-name="P493"><text:span text:style-name="T494">51</text:span><text:span text:style-name="T495">. Mažo reikšmingumo rekomendacijos yra tos, kurioms įgyvendinti reikia imtis priemonių, tačiau:</text:span></text:p>
      <text:p text:style-name="P496"><text:span text:style-name="T497">51.1</text:span><text:span text:style-name="T498">. 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499"><text:span text:style-name="T500">51.2</text:span><text:span text:style-name="T501">. vidaus audito metu nenustatyta sisteminių pažeidimų, klaidų, netikslumų.</text:span></text:p>
      <text:p text:style-name="P502"><text:span text:style-name="T503">52</text:span><text:span text:style-name="T504">. Vidaus audito ataskaita turi būti:</text:span></text:p>
      <text:p text:style-name="P505"><text:span text:style-name="T506">52.1</text:span><text:span text:style-name="T507">. objektyvi (pateikiami pagrįsti faktai, informacija nešališka, neiškraipyta, be išankstinio nusistatymo);</text:span></text:p>
      <text:p text:style-name="P508"><text:span text:style-name="T509">52.2</text:span><text:span text:style-name="T510">. aiški (suprantama ir logiška);</text:span></text:p>
      <text:p text:style-name="P511"><text:span text:style-name="T512">52.3</text:span><text:span text:style-name="T513">. glausta (išdėstoma esmė, vengiama nereikalingų detalių ir smulkmenų);</text:span></text:p>
      <text:p text:style-name="P514"><text:span text:style-name="T515">52.4</text:span><text:span text:style-name="T516">. konstruktyvi (skatina teigiamus audituojamo subjekto pokyčius ir padeda gerinti jo veiklą);</text:span></text:p>
      <text:p text:style-name="P517"><text:span text:style-name="T518">52.5</text:span><text:span text:style-name="T519">. parengta ir pateikta laiku (kad vidaus audito ataskaitoje pateiktos rekomendacijos neprarastų aktualumo ir pasiektų vidaus audito tikslus).</text:span></text:p>
      <text:p text:style-name="P520"><text:span text:style-name="T521">53</text:span><text:span text:style-name="T522">. Vidaus audito ataskaita viešojo juridinio asmens nustatyta tvarka teikiama<text:s/></text:span>Savivaldybės administracijos<text:s/><text:span text:style-name="T523">direktoriui ir audituojamo subjekto vadovui.</text:span></text:p>
      <text:p text:style-name="P524"><text:span text:style-name="T525">54</text:span><text:span text:style-name="T526">. Kai atliekamas didelės apimties vidaus auditas,<text:s/></text:span>Savivaldybės administracijos<text:s/><text:span text:style-name="T527">direktoriui, audituojamo subjekto vadovams gali būti teikiama tarpinė vidaus audito ataskaita, skirta neatidėliotinai informacijai pateikti, kai atliekant vidaus audito procedūras nustatoma rizika audituojamo subjekto veiklai ir</text:span><text:s/>Savivaldybės administracijos<text:span text:style-name="T528"><text:s/>direktoriui, audituojamo subjekto vadovams būtina skubiai priimti sprendimus dėl vidaus auditorių nustatytų pažeidimų ir klaidų.<text:s/></text:span></text:p>
      <text:p text:style-name="P529"><text:span text:style-name="T530">55</text:span><text:span text:style-name="T531">. Pagal poreikį gali būti rengiama vidaus audito ataskaitos santrauka<text:s/></text:span>Savivaldybės administracijos<text:s/><text:span text:style-name="T532">direktoriui arba kitiems suinteresuotiems asmenims. Vidaus audito ataskaitos santrauka, kaip ir vidaus audito ataskaita, gali būti teikiama savivaldybės tarybai, Savivaldybės tarybos Kontrolės komitetui, merui ir Savivaldybės kontrolieriui, kai jie raštu to prašo.</text:span></text:p>
      <text:p text:style-name="P533"><text:span text:style-name="T534">56</text:span><text:span text:style-name="T535">. Audituojamo subjekto vadovas per 15 kalendorinių dienų nuo vidaus audito ataskaitos gavimo dienos, suderinęs su CVAS,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span></text:p>
      <text:p text:style-name="P536"><text:span text:style-name="T537">57</text:span><text:span text:style-name="T538">. Jeigu vidaus audito ataskaitoje padaroma reikšminga klaida arba praleidžiama svarbi informacija, vidaus auditorius turi surašyti vidaus audito ataskaitą patikslinančią pažymą, kurią turi pasirašyti CVAS vadovas ir vidaus auditorius, surašęs tokią pažymą. Vidaus audito ataskaitą patikslinanti pažyma pateikiama gavusiems vidaus audito ataskaitą asmenims.</text:span></text:p>
      <text:p text:style-name="P539"><text:span text:style-name="T540">58</text:span><text:span text:style-name="T541">. CVAS pateikus audituojamo subjekto vadovui vidaus audito ataskaitą, CVAS veiklos kokybės vidiniam vertinimui atlikti CVAS gali parengti apklausos anketą, kuri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542"/>
      <text:p text:style-name="P543"><text:span text:style-name="T544">PENKTASIS</text:span><text:span text:style-name="T545"><text:s/>SKIRSNIS</text:span></text:p>
      <text:p text:style-name="P546"><text:span text:style-name="T547">PAŽANGOS STEBĖJIMAS<text:s/></text:span></text:p>
      <text:p text:style-name="P548"/>
      <text:p text:style-name="P549"><text:span text:style-name="T550">59</text:span><text:span text:style-name="T551">. CVAS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552"><text:span text:style-name="T553">60</text:span><text:span text:style-name="T554">. CVAS vadovas, įvertinęs, kaip įgyvendinamos vidaus audito ataskaitoje pateiktos rekomendacijos, gali nuspręsti pažangos stebėjimą atlikti kito vidaus audito metu arba atlikti atskirą pažangos stebėjimo vidaus auditą.<text:s/></text:span></text:p>
      <text:p text:style-name="P555"><text:span text:style-name="T556">61</text:span><text:span text:style-name="T557">. 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P558"><text:span text:style-name="T559">62</text:span><text:span text:style-name="T560">.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aukštesnio pagal pavaldumą viešojo juridinio asmens vadovą.</text:span></text:p>
      <text:p text:style-name="P561"><text:span text:style-name="T562">63</text:span><text:span text:style-name="T563">.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text:span></text:p>
      <text:p text:style-name="Normal"/>
      <text:p text:style-name="P564"><text:span text:style-name="T565">IV</text:span><text:span text:style-name="T566"><text:s/>SKYRIUS</text:span></text:p>
      <text:p text:style-name="P567"><text:span text:style-name="T568">KONSULTAVIMO VEIKLOS VYKDYMAS</text:span></text:p>
      <text:p text:style-name="P569"/>
      <text:p text:style-name="P570"><text:span text:style-name="T571">64</text:span><text:span text:style-name="T572">. CVAS konsultacija konsultuojamam asmeniui yra suteikiama gavus CVAS rašytinį paklausimą, dėl kurio prašoma suteikti jam konsultaciją dėl viešojo juridinio asmens valdymo, jo rizikos valdymo ir vidaus kontrolės procesų gerinimo.</text:span></text:p>
      <text:p text:style-name="P573"><text:span text:style-name="T574">65</text:span><text:span text:style-name="T575">. CVAS vadov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CVAS vadovas priima sprendimą suteikti konsultaciją, jis turi suderinti su konsultuojamu asmeniu paklausimo pobūdį ir apimtį, reikalingą konsultacijos tikslams pasiekti, ir konsultacijos suteikimo terminą.</text:span></text:p>
      <text:p text:style-name="P576"><text:span text:style-name="T577">66</text:span><text:span text:style-name="T578">. Jeigu CVAS vadovas priima sprendimą teikti konsultaciją konsultuojamam asmeniui, ji turi būti įtraukta į metinį CVAS veiklos planą, kai paklausimo, dėl kurio prašoma suteikti konsultaciją, pobūdis reikalauja išsamaus nagrinėjimo ir (arba) tyrimo, kruopštaus aplinkybių ir priežastinių ryšių nustatymo.</text:span></text:p>
      <text:p text:style-name="P579"><text:span text:style-name="T580">67</text:span><text:span text:style-name="T581">. Jeigu paklausimo, dėl kurio prašoma suteikti konsultaciją, pobūdis nereikalauja išsamaus nagrinėjimo, CVAS vadovo sprendimu, suderintu su<text:s/></text:span>Savivaldybės administracijos<text:s/><text:span text:style-name="T582">direktoriumi, gali būti numatyta, kad konsultacija bus suteikta per terminą, suderintą su konsultuojamu asmeniu.</text:span></text:p>
      <text:p text:style-name="P583"><text:span text:style-name="T584">68</text:span><text:span text:style-name="T585">. Jeigu CVAS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586"><text:span text:style-name="T587">69</text:span><text:span text:style-name="T588">. 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CVAS vadovui.</text:span></text:p>
      <text:p text:style-name="P589"><text:span text:style-name="T590">70</text:span><text:span text:style-name="T591">. Vidaus auditorius gali teikti konsultuojamam asmeniui konsultaciją, susijusią su veikla, už kurią jis buvo anksčiau atsakingas.</text:span></text:p>
      <text:p text:style-name="P592"><text:span text:style-name="T593">71</text:span><text:span text:style-name="T594">. Jeigu CVAS vadovas nusprendžia, kad vidaus auditoriams trūksta žinių, įgūdžių arba kitų sugebėjimų, reikalingų visai konsultavimo veiklos užduočiai ar jos daliai atlikti, jis turi apie tai pranešti konsultuojamam asmeniui ir atsisakyti teikti tokią konsultaciją. CVAS vadovas, suderinęs su<text:s/></text:span>Savivaldybės administracijos<text:s/><text:span text:style-name="T595">direktoriumi, konsultavimo veiklos užduočiai atlikti gali pasitelkti viešojo juridinio asmens kompetentingus specialistus.</text:span></text:p>
      <text:p text:style-name="P596"><text:span text:style-name="T597">72</text:span><text:span text:style-name="T598">. 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599"><text:span text:style-name="T600">73</text:span><text:span text:style-name="T601">. Vidaus auditorius, atlikęs konsultavimo veiklos užduotį, turi surašyti konsultavimo veiklos užduoties ataskaitą, kurioje turi būti nurodytas konsultacijos pobūdis, pagrindas, konsultuojamas asmuo, konsultavimo veiklos užduoties atlikimo procedūros, konsultavimo veiklos užduoties atlikimo trukmė ir rezultatas (teikiami pasiūlymai).</text:span></text:p>
      <text:p text:style-name="P602"><text:span text:style-name="T603">74</text:span><text:span text:style-name="T604">. Konsultavimo veiklos užduoties ataskaitą turi pasirašyti CVAS vadovas ir konsultavimo veiklos užduotį atlikęs vidaus auditorius.</text:span></text:p>
      <text:p text:style-name="P605"><text:span text:style-name="T606">75</text:span><text:span text:style-name="T607">. CVAS vadovas yra atsakingas už konsultavimo veiklos užduoties ataskaitos pateikimą konsultuojamam asmeniui.</text:span></text:p>
      <text:p text:style-name="P608"><text:span text:style-name="T609">76</text:span><text:span text:style-name="T610">.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adovas nedelsdamas turi pranešti<text:s/></text:span>Savivaldybės administracijos<text:s/><text:span text:style-name="T611">direktoriui.</text:span></text:p>
      <text:p text:style-name="P612"/>
      <text:p text:style-name="P613"><text:span text:style-name="T614">V</text:span><text:span text:style-name="T615"><text:s/>SKYRIUS</text:span></text:p>
      <text:p text:style-name="P616"><text:span text:style-name="T617">VIDAUS AUDITORIAUS IR CVAS VADOVO TEISĖS IR PAREIGOS</text:span></text:p>
      <text:p text:style-name="P618"/>
      <text:p text:style-name="P619"><text:span text:style-name="T620">77</text:span><text:span text:style-name="T621">. Vidaus auditorius:</text:span></text:p>
      <text:p text:style-name="P622"><text:span text:style-name="T623">77.1</text:span><text:span text:style-name="T624">. atlikdamas vidaus audito procedūras nustatęs pažeidimų, susijusių su viešojo juridinio asmens veiklos sritimis, kuriose egzistuoja didelė rizika audituojamo subjekto veiklai, turto valdymui, naudojimui ir disponavimui juo, korupcijos pasireiškimo tikimybei, apie juos turi nedelsdamas pranešti CVAS vadovui, kuris raštu apie tai turi informuoti<text:s/></text:span>Savivaldybės administracijos<text:s/><text:span text:style-name="T625">direktorių;</text:span></text:p>
      <text:p text:style-name="P626"><text:span text:style-name="T627">77.2</text:span><text:span text:style-name="T628">.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adovu organizuojamuose susitikimuose aptarti su jais nustatytų trūkumų ir neatitikimų šalinimo galimybes, kol bus užbaigtos vidaus audito procedūros;</text:span></text:p>
      <text:p text:style-name="P629"><text:span text:style-name="T630">77.3</text:span><text:span text:style-name="T631">. pateikęs vidaus audito ataskaitą<text:s/></text:span>Savivaldybės administracijos<text:s/><text:span text:style-name="T632">direktoriui ir audituojamo subjekto vadovui, turi sudaryti vidaus audito dokumentų bylas (pagal Jurbarko rajono savivaldybės dokumentacijos plane nustatytus bylos indeksus), kurios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adovo sprendimas dėl pažangos stebėjimo atlikimo kito vidaus audito metu arba dėl atskiro pažangos stebėjimo vidaus audito atlikimo) ir bylos apyrašai.<text:s/></text:span></text:p>
      <text:p text:style-name="P633"><text:span text:style-name="T634">78</text:span><text:span text:style-name="T635">.CVAS vadovas, siekdamas užtikrinti vidaus audito kokybę, atlieka:</text:span></text:p>
      <text:p text:style-name="P636"><text:span text:style-name="T637">78.1</text:span><text:span text:style-name="T638">.vidaus auditorių vidaus audito atlikimo ir vidaus audito pažangos stebėjimo priežiūrą, kad užtikrintų, jog vidaus audito atlikimas ir vidaus audito pažangos stebėjimas bus atliktas<text:s/></text:span><text:soft-page-break/><text:span text:style-name="T639">vadovaujantis vidaus auditą reglamentuojančių teisės aktų reikalavimais, bus pasiekti vidaus audito tikslai;</text:span></text:p>
      <text:p text:style-name="P640"><text:span text:style-name="T641">78.2</text:span><text:span text:style-name="T642">.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P643"><text:span text:style-name="T644">78.3</text:span><text:span text:style-name="T645">. atlikęs darbo dokumentų peržiūrą, peržiūros išvadoje (kuri gali būti kaip žyma ant kiekvieno darbo dokumento arba kaip atskiras CVAS vadovo parengtas bendras visų darbo dokumentų peržiūros dokumentas) nurodo darbo dokumento peržiūros datą ir surašo peržiūros rezultatus;</text:span></text:p>
      <text:p text:style-name="P646"><text:span text:style-name="T647">78.4</text:span><text:span text:style-name="T648">. audituojamų subjektų vadovų ir atsakingų už audituotą sritį darbuotojų apklausą pagal Metodikos 58 punkte nurodytas nuostatas;</text:span></text:p>
      <text:p text:style-name="P649"><text:span text:style-name="T650">78.5</text:span><text:span text:style-name="T651">.</text:span><text:span text:style-name="T652"><text:tab/>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 Internal Audit – Capability Model (IA–CM) for the Public Sector). CVAS veiklos efektyvumo vertinimas gali būti atliekamas pagal poreikį</text:span><text:span text:style-name="T653">.</text:span></text:p>
      <text:p text:style-name="P654"><text:span text:style-name="T655">79</text:span><text:span text:style-name="T656">. Audito, kontrolės ir teisėsaugos institucijoms, viešojo juridinio asmens darbuotojams, kuriems pagal kompetenciją suteikta teisė susipažinti su vidaus audito dokumentais, leidimą naudotis vidaus audito dokumentais gali duoti CVAS vadovas, prieš tai tokį leidimą žodžiu arba raštu suderinęs su<text:s/></text:span>Savivaldybės administracijos<text:s/><text:span text:style-name="T657">direktoriumi.</text:span></text:p>
      <text:p text:style-name="P658"><text:span text:style-name="T659">80</text:span><text:span text:style-name="T660">. Kai vidaus audito dokumentus nori naudoti asmenys, nenurodyti Metodikos 79 punkte, CVAS vadovas, prieš leisdamas pasinaudoti tokiais dokumentais, turi gauti viešojo</text:span><text:s/>Savivaldybės administracijos<text:span text:style-name="T661"><text:s/>direktoriaus sutikimą raštu.</text:span></text:p>
      <text:p text:style-name="P662"><text:span text:style-name="T663">81</text:span><text:span text:style-name="T664">. CVAS vadovas vidaus audito dokumentus turi perduoti teisėsaugos institucijoms pagal kompetenciją, kai vidaus audito metu nustatoma pažeidimų, nurodytų Metodikos 77.1 papunktyje, kurie gali būti nagrinėjami teisėsaugos institucijų, o<text:s/></text:span>Savivaldybės administracijos<text:s/><text:span text:style-name="T665">direktorius jų neįvertino ir nepriėmė atitinkamo sprendimo dėl vidaus audito metu nustatytų reikšmingų teisės aktų pažeidimų.</text:span></text:p>
      <text:p text:style-name="Normal"/>
      <text:p text:style-name="P666"><text:span text:style-name="T667">VI</text:span><text:span text:style-name="T668"><text:s/>SKYRIUS</text:span></text:p>
      <text:p text:style-name="P669"><text:span text:style-name="T670">BAIGIAMOSIOS NUOSTATOS</text:span></text:p>
      <text:p text:style-name="P671"/>
      <text:p text:style-name="P672"><text:span text:style-name="T673">82</text:span><text:span text:style-name="T674">.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675"><text:span text:style-name="T676">___________________________</text:span></text:p>
      <text:soft-page-break/>
      <text:p text:style-name="P677">Vidaus audito metodikos</text:p>
      <text:p text:style-name="P683"><text:span text:style-name="T684">1</text:span><text:span text:style-name="T685"><text:s/>priedas</text:span></text:p>
      <text:p text:style-name="P686"/>
      <text:p text:style-name="P687"><text:span text:style-name="T688">(R</text:span><text:span text:style-name="T689">ekomendacijų, pateiktų vidaus audito ataskaitoje, įgyvendinimo priemonių plano forma)</text:span></text:p>
      <text:p text:style-name="P690"/>
      <text:p text:style-name="P691">REKOMENDACIJŲ, PATEIKTŲ VIDAUS AUDITO ATASKAITOJE,</text:p>
      <text:p text:style-name="P692">_________________</text:p>
      <text:p text:style-name="P693">(vidaus audito tema, data)</text:p>
      <text:p text:style-name="P694"/>
      <text:p text:style-name="P695">ĮGYVENDINIMO PRIEMONIŲ PLANAS</text:p>
      <text:p text:style-name="P696"/>
      <text:p text:style-name="P697">_____________Nr. _____</text:p>
      <text:p text:style-name="P698">(data)<text:s/></text:p>
      <text:p text:style-name="P699">__________________</text:p>
      <text:p text:style-name="P700">(sudarymo vieta)</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il. Nr.</text:p>
            </table:table-cell>
            <table:table-cell table:style-name="TableCell713">
              <text:p text:style-name="P714">Rekomendacijos Nr. (jei rekomendacijos vidaus audito ataskaitoje numeruojamos) arba nuoroda į ataskaitos puslapį</text:p>
            </table:table-cell>
            <table:table-cell table:style-name="TableCell715">
              <text:p text:style-name="P716">Rekomen-dacijos turinys</text:p>
            </table:table-cell>
            <table:table-cell table:style-name="TableCell717">
              <text:p text:style-name="P718">Rekomendaci-jos reikšmingumas</text:p>
            </table:table-cell>
            <table:table-cell table:style-name="TableCell719">
              <text:p text:style-name="P720">Priemonė rekomendacijai įgyvendinti</text:p>
            </table:table-cell>
            <table:table-cell table:style-name="TableCell721">
              <text:p text:style-name="P722">Rekomen-dacijos įgyvendi-nimo terminas</text:p>
            </table:table-cell>
            <table:table-cell table:style-name="TableCell723">
              <text:p text:style-name="P724">Už rekomendaci-jos įgyvendinimą atsakingas asmuo</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row>
        </table:table-header-row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Audituojamo subjekto vadovas</text:p>
          </table:table-cell>
          <table:table-cell table:style-name="TableCell808">
            <text:p text:style-name="P809">(Parašas)</text:p>
          </table:table-cell>
          <table:table-cell table:style-name="TableCell810">
            <text:p text:style-name="P811">(Vardas ir pavardė)</text:p>
          </table:table-cell>
        </table:table-row>
      </table:table>
      <text:p text:style-name="P812"/>
      <text:p text:style-name="P813">SUDERINTA</text:p>
      <text:p text:style-name="P814">Centralizuoto vidaus audito skyriaus vedėjas</text:p>
      <text:p text:style-name="P815">(Parašas)</text:p>
      <text:p text:style-name="P816">(Vardas ir pavardė)</text:p>
      <text:p text:style-name="P817">(Data)</text:p>
      <text:p text:style-name="P818"/>
      <text:p text:style-name="P819"/>
      <text:p text:style-name="P820"/>
      <text:p text:style-name="P821"/>
      <text:p text:style-name="P822"/>
      <text:p text:style-name="P823"/>
      <text:p text:style-name="P824"/>
      <text:p text:style-name="P825"/>
      <text:p text:style-name="P826"/>
      <text:p text:style-name="P827"/>
      <text:p text:style-name="Normal"/>
      <text:soft-page-break/>
      <text:p text:style-name="P828">Vidaus audito metodikos</text:p>
      <text:p text:style-name="P834">2<text:s/>priedas</text:p>
      <text:p text:style-name="P835"/>
      <text:p text:style-name="P836"/>
      <text:p text:style-name="P837"><text:span text:style-name="T838">PAŽYMA APIE VIDAUS AUDITO ATASKAITOJE<text:s/></text:span><text:span text:style-name="T839">____________________________________________</text:span></text:p>
      <text:p text:style-name="P840"><text:tab/>(vidaus audito tema, data)</text:p>
      <text:p text:style-name="P841"/>
      <text:p text:style-name="P842"><text:span text:style-name="T843">PATEIKTŲ REKOMENDACIJŲ ĮGYVENDINIMĄ</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il. Nr.</text:span></text:p>
          </table:table-cell>
          <table:table-cell table:style-name="TableCell857">
            <text:p text:style-name="P858"><text:span text:style-name="T859">Rekomendacijos Nr. (jei rekomendacijos vidaus audito ataskaitoje numeruojamos) arba nuoroda į ataskaitos puslapį</text:span></text:p>
          </table:table-cell>
          <table:table-cell table:style-name="TableCell860">
            <text:p text:style-name="P861"><text:span text:style-name="T862">Rekomen-dacijos turinys</text:span></text:p>
          </table:table-cell>
          <table:table-cell table:style-name="TableCell863">
            <text:p text:style-name="P864"><text:span text:style-name="T865">Rekomen-dacijos reikšmin-gumas</text:span></text:p>
          </table:table-cell>
          <table:table-cell table:style-name="TableCell866">
            <text:p text:style-name="P867"><text:span text:style-name="T868">Priemonė rekomenda-cijai įgyvendinti</text:span></text:p>
          </table:table-cell>
          <table:table-cell table:style-name="TableCell869">
            <text:p text:style-name="P870"><text:span text:style-name="T871">Rekomendacijos įgyvendinimo terminas</text:span></text:p>
          </table:table-cell>
          <table:table-cell table:style-name="TableCell872">
            <text:p text:style-name="P873"><text:span text:style-name="T874">Informacija apie rekomendacijos įgyvendinimą</text:span></text:p>
          </table:table-cell>
        </table:table-row>
        <table:table-row table:style-name="TableRow875">
          <table:table-cell table:style-name="TableCell876">
            <text:p text:style-name="P877"><text:span text:style-name="T878">1</text:span></text:p>
          </table:table-cell>
          <table:table-cell table:style-name="TableCell879">
            <text:p text:style-name="P880"><text:span text:style-name="T881">2</text:span></text:p>
          </table:table-cell>
          <table:table-cell table:style-name="TableCell882">
            <text:p text:style-name="P883"><text:span text:style-name="T884">3</text:span></text:p>
          </table:table-cell>
          <table:table-cell table:style-name="TableCell885">
            <text:p text:style-name="P886"><text:span text:style-name="T887">4</text:span></text:p>
          </table:table-cell>
          <table:table-cell table:style-name="TableCell888">
            <text:p text:style-name="P889"><text:span text:style-name="T890">5</text:span></text:p>
          </table:table-cell>
          <table:table-cell table:style-name="TableCell891">
            <text:p text:style-name="P892"><text:span text:style-name="T893">6</text:span></text:p>
          </table:table-cell>
          <table:table-cell table:style-name="TableCell894">
            <text:p text:style-name="P895"><text:span text:style-name="T896">7</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Normal"/>
      <text:p text:style-name="P987"/>
      <text:p text:style-name="P988">Vidaus auditorius<text:tab/>(Parašas)<text:tab/>(Vardas ir pavardė)</text:p>
      <text:p text:style-name="P989"/>
      <text:p text:style-name="P990">SUSIPAŽINAU</text:p>
      <text:p text:style-name="P991">Centralizuoto vidaus audito skyriaus vedėjas</text:p>
      <text:p text:style-name="P992">(Parašas)</text:p>
      <text:p text:style-name="P993">(Vardas ir pavardė)</text:p>
      <text:p text:style-name="P994">(Data)</text:p>
      <text:p text:style-name="P995"/>
      <text:p text:style-name="P99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78"><text:page-number text:fixed="false">11</text:page-number></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829"><text:page-number text:fixed="false">11</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8-13T06:02:00Z</meta:creation-date>
    <dc:date>2018-08-13T06:02:00Z</dc:date>
    <meta:print-date>2018-08-10T09:12:00Z</meta:print-date>
    <meta:template xlink:href="Normal.dotm" xlink:type="simple"/>
    <meta:editing-cycles>2</meta:editing-cycles>
    <meta:editing-duration>PT0S</meta:editing-duration>
    <meta:document-statistic meta:page-count="14" meta:paragraph-count="81" meta:word-count="6121" meta:character-count="40933" meta:row-count="290" meta:non-whitespace-character-count="34893"/>
  </office:meta>
</office:document-meta>
</file>