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margin-left="0.075in">
        <style:tab-stops>
          <style:tab-stop style:type="left" style:position="3.3472in"/>
        </style:tab-stops>
      </style:paragraph-properties>
    </style:style>
    <style:style style:name="T39" style:parent-style-name="DefaultParagraphFont" style:family="text">
      <style:text-properties style:font-size-complex="12pt" fo:language="en" fo:country="GB"/>
    </style:style>
    <style:style style:name="P4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9375in" style:page-number="1">
        <style:tab-stops>
          <style:tab-stop style:type="center" style:position="-3.4451in"/>
          <style:tab-stop style:type="left" style:position="-0.0625in"/>
        </style:tab-stops>
      </style:paragraph-properties>
      <style:text-properties style:font-size-complex="12pt"/>
    </style:style>
    <style:style style:name="P48"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49"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50" style:parent-style-name="Normal" style:family="paragraph">
      <style:paragraph-properties fo:margin-left="3.9375in">
        <style:tab-stops>
          <style:tab-stop style:type="center" style:position="-3.4451in"/>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P53" style:parent-style-name="Normal" style:family="paragraph">
      <style:paragraph-properties fo:margin-left="4.2333in">
        <style:tab-stops>
          <style:tab-stop style:type="center" style:position="-3.7409in"/>
        </style:tab-stops>
      </style:paragraph-properties>
      <style:text-properties style:font-size-complex="12pt"/>
    </style:style>
    <style:style style:name="P54"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55" style:parent-style-name="Normal" style:family="paragraph">
      <style:paragraph-properties fo:text-align="center">
        <style:tab-stops>
          <style:tab-stop style:type="center"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center"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center"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65" style:parent-style-name="Normal" style:family="paragraph">
      <style:paragraph-properties fo:text-align="justify" fo:text-indent="0.5909in">
        <style:tab-stops>
          <style:tab-stop style:type="center" style:position="0.4923in"/>
          <style:tab-stop style:type="center"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0.3937in"/>
          <style:tab-stop style:type="center"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center" style:position="0.4923in"/>
          <style:tab-stop style:type="left" style:position="0.7875in"/>
          <style:tab-stop style:type="left" style:position="0.9847in"/>
          <style:tab-stop style:type="center"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center" style:position="0.4923in"/>
        </style:tab-stops>
      </style:paragraph-properties>
    </style:style>
    <style:style style:name="P119" style:parent-style-name="Normal" style:family="paragraph">
      <style:paragraph-properties fo:text-align="center">
        <style:tab-stops>
          <style:tab-stop style:type="center" style:position="0.492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center" style:position="0.4923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125" style:parent-style-name="Normal" style:family="paragraph">
      <style:paragraph-properties fo:text-align="justify" fo:text-indent="0.5909in">
        <style:tab-stops>
          <style:tab-stop style:type="center"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958in">
        <style:tab-stops>
          <style:tab-stop style:type="center" style:position="0.1965in"/>
          <style:tab-stop style:type="left" style:position="0.2666in"/>
        </style:tab-stops>
      </style:paragraph-properties>
    </style:style>
    <style:style style:name="P156" style:parent-style-name="Normal" style:family="paragraph">
      <style:paragraph-properties fo:text-align="center">
        <style:tab-stops>
          <style:tab-stop style:type="center" style:position="0.4923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center" style:position="0.4923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162" style:parent-style-name="Normal" style:family="paragraph">
      <style:paragraph-properties fo:text-align="justify" fo:text-indent="0.5909in">
        <style:tab-stops>
          <style:tab-stop style:type="center"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center"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center" style:position="0.4923in"/>
        </style:tab-stops>
      </style:paragraph-properties>
    </style:style>
    <style:style style:name="P171"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style:vertical-align="middle" fo:text-indent="0.2958in">
        <style:tab-stops>
          <style:tab-stop style:type="center" style:position="0.4923in"/>
        </style:tab-stops>
      </style:paragraph-properties>
      <style:text-properties style:font-size-complex="12pt" fo:hyphenate="false"/>
    </style:style>
    <style:style style:name="P177"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margin-left="0.3944in">
        <style:tab-stops>
          <style:tab-stop style:type="center" style:position="0.1965in"/>
          <style:tab-stop style:type="left" style:position="0.393in"/>
          <style:tab-stop style:type="left" style:position="0.4916in"/>
        </style:tab-stops>
      </style:paragraph-properties>
      <style:text-properties fo:hyphenate="false"/>
    </style:style>
    <style:style style:name="P218"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style:vertical-align="middle" fo:text-indent="0.2958in">
        <style:tab-stops>
          <style:tab-stop style:type="center" style:position="0.4923in"/>
        </style:tab-stops>
      </style:paragraph-properties>
      <style:text-properties fo:font-weight="bold" style:font-weight-asian="bold" style:font-weight-complex="bold" fo:text-transform="uppercase" style:font-size-complex="12pt" fo:hyphenate="false"/>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ab-stops>
          <style:tab-stop style:type="center"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tab-stops>
          <style:tab-stop style:type="center" style:position="0.4923in"/>
        </style:tab-stops>
      </style:paragraph-properties>
    </style:style>
    <style:style style:name="P234" style:parent-style-name="Normal" style:family="paragraph">
      <style:paragraph-properties fo:text-align="center">
        <style:tab-stops>
          <style:tab-stop style:type="center" style:position="0.492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center" style:position="0.4923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240" style:parent-style-name="Normal" style:family="paragraph">
      <style:paragraph-properties fo:text-align="justify" fo:text-indent="0.5909in">
        <style:tab-stops>
          <style:tab-stop style:type="center"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center" style:position="0.5909in"/>
        </style:tab-stops>
      </style:paragraph-properties>
    </style:style>
    <style:style style:name="P275" style:parent-style-name="Normal" style:family="paragraph">
      <style:paragraph-properties fo:text-align="center">
        <style:tab-stops>
          <style:tab-stop style:type="center" style:position="0.590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center" style:position="0.5909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center" style:position="0.5909in"/>
        </style:tab-stops>
      </style:paragraph-properties>
      <style:text-properties style:font-size-complex="12pt"/>
    </style:style>
    <style:style style:name="P281" style:parent-style-name="Normal" style:family="paragraph">
      <style:paragraph-properties fo:text-align="justify" fo:margin-left="0.3333in" fo:text-indent="0.2576in">
        <style:tab-stops>
          <style:tab-stop style:type="center" style:position="0.2576in"/>
          <style:tab-stop style:type="left" style:position="0.552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center" style:position="0.5909in"/>
          <style:tab-stop style:type="left" style:position="0.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center" style:position="0.5909in"/>
          <style:tab-stop style:type="left" style:position="0.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center" style:position="0.5909in"/>
        </style:tab-stops>
      </style:paragraph-properties>
    </style:style>
    <style:style style:name="P343" style:parent-style-name="Normal" style:family="paragraph">
      <style:paragraph-properties fo:text-align="center">
        <style:tab-stops>
          <style:tab-stop style:type="center" style:position="0.4923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center" style:position="0.4923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ab-stops>
          <style:tab-stop style:type="center" style:position="0.4923in"/>
        </style:tab-stops>
      </style:paragraph-properties>
      <style:text-properties fo:font-weight="bold" style:font-weight-asian="bold" style:font-size-complex="12pt"/>
    </style:style>
    <style:style style:name="P349" style:parent-style-name="Normal" style:family="paragraph">
      <style:paragraph-properties fo:text-align="justify" fo:text-indent="0.5909in">
        <style:tab-stops>
          <style:tab-stop style:type="center"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center"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center"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center"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center"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center"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center" style:position="0.5909in"/>
        </style:tab-stops>
      </style:paragraph-properties>
    </style:style>
    <style:style style:name="P378" style:parent-style-name="Normal" style:family="paragraph">
      <style:paragraph-properties fo:text-align="center">
        <style:tab-stops>
          <style:tab-stop style:type="center" style:position="0.5909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center" style:position="0.5909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2958in">
        <style:tab-stops>
          <style:tab-stop style:type="center" style:position="0.2951in"/>
        </style:tab-stops>
      </style:paragraph-properties>
      <style:text-properties style:font-size-complex="12pt"/>
    </style:style>
    <style:style style:name="P384" style:parent-style-name="Normal" style:family="paragraph">
      <style:paragraph-properties fo:text-align="justify" fo:text-indent="0.5909in">
        <style:tab-stops>
          <style:tab-stop style:type="center"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center"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212121" style:font-size-complex="12pt" fo:background-color="#FFFFFF"/>
    </style:style>
    <style:style style:name="P395" style:parent-style-name="Normal" style:family="paragraph">
      <style:paragraph-properties fo:text-align="justify" fo:text-indent="0.5909in">
        <style:tab-stops>
          <style:tab-stop style:type="center"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center" style:position="0.4923in"/>
        </style:tab-stops>
      </style:paragraph-properties>
    </style:style>
    <style:style style:name="P400" style:parent-style-name="Normal" style:family="paragraph">
      <style:paragraph-properties fo:text-align="center">
        <style:tab-stops>
          <style:tab-stop style:type="center" style:position="0.4923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BŪSTO PRITAIKYMO NEĮGALIESIEMS VYKDYMO TVARKOS APRAŠO TVIRTINIMO</text:span></text:p>
      <text:p text:style-name="P19"/>
      <text:p text:style-name="P20"><text:span text:style-name="T21">2022 m. kovo 10 d. Nr.<text:s/></text:span><text:span text:style-name="T22">30-509/22</text:span></text:p>
      <text:p text:style-name="P23">Vilnius</text:p>
      <text:p text:style-name="P24"/>
      <text:p text:style-name="P25"/>
      <text:p text:style-name="P26"><text:span text:style-name="T27">Vadovaudamasis Lietuvos Respublikos socialinės apsaugos ir darbo ministro 2019 m. vasario 19 d. įsakymu Nr. A1-103 „Dėl Būsto pritaikymo neįgaliesiems tvarkos aprašo patvirtinimo“ pakeitimo“ patvirtintu Būsto pritaikymo neįgaliesiems tvarkos aprašu:</text:span></text:p>
      <text:p text:style-name="P28"><text:span text:style-name="T29">1</text:span><text:span text:style-name="T30">. T v i r t i n u <text:s/>Būsto pritaikymo neįgaliesiems vykdymo tvarkos aprašą (pridedama).</text:span></text:p>
      <text:p text:style-name="P31"><text:span text:style-name="T32">2</text:span><text:span text:style-name="T33">. P a v e d u <text:s/>Socialinių paslaugų skyriaus vedėjui kontroliuoti, kaip vykdomos 1 punktu patvirtinto tvarkos aprašo nuostatos.</text:span></text:p>
      <text:p text:style-name="P34"><text:span text:style-name="T35">3</text:span><text:span text:style-name="T36">. P r i p a ž į s t u <text:s/>netekusiu galios Vilniaus miesto savivaldybės administracijos direktoriaus 2020 m. balandžio 17 d. įsakymą Nr. 30-852/20„Dėl Būsto pritaikymo neįgaliesiems vykdymo tvarkos aprašo tvirtinimo“.</text:span></text:p>
      <text:p text:style-name="P37"/>
      <text:p text:style-name="P38"><text:span text:style-name="T39">Administracijos direktoriaus pavaduotojas,<text:s/></text:span></text:p>
      <text:p text:style-name="P40">pavaduojantis Administracijos direktorių<text:tab/><text:tab/><text:tab/><text:tab/><text:tab/>Adomas Bužinskas</text:p>
      <text:p text:style-name="P41"/>
      <text:soft-page-break/>
      <text:p text:style-name="P42">PATVIRTINTA<text:s/></text:p>
      <text:p text:style-name="P48">Vilniaus miesto savivaldybės administracijos direktoriaus</text:p>
      <text:p text:style-name="P49">2022 m. kovo 10 d.</text:p>
      <text:p text:style-name="P50"><text:span text:style-name="T51">įsakymu Nr.<text:s/></text:span><text:span text:style-name="T52">30-509/22</text:span></text:p>
      <text:p text:style-name="P53"/>
      <text:p text:style-name="P54"/>
      <text:p text:style-name="P55"><text:span text:style-name="T56">BŪSTO PRITAIKYMO NEĮGALIESIEMS VYKDY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Būsto pritaikymo neįgaliesiems vykdymo tvarkos aprašas (toliau – Tvarkos aprašas) reglamentuoja būsto pritaikymo neįgaliesiems vykdymo tvarką Vilniaus miesto savivaldybėje (toliau – Savivaldybė).</text:span></text:p>
      <text:p text:style-name="P69"><text:span text:style-name="T70">2</text:span><text:span text:style-name="T71">.</text:span><text:span text:style-name="T72"><text:tab/>Tvarkos aprašas parengtas vadovaujantis Lietuvos Respublikos socialinės apsaugos ir darbo ministro 2019 m. vasario 19 d. įsakymu Nr. A1-103 „Dėl Būsto pritaikymo neįgaliesiems tvarkos aprašo patvirtinimo“ patvirtintu Būsto pritaikymo neįgaliesiems tvarkos aprašu (toliau – SADM tvarkos aprašas).</text:span></text:p>
      <text:p text:style-name="P73"><text:span text:style-name="T74">3</text:span><text:span text:style-name="T75">.</text:span><text:span text:style-name="T76"><text:tab/>Šiuo Tvarkos aprašu privalo vadovautis:</text:span></text:p>
      <text:p text:style-name="P77"><text:span text:style-name="T78">3.1</text:span><text:span text:style-name="T79">.</text:span><text:span text:style-name="T80"><text:tab/>Savivaldybės administracijos direktoriaus įsakymu sudaryta Būsto pritaikymo neįgaliesiems komisija (toliau – Komisija), kuri vykdo jai priskirtas funkcijas ir priima atitinkamus sprendimus vadovaudamasi SADM tvarkos aprašu ir Savivaldybės administracijos direktoriaus įsakymu patvirtintais Būsto pritaikymo neįgaliesiems komisijos nuostatais;</text:span></text:p>
      <text:p text:style-name="P81"><text:span text:style-name="T82">3.2</text:span><text:span text:style-name="T83">.</text:span><text:span text:style-name="T84"><text:tab/>Savivaldybės administracijos Socialinių paslaugų skyrius (toliau – Socialinių paslaugų skyrius), kuris planuoja bendrą valstybės ir Savivaldybės biudžeto lėšų poreikį pritaikyti būstą neįgaliesiems ir teikia informaciją apie tai Savivaldybės administracijos Apskaitos skyriui (toliau – Apskaitos skyrius), priima paraiškas apmokėjimui už pritaikytus būstus neįgaliesiems iš uždarosios akcinės bendrovės „Vilniaus vystymo kompanija“ ir teikia jas Apskaitos skyriui, organizuoja įrengtų keltuvų priežiūros konkursus, pasirašo įrengtų keltuvų panaudos sutartis su pareiškėjais, konsultuoja pareiškėjus būsto pritaikymo klausimais, organizuoja ir kontroliuoja būsto pritaikymo procesą pareiškėjui pritaikant būstą savarankiškai;</text:span></text:p>
      <text:p text:style-name="P85"><text:span text:style-name="T86">3.3</text:span><text:span text:style-name="T87">.</text:span><text:span text:style-name="T88"><text:tab/>biudžetinė įstaiga Vilniaus miesto socialinės paramos centras (toliau – Socialinės paramos centras), kuris priima pareiškėjų prašymus, konsultuoja pareiškėjus būsto pritaikymo klausimais, sudaro ir atnaujina būsto pritaikymo eiles, sudaro būsto pritaikymo neįgaliesiems poreikio vertinimo aktus, pagal eilę organizuoja būsto pritaikymo poreikio vertinimą, pagal kompetenciją rengia pareiškėjams pranešimus ir kitus raštus dėl būsto pritaikymo neįgaliesiems, rengia priimtų keltuvų panaudos sutartis, vykdo keltuvų priežiūros kontrolę, atlieka kitas Savivaldybės administracijos pavedamas užduotis;</text:span></text:p>
      <text:p text:style-name="P89"><text:span text:style-name="T90">3.4</text:span><text:span text:style-name="T91">.</text:span><text:span text:style-name="T92"><text:tab/>Apskaitos skyrius, kuris teikia paraiškas lėšoms gauti ir ataskaitas apie lėšų panaudojimą Neįgaliųjų reikalų departamentui prie Socialinės apsaugos ir darbo ministerijos (toliau – Neįgaliųjų reikalų departamentas) SADM tvarkos apraše nustatyta tvarka, priima keltuvus į Savivaldybės apskaitą ir tvarko įsigyto ilgalaikio turto apskaitą;</text:span></text:p>
      <text:p text:style-name="P93"><text:span text:style-name="T94">3.5</text:span><text:span text:style-name="T95">.</text:span><text:span text:style-name="T96"><text:tab/>uždaroji akcinė bendrovė „Vilniaus vystymo kompanija“ (toliau – UAB „Vilniaus vystymo kompanija“), kuri vykdo su būsto pritaikymu neįgaliesiems susijusių projektų valdymą, organizuoja su tuo susijusius viešuosius pirkimus, vykdo statybos techninę priežiūrą, skiria statybos darbų specialistą (architektą, inžinierių ar pan.), kuris dalyvauja Komisijos veikloje SADM Tvarkos apraše nustatytais atvejais, atlieka kitus reikiamus projektų valdymo veiksmus.</text:span></text:p>
      <text:p text:style-name="P97"><text:span text:style-name="T98">3.6</text:span><text:span text:style-name="T99">.</text:span><text:span text:style-name="T100"><text:tab/>Savivaldybės įmonė „Vilniaus miesto būstas“ (toliau – SĮ „Vilniaus miesto būstas“), kuri, neįgaliesiems, gyvenantiems SĮ „Vilniaus miesto būstas“ nuomojamuose būstuose,<text:s/></text:span><text:soft-page-break/><text:span text:style-name="T101">organizuoja ir vykdo su būsto pritaikymu neįgaliesiems susijusių projektų valdymą, organizuoja su tuo susijusius viešuosius pirkimus, skiria atstovą dalyvauti Komisijos veikloje ir atlieka kitas Savivaldybės administracijos ir Komisijos pavedamas užduotis.</text:span></text:p>
      <text:p text:style-name="P102"><text:span text:style-name="T103">4</text:span><text:span text:style-name="T104">.</text:span><text:span text:style-name="T105"><text:tab/>Tvarkos apraše vartojamos sąvokos atitinka SADM Tvarkos apraše vartojamas sąvokas.</text:span></text:p>
      <text:p text:style-name="P106"><text:span text:style-name="T107">5</text:span><text:span text:style-name="T108">. Pakartotinai tam pačiam asmeniui būstas gali būti pritaikomas ne anksčiau kaip po 10 metų nuo paskutinio Komisijos sprendimo tenkinti būsto pritaikymo poreikį priėmimo dienos, išskyrus šiuos atvejus:</text:span></text:p>
      <text:p text:style-name="P109"><text:span text:style-name="T110">5.1</text:span><text:span text:style-name="T111">. jei asmeniui buvo skirtas laiptų kopiklis ir (arba) asmeniui dėl pasikeitusios sveikatos <text:s text:c="2"/>būklės ar ugdymosi poreikių reikalingi papildomi būsto pritaikymo darbai;</text:span></text:p>
      <text:p text:style-name="P112"><text:span text:style-name="T113">5.2</text:span><text:span text:style-name="T114">. jei asmuo įsigijo naują būstą, kuris nuosavybės teise priklauso jam, arba asmeniui yra išnuomotas Savivaldybės būstas (socialinis arba iš Savivaldybės nuomojamas būstas), jei prieš tai jam buvo pritaikytas būstas, kuris nuosavybes teise priklausė atstovui.</text:span></text:p>
      <text:p text:style-name="P115"><text:span text:style-name="T116">6</text:span><text:span text:style-name="T117">. Jei būste neįgalusis faktiškai negyvena dėl to, kad būstas nėra pritaikytas jo poreikiams, sprendimą dėl tokio būsto pritaikymo (arba nepritaikymo) priima Komisija.</text:span></text:p>
      <text:p text:style-name="P118"/>
      <text:p text:style-name="P119"><text:span text:style-name="T120">II</text:span><text:span text:style-name="T121"><text:s/>SKYRIUS</text:span></text:p>
      <text:p text:style-name="P122"><text:span text:style-name="T123">PRAŠYMŲ PRITAIKYTI BŪSTĄ PATEIKIMAS, NAGRINĖJIMAS, BŪSTO PRITAIKYMO NEĮGALIAJAM POREIKIO VERTINIMAS IR NUSTATYMAS</text:span></text:p>
      <text:p text:style-name="P124"/>
      <text:p text:style-name="P125"><text:span text:style-name="T126">7</text:span><text:span text:style-name="T127">.</text:span><text:span text:style-name="T128"><text:tab/>Prašymai pritaikyti būstą neįgaliajam priimami ir būsto pritaikymo eilės sudaromos SADM tvarkos aprašo VI skyriuje nustatyta tvarka ir sąlygomis. Iki šio Tvarkos aprašo įsigaliojimo į būsto pritaikymo eilę įtraukti būstai perkeliami į naujai sudaromą būsto pritaikymo eilę pagal prašymų dėl būsto pritaikymo pateikimo datą.</text:span></text:p>
      <text:p text:style-name="P129"><text:span text:style-name="T130">8</text:span><text:span text:style-name="T131">.</text:span><text:span text:style-name="T132"><text:tab/>Laisvos formos prašymą pareiškėjas pateikia tiesiogiai Socialinės paramos centrui arba nuotoliniu būdu interneto svetainėje<text:s/></text:span><text:span text:style-name="T133">https://paslaugos.vilnius.lt/service-list/Busto-pritaikymas-neigaliesiems</text:span><text:span text:style-name="T134">.</text:span></text:p>
      <text:p text:style-name="P135"><text:span text:style-name="T136">9</text:span><text:span text:style-name="T137">.</text:span><text:span text:style-name="T138"><text:tab/>Socialinės paramos centre gautas prašymas užregistruojamas, nurodoma prašymo gavimo data ir suteikiamas registracijos numeris. Prašyme pažymima, kad pareiškėjas sutinka leisti naudoti neįgaliojo asmens duomenis, susijusius su būsto pritaikymo organizavimu.</text:span></text:p>
      <text:p text:style-name="P139"><text:span text:style-name="T140">10</text:span><text:span text:style-name="T141">.</text:span><text:span text:style-name="T142"><text:tab/>Socialinės paramos centras įtraukia pareiškėją į būsto pritaikymo neįgaliesiems eilę.</text:span></text:p>
      <text:p text:style-name="P143"><text:span text:style-name="T144">11</text:span><text:span text:style-name="T145">.</text:span><text:span text:style-name="T146"><text:tab/>Socialinės paramos centras, atėjus eilei, su pareiškėju ir Komisija suderina prašomo pritaikyti būsto apžiūros laiką, parengia būsto pritaikymo poreikio vertinimo aktą ir su Komisija įvertina būsto pritaikymo neįgaliajam poreikį.</text:span></text:p>
      <text:p text:style-name="P147"><text:span text:style-name="T148">12</text:span><text:span text:style-name="T149">.</text:span><text:span text:style-name="T150"><text:tab/>Prašymų priėmimo terminus einamųjų metų laikotarpiui nustato Komisija.</text:span></text:p>
      <text:p text:style-name="P151"><text:span text:style-name="T152">13</text:span><text:span text:style-name="T153">.</text:span><text:span text:style-name="T154"><text:tab/>Būsto pritaikymo neįgaliajam poreikio vertinimą ir nustatymą atlieka Komisija SADM tvarkos aprašo VII skyriuje nustatyta tvarka.</text:span></text:p>
      <text:p text:style-name="P155"/>
      <text:p text:style-name="P156"><text:span text:style-name="T157">III</text:span><text:span text:style-name="T158"><text:s/>SKYRIUS</text:span></text:p>
      <text:p text:style-name="P159"><text:span text:style-name="T160">VIEŠŲJŲ PIRKIMŲ ORGANIZAVIMAS</text:span></text:p>
      <text:p text:style-name="P161"/>
      <text:p text:style-name="P162"><text:span text:style-name="T163">14</text:span><text:span text:style-name="T164">.</text:span><text:span text:style-name="T165"><text:tab/>Būsto pritaikymo neįgaliesiems reikiamus viešuosius pirkimus vykdo UAB „Vilniaus vystymo kompanija“ arba SĮ „Vilniaus miesto būstas“ (jeigu būsto pritaikymas vykdomas socialiniuose būstuose), vadovaudamosi Lietuvos Respublikos viešųjų pirkimų įstatymu, kitais viešuosius pirkimus reglamentuojančiais teisės aktais, Savivaldybės administracijos pavedimais, Komisijos patvirtintais pritaikymo neįgaliesiems poreikį patvirtinančiais protokolais.</text:span></text:p>
      <text:p text:style-name="P166"><text:span text:style-name="T167">15</text:span><text:span text:style-name="T168">.</text:span><text:span text:style-name="T169"><text:tab/>UAB „Vilniaus vystymo kompanija“ ir SĮ „Vilniaus miesto būstas“, sudarę sutartį su viešųjų pirkimų konkursą laimėjusiu rangovu, jos kopiją perduoda Socialinių paslaugų skyriui.</text:span></text:p>
      <text:p text:style-name="P170"/>
      <text:p text:style-name="P171"><text:span text:style-name="T172">IV</text:span><text:span text:style-name="T173"><text:s/>SKYRIUS</text:span></text:p>
      <text:p text:style-name="P174"><text:span text:style-name="T175">savarankiškaS būsto pritaikymo NEĮGALIESIEMS ORGANIZAVIMAS IR išlaidų kompensavimas</text:span></text:p>
      <text:p text:style-name="P176"/>
      <text:p text:style-name="P177"><text:span text:style-name="T178">16</text:span><text:span text:style-name="T179">.</text:span><text:span text:style-name="T180"><text:tab/>Būsto pritaikymo darbus, įskaitant keltuvų (liftų), laiptų kopiklių ir kitos įrangos pirkimą ir įrengimą, pareiškėjas gali organizuoti savarankiškai ir neatėjus eilei. Tokį pageidavimą pareiškėjas pasirašytinai patvirtina Komisijos sudaromame būsto pritaikymo neįgaliajam poreikio vertinimo akte.</text:span></text:p>
      <text:p text:style-name="P181"><text:span text:style-name="T182">17</text:span><text:span text:style-name="T183">.</text:span><text:span text:style-name="T184"><text:tab/>Savarankiškas būsto pritaikymo neįgaliajam darbų organizavimas vykdomas vadovaujantis SADM tvarkos aprašo X skyriaus nuostatomis.</text:span></text:p>
      <text:p text:style-name="P185"><text:span text:style-name="T186">18</text:span><text:span text:style-name="T187">.</text:span><text:span text:style-name="T188"><text:tab/>Pareiškėjui savarankiškai organizuojant būsto pritaikymo neįgaliajam darbų atlikimą, Socialinių paslaugų skyrius:</text:span></text:p>
      <text:p text:style-name="P189"><text:span text:style-name="T190">18.1</text:span><text:span text:style-name="T191">. organizuoja sutarties pasirašymą su pareiškėju dėl savarankiško būsto pritaikymo darbų organizavimo pagal preliminarų Komisijos patvirtintą būsto pritaikymo darbų aprašą ir išlaidų sąmatą;</text:span></text:p>
      <text:p text:style-name="P192"><text:span text:style-name="T193">18.2</text:span><text:span text:style-name="T194">. konsultuoja pareiškėją visais klausimais, susijusiais su darbų atlikimu ir tinkamumu, esant poreikiui, vyksta pas pareiškėją į būstą;</text:span></text:p>
      <text:p text:style-name="P195"><text:span text:style-name="T196">18.3</text:span><text:span text:style-name="T197">. Komisijai sudarius būsto pritaikymo neįgaliajam darbų užbaigimo aktą (dalinį arba visą) ir gavus pareiškėjo prašymą kompensuoti patirtas išlaidas (už iš dalies arba visiškai atliktus darbus), teikia patirtų išlaidų dokumentus Apskaitos skyriui kompensacijai išmokėti;</text:span></text:p>
      <text:p text:style-name="P198"><text:span text:style-name="T199">18.4</text:span><text:span text:style-name="T200">. vykdo pagal savo kompetenciją kitas funkcijas, susijusias su savarankišku būsto pritaikymo neįgaliajam darbų organizavimu.</text:span></text:p>
      <text:p text:style-name="P201"><text:span text:style-name="T202">19</text:span><text:span text:style-name="T203">.</text:span><text:span text:style-name="T204"><text:tab/>UAB „Vystymo kompanija ne vėliau kaip per 30 darbo dienų po poreikių vertinimo akto sudarymo pateikė būsto pritaikymo darbų išlaidų sąmatos projektą,</text:span><text:span text:style-name="T205"><text:s/></text:span><text:span text:style-name="T206">sudarytą atsižvelgiant į preliminarius statybos darbų kainos apskaičiavimą.</text:span></text:p>
      <text:p text:style-name="P207"><text:span text:style-name="T208">20</text:span><text:span text:style-name="T209">.</text:span><text:span text:style-name="T210"><text:tab/>Jeigu numatytiems būsto pritaikymo darbams turi būti rengiamas projektas, viena iš projekto sudedamųjų dalių turi būti statybos skaičiuojamosios kainos nustatymo dalis, kurią rengia atestuotas sąmatininkas pagal vidutinius įkainius. Už skaičiavimus atsako projekto autorius / architektas ir sąmatininkas, projekto parengimą organizuoja pats pareiškėjas. Parengtą projektą pareiškėjas perduoda <text:s/>UAB „Vilniaus vystymo kompanija“ patikrinti. UAB „Vilniaus vystymo<text:s/></text:span><text:soft-page-break/><text:span text:style-name="T211">kompanija“ esant įtarimui, kad kaina neatitinka vidutinių įkainių, gali ją perskaičiuoti arba pareiškėjo / projekto autoriui nurodyti paaiškinti / patikslinti.<text:s/></text:span></text:p>
      <text:p text:style-name="P212"><text:span text:style-name="T213">21</text:span><text:span text:style-name="T214">.</text:span><text:span text:style-name="T215"><text:s/></text:span><text:span text:style-name="T216">Savivaldybės administracija, gavusi asmens ar atstovo pateiktą (-us) būsto pritaikymo darbų apmokėjimo dokumentą (-us) (pavyzdžiui: sąskaitą faktūrą, išankstinę sąskaitą faktūrą, perdavimo–priėmimo aktą, pirkimo–pardavimo kvitą, čekį), kuriame (-iuose) nurodyti būsto pritaikymo darbų sąraše esantys darbai ir šių darbų kaina, turi teisę asmeniui ar atstovui išmokėti iki 40 procentų šiame apmokėjimo dokumente nurodytos išlaidų sumos, pervesdama lėšas į asmens ar atstovo nurodytą sąskaitą. Ši nuostata taikoma ir būstams, kurie nėra įtraukti į einamųjų metų pritaikomų būstų sąrašą, tokiu atveju apmokėjimas galimas tik iš Savivaldybės biudžeto lėšų.</text:span></text:p>
      <text:p text:style-name="P217"/>
      <text:p text:style-name="P218"><text:span text:style-name="T219">V</text:span><text:span text:style-name="T220"><text:s/>SKYRIUS</text:span></text:p>
      <text:p text:style-name="P221"><text:span text:style-name="T222">BŪSTŲ KEITIMO KAINŲ SKIRTUMO PADENGIMAS</text:span></text:p>
      <text:p text:style-name="P223"/>
      <text:p text:style-name="P224"><text:span text:style-name="T225">22</text:span><text:span text:style-name="T226">. Neįgaliam asmeniui, kuriam reikia pritaikyti būstą, gali būti išmokėta kompensacija, skirta parduoto nepritaikyto būsto ir nupirkto pritaikyto būsto vertės skirtumui visiškai ar iš dalies padengti arba parduoto nepritaikyto būsto ir nupirkto iš dalies pritaikyto būsto vertės skirtumui visiškai ar iš dalies padengti (toliau – kompensacija).</text:span></text:p>
      <text:p text:style-name="P227"><text:span text:style-name="T228">23</text:span><text:span text:style-name="T229">. Būsto keitimo kainų skirtumo padengimas vykdomas vadovaujantis SADM tvarkos aprašo XI skyriaus nuostatomis.</text:span></text:p>
      <text:p text:style-name="P230"><text:span text:style-name="T231">24</text:span><text:span text:style-name="T232">. Jeigu nupirktas iš dalies pritaikytas būstas, lėšų sumą, reikalingą iš dalies pritaikytam būstui pritaikyti, UAB „Vilniaus vystymo kompanija“ įvertina ir per 30 darbo dienų nuo nupirkto būsto poreikio vertinimo atlikimo datos pateikia Komisijai svarstymui.</text:span></text:p>
      <text:p text:style-name="P233"/>
      <text:p text:style-name="P234"><text:span text:style-name="T235">VI</text:span><text:span text:style-name="T236"><text:s/>SKYRIUS</text:span></text:p>
      <text:p text:style-name="P237"><text:span text:style-name="T238">BŪSTO PRITAIKYMO NEĮGALIESIEMS DARBŲ PRIEŽIŪRA IR PRIĖMIMAS</text:span></text:p>
      <text:p text:style-name="P239"/>
      <text:p text:style-name="P240"><text:span text:style-name="T241">25</text:span><text:span text:style-name="T242">.</text:span><text:span text:style-name="T243"><text:tab/>Būsto pritaikymo darbų priėmimą vykdo Komisija.</text:span></text:p>
      <text:p text:style-name="P244"><text:span text:style-name="T245">26</text:span><text:span text:style-name="T246">. UAB „Vilniaus vystymo kompanija“ informuoja Komisiją apie įmonės organizuotų būsto pritaikymo darbų pabaigą ir suderina su Komisija bei pareiškėju būsto pritaikymo apžiūros laiką.</text:span></text:p>
      <text:p text:style-name="P247"><text:span text:style-name="T248">27</text:span><text:span text:style-name="T249">. SĮ „Vilniaus miesto būstas“ informuoja Komisiją apie įmonės organizuotų socialinių būstų pritaikymo darbų pabaigą ir suderina su Komisija bei pareiškėju būsto pritaikymo apžiūros laiką.</text:span></text:p>
      <text:p text:style-name="P250"><text:span text:style-name="T251">28</text:span><text:span text:style-name="T252">. Pareiškėjas, savarankiškai organizuojantis būsto pritaikymo darbus, informuoja Socialinių paslaugų skyrių apie būsto pritaikymo dalinę ir(ar) visą darbų pabaigą. Socialinių paslaugų skyrius suderina su Komisija ir pareiškėju būsto pritaikymo apžiūros laiką.</text:span></text:p>
      <text:p text:style-name="P253"><text:span text:style-name="T254">29</text:span><text:span text:style-name="T255">. Būsto pritaikymo apžiūra laikoma įvykusia, jei apžiūroje dalyvauja daugiau nei pusė Komisijos narių, kurių vienas turi būti neįgaliųjų asociacijos atstovas.</text:span></text:p>
      <text:p text:style-name="P256"><text:span text:style-name="T257">30</text:span><text:span text:style-name="T258">. Komisijos nariai apžiūri pritaikytus būstus ir prireikus teikia UAB „Vilniaus vystymo kompanija“ ar SĮ „Vilniaus miesto būstas“, ar pačiam darbus organizavusiam pareiškėjui pastabas bei pasiūlymus dėl darbų atlikimo kokybės, būsto pritaikymo tinkamumo. Pasiūlymai parengiami rašte, kurį pasirašo visi apžiūroje dalyvavę Komisijos nariai.</text:span></text:p>
      <text:p text:style-name="P259"><text:span text:style-name="T260">31</text:span><text:span text:style-name="T261">. Komisija, nustačiusi, kad būstas pritaikytas ir pritaikymo darbai atlikti tinkamai, pasirašo būsto pritaikymo neįgaliajam darbų užbaigimo aktą.<text:s/></text:span></text:p>
      <text:p text:style-name="P262"><text:span text:style-name="T263">32</text:span><text:span text:style-name="T264">.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UAB „Vilniaus vystymo kompanija“ arba SĮ „Vilniaus miesto būstas“ sumontuoti keltuvai išmontuojami neįgaliojo (neįgaliojo mirties atveju – paveldėtojo) prašymu. Jei būstas nebuvo baigtas pritaikyti dėl to, kad asmuo, kuriam nustatytas būsto pritaikymo poreikis, iš šio būsto išsikėlė, tam pačiam asmeniui būstas gali būti pritaikomas ne anksčiau kaip po 10 metų.</text:span></text:p>
      <text:p text:style-name="P265"><text:span text:style-name="T266">33</text:span><text:span text:style-name="T267">. Jeigu asmuo, kuriam buvo pritaikytas būstas, išsikėlė iš šio būsto, jis, informuodamas apie šią aplinkybę nurodo savo vardą, pavardę, gimimo datą, būsto adresą. Asmeniui, kuriam buvo pritaikytas būstas, mirus, asmens turto paveldėtojai, informuodami apie šią aplinkybę, nurodo savo ir asmens, kuriam buvo pritaikytas būstas, vardą, pavardę, gimimo datą, būsto adresą, asmens mirties datą.</text:span></text:p>
      <text:p text:style-name="P268"><text:span text:style-name="T269">34</text:span><text:span text:style-name="T270">. Jeigu name gyvena daugiau neįgalių asmenų arba namo bendraturčių dauguma prašo palikti name įrengtą keltuvą, sprendimą dėl keltuvo demontavimo arba nedemontavimo priima Komisija.</text:span></text:p>
      <text:p text:style-name="P271"><text:span text:style-name="T272">35</text:span><text:span text:style-name="T273">. UAB „Vilniaus vystymo kompanija“ ar SĮ „Vilniaus miesto būstas“ perduoda pasirašytus būsto pritaikymo neįgaliajam darbų užbaigimo aktus Socialinių paslaugų skyriui, o aktų kopijas – Socialinės paramos centrui.</text:span></text:p>
      <text:p text:style-name="P274"/>
      <text:p text:style-name="P275"><text:span text:style-name="T276">VII</text:span><text:span text:style-name="T277"><text:s/>SKYRIUS</text:span></text:p>
      <text:p text:style-name="P278"><text:span text:style-name="T279">LAIKINO APGYVENDINIMO BŪSTO PRITAIKYMO METU IŠLAIDŲ KOMPENSAVIMAS</text:span></text:p>
      <text:p text:style-name="P280"/>
      <text:p text:style-name="P281"><text:span text:style-name="T282">36</text:span><text:span text:style-name="T283">.</text:span><text:span text:style-name="T284"><text:tab/><text:s/>Būsto pritaikymo metu pareiškėjas gali laikinai persikelti gyventi į kitą gyvenamąją vietą ir už patirtas laikino apgyvendinimo išlaidas gauti kompensaciją, kai tenkinamos abi šios sąlygos:</text:span></text:p>
      <text:p text:style-name="P285"><text:span text:style-name="T286">36.1</text:span><text:span text:style-name="T287">.</text:span><text:span text:style-name="T288"><text:tab/>laikino apgyvendinimo metu būsto pritaikymo darbai vykdomi būsto viduje;</text:span></text:p>
      <text:p text:style-name="P289"><text:span text:style-name="T290">36.2</text:span><text:span text:style-name="T291">.</text:span><text:span text:style-name="T292"><text:tab/>pareiškėjas būsto pritaikymo metu patirtų didelių nepatogumų (netektų galimybės naudotis asmens higienos prietaisais, dėl patalpų jungimo, angų platinimo ir kitų darbų pobūdžio kiltų pavojus pareiškėjo sveikatai ir pan.).</text:span></text:p>
      <text:p text:style-name="P293"><text:span text:style-name="T294">37</text:span><text:span text:style-name="T295">.</text:span><text:span text:style-name="T296"><text:tab/>Laikino apgyvendinimo būsto pritaikymo metu išlaidų kompensacija mokama iš Savivaldybės biudžeto lėšų.</text:span></text:p>
      <text:p text:style-name="P297"><text:span text:style-name="T298">38</text:span><text:span text:style-name="T299">.</text:span><text:span text:style-name="T300"><text:tab/>Laikino apgyvendinimo būsto pritaikymo metu išlaidų kompensacija į būsto pritaikymo išlaidų sąmatas neįtraukiama. Laikino apgyvendinimo būsto pritaikymo metu išlaidos kompensuojamos iš atskiros sąmatos.</text:span></text:p>
      <text:p text:style-name="P301"><text:span text:style-name="T302">39</text:span><text:span text:style-name="T303">.</text:span><text:span text:style-name="T304"><text:tab/>Pareiškėjas, nusprendęs pasinaudoti galimybe laikinai persikelti gyventi į kitą vietą iki būsto pritaikymo darbų pradžios, apie tai informuoja Socialinių paslaugų skyrių, kuris apie tokį pareiškėjo pageidavimą per 5 darbo dienas informuoja Komisiją.</text:span></text:p>
      <text:p text:style-name="P305"><text:span text:style-name="T306">40</text:span><text:span text:style-name="T307">.</text:span><text:span text:style-name="T308"><text:tab/>Komisija, įvertinusi būsto pritaikymo darbų pobūdį priima sprendimą dėl būtinybės pareiškėjui laikinai persikelti gyventi į kitą vietą ir nedelsdama apie priimtą sprendimą informuoja pareiškėją.</text:span></text:p>
      <text:p text:style-name="P309"><text:span text:style-name="T310">41</text:span><text:span text:style-name="T311">.</text:span><text:span text:style-name="T312"><text:tab/>Pareiškėjas, kurio sprendimui laikinai persikelti į kitą gyvenamąją vietą Komisija pritaria, Komisijos apsilankymo metu, elektroniniu paštu ar kitomis priemonėmis turi pasirašytinai pateikti:</text:span></text:p>
      <text:p text:style-name="P313"><text:span text:style-name="T314">41.1</text:span><text:span text:style-name="T315">.</text:span><text:span text:style-name="T316"><text:tab/>kokio pobūdžio laikinoji gyvenamoji vieta pareiškėjui reikalinga;</text:span></text:p>
      <text:p text:style-name="P317"><text:span text:style-name="T318">41.2</text:span><text:span text:style-name="T319">.</text:span><text:span text:style-name="T320"><text:tab/>kuriam laikui pareiškėjas ketina apsigyventi kitoje vietoje;</text:span></text:p>
      <text:p text:style-name="P321"><text:span text:style-name="T322">41.3</text:span><text:span text:style-name="T323">.</text:span><text:span text:style-name="T324"><text:tab/>kad sutinka savarankiškai organizuoti laikino apgyvendinimo, būsto pritaikymo metu, vietos pasirinkimą ir su laikino apgyvendinimo paslaugą teikiančiu subjektu suderinti paslaugos teikimo sąlygas;</text:span></text:p>
      <text:p text:style-name="P325"><text:span text:style-name="T326">41.4</text:span><text:span text:style-name="T327">.</text:span><text:span text:style-name="T328"><text:tab/>kad neturi turtinių ir neturtinių pretenzijų Savivaldybės administracijai, Komisijai ir kitiems pareiškėjo būsto pritaikyme dalyvaujantiems subjektams dėl laikino apgyvendinimo kitoje vietoje paslaugos teikimo sąlygų;</text:span></text:p>
      <text:p text:style-name="P329"><text:span text:style-name="T330">41.5</text:span><text:span text:style-name="T331">.</text:span><text:span text:style-name="T332"><text:tab/>patvirtinimą, kad laikino apgyvendinimo metu būsto pritaikymo darbai bus vykdomi, jeigu būsto pritaikymo darbai organizuojami savarankiškai, arba įsipareigojimą užtikrinti rangovui galimybę patekti į būstą vykdyti būsto pritaikymo darbus, jeigu būsto pritaikymo darbus organizuoja Savivaldybės administracija.</text:span></text:p>
      <text:p text:style-name="P333"><text:span text:style-name="T334">42</text:span><text:span text:style-name="T335">.</text:span><text:span text:style-name="T336"><text:tab/>Vienam pareiškėjui laikino apgyvendinimo išlaidoms kompensuoti iš Savivaldybės biudžeto lėšų gali būti skirta ne didesnė kaip 1 bazinės socialinės išmokos dydžio suma už vieną<text:s/></text:span><text:soft-page-break/><text:span text:style-name="T337">laikino apgyvendinimo dieną ir ne didesnė kaip 20 bazinių socialinių išmokų suma už visą laikino apgyvendinimo laikotarpį, įskaitant pareiškėjo patirtas išlaidas už pervežimą į laikino apgyvendinimo įstaigą ir iš jos.</text:span></text:p>
      <text:p text:style-name="P338"><text:span text:style-name="T339">43</text:span><text:span text:style-name="T340">.</text:span><text:span text:style-name="T341"><text:tab/>Socialinių paslaugų skyrius, gavęs laisvos formos pareiškėjo prašymą kartu su patirtas išlaidas patvirtinančiais dokumentais, teikia patirtų išlaidų dokumentus Apskaitos skyriui kompensacijai išmokėti, kuris perveda lėšas į pareiškėjo nurodytą sąskaitą.</text:span></text:p>
      <text:p text:style-name="P342"/>
      <text:p text:style-name="P343"><text:span text:style-name="T344">VIII</text:span><text:span text:style-name="T345"><text:s/>SKYRIUS</text:span></text:p>
      <text:p text:style-name="P346"><text:span text:style-name="T347">FINANSAVIMO TVARKA IR ATSISKAITYMAS UŽ LĖŠŲ PANAUDOJIMĄ</text:span></text:p>
      <text:p text:style-name="P348"/>
      <text:p text:style-name="P349"><text:span text:style-name="T350">44</text:span><text:span text:style-name="T351">.</text:span><text:span text:style-name="T352"><text:tab/>Būsto pritaikymo darbai finansuojami iš šiam tikslui skirtų lėšų, numatytų valstybės ir Savivaldybės biudžetuose</text:span><text:span text:style-name="T353">.</text:span></text:p>
      <text:p text:style-name="P354"><text:span text:style-name="T355">45</text:span><text:span text:style-name="T356">.</text:span><text:span text:style-name="T357"><text:tab/>Apskaitos skyrius, gavęs informaciją apie suplanuotą bendrą valstybės ir Savivaldybės lėšų dalį, teikia planuojamą lėšų poreikį Neįgaliųjų reikalų departamentui, nurodydamas planuojamų valstybės biudžeto lėšų poreikį.</text:span></text:p>
      <text:p text:style-name="P358"><text:span text:style-name="T359">46</text:span><text:span text:style-name="T360">.</text:span><text:span text:style-name="T361"><text:tab/>Savivaldybės administracija su Neįgaliųjų reikalų departamentu pasirašo būsto pritaikymo neįgaliesiems finansavimo sutartį.</text:span></text:p>
      <text:p text:style-name="P362"><text:span text:style-name="T363">47</text:span><text:span text:style-name="T364">.</text:span><text:span text:style-name="T365"><text:tab/></text:span><text:span text:style-name="T366">Apskaitos skyrius iš būsto pritaikymo neįgaliems administravimo išlaidoms padengti skirtų 4 procentų visų būstui pritaikyti skiriamų valstybės biudžeto lėšų 2 procentus perveda Socialinės paramos centrui.</text:span></text:p>
      <text:p text:style-name="P367"><text:span text:style-name="T368">48</text:span><text:span text:style-name="T369">.</text:span><text:span text:style-name="T370"><text:tab/>Statybos techninės priežiūros išlaidos, atliekant būsto pritaikymo darbus neįgaliesiems, finansuojamos Savivaldybės biudžeto lėšomis.</text:span></text:p>
      <text:p text:style-name="P371"><text:span text:style-name="T372">49</text:span><text:span text:style-name="T373">.</text:span><text:span text:style-name="T374"><text:tab/>Apskaitos skyrius teikia Neįgaliųjų reikalų departamentui patvirtintos</text:span><text:span text:style-name="T375"><text:s/></text:span><text:span text:style-name="T376">formos finansines būsto pritaikymo ataskaitas ir paraiškas pagal Neįgaliųjų reikalų departamento ir Savivaldybės administracijos sudarytą būsto pritaikymo neįgaliesiems finansavimo sutartį. Teikiamos ataskaitos derinamos su Socialinių paslaugų skyriumi ir Socialinės paramos centru.</text:span></text:p>
      <text:p text:style-name="P377"/>
      <text:p text:style-name="P378"><text:span text:style-name="T379">IX</text:span><text:span text:style-name="T380"><text:s/>SKYRIUS</text:span></text:p>
      <text:p text:style-name="P381"><text:span text:style-name="T382">BAIGIAMOSIOS NUOSTATOS</text:span></text:p>
      <text:p text:style-name="P383"/>
      <text:p text:style-name="P384"><text:span text:style-name="T385">50</text:span><text:span text:style-name="T386">.</text:span><text:span text:style-name="T387"><text:tab/>Šis Tvarkos aprašas skelbiamas Savivaldybės interneto svetainėje<text:s/></text:span><text:span text:style-name="T388">www.vilnius.lt</text:span><text:span text:style-name="T389">.</text:span></text:p>
      <text:p text:style-name="P390"><text:span text:style-name="T391">51</text:span><text:span text:style-name="T392">.</text:span><text:span text:style-name="T393"><text:tab/></text:span><text:span text:style-name="T394">Valstybės tarnautojai ir darbuotojai už šio Tvarkos aprašo  nesilaikymą atsako Lietuvos Respublikos teisės aktų nustatyta tvarka.</text:span></text:p>
      <text:p text:style-name="P395"><text:span text:style-name="T396">52</text:span><text:span text:style-name="T397">.</text:span><text:span text:style-name="T398"><text:tab/>Tvarkos aprašą įgyvendinančių subjektų veiksmai ir priimami sprendimai gali būti skundžiami teisės aktų nustatyta tvarka.</text:span></text:p>
      <text:p text:style-name="P399"/>
      <text:p text:style-name="P400"><text:span text:style-name="T401">_____________________________________</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23T12:59:00Z</meta:creation-date>
    <dc:date>2023-03-23T12: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28" meta:word-count="2692" meta:character-count="19147" meta:row-count="414" meta:non-whitespace-character-count="16583"/>
  </office:meta>
</office:document-meta>
</file>