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5in"/>
    </style:style>
    <style:style style:name="T18" style:parent-style-name="DefaultParagraphFont" style:family="text">
      <style:text-properties fo:letter-spacing="0.0277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7"/>
      <text:p text:style-name="P8">Pasvalio rajono savivaldybės taryba</text:p>
      <text:p text:style-name="P9"/>
      <text:p text:style-name="P10">Sprendimas</text:p>
      <text:p text:style-name="P11">Dėl Pasvalio rajono savivaldybės tarybos 2017 m. vasario 13 d. sprendimo Nr. T1-17 „Dėl pasvalio rajono savivaldybės 2017 metų biudžeto patvirtinimo“ pakeitimo</text:p>
      <text:p text:style-name="P12"/>
      <text:p text:style-name="P13">2017 m. rugsėjo 27 d. Nr. T1-200</text:p>
      <text:p text:style-name="P14">Pasvalys</text:p>
      <text:p text:style-name="P15"/>
      <text:p text:style-name="P16"/>
      <text:p text:style-name="P17">Vadovaudamasi Lietuvos Respublikos vietos savivaldos įstatymo 16 straipsnio 2 dalies 15 punktu, 18 straipsnio 1 dalimi, Lietuvos Respublikos 2017 metų valstybės biudžeto ir savivaldybių biudžetų finansinių rodiklių patvirtinimo įstatymu, Lietuvos Respublikos žemės ūkio ministro 2017 m. birželio 8 d. įsakymu Nr. 3D-391 „Dėl Žemės ūkio ministro 2017 m. sausio 3 d. įsakymo Nr. 3D-6 „Dėl 2017 m. skiriamų specialiųjų tikslinių dotacijų Žemės ūkio ministerijai priskirtoms valstybinėms (valstybės perduotoms savivaldybėms) funkcijoms atlikti paskirstymo tarp savivaldybių sąrašo patvirtinimo“ pakeitimo“, Lietuvos Respublikos švietimo ir mokslo ministro 2017 m. birželio 2 d. įsakymu Nr. V-444 „Dėl Lietuvos Respublikos 2017 metų valstybės biudžeto lėšų, skirtų išlaidoms, susijusioms su pedagoginių darbuotojų skaičiaus optimizavimu, apmokėti, paskirstymo patvirtinimo“, Lietuvos Respublikos sveikatos apsaugos ministro 2017 m. birželio 15 d. įsakymu Nr. V-749 „Dėl 2017 m. skiriamos specialiosios tikslinės dotacijos sveikatos apsaugos ministerijos kuruojamoms valstybinėms (valstybės perduotoms savivaldybėms) visuomenės sveikatos priežiūros funkcijoms vykdyti paskirstymo tarp savivaldybių sąrašo patvirtinimo“, Lietuvos Respublikos švietimo ir mokslo ministro 2017 m. rugsėjo 8 d. įsakymu Nr. V-677 „Dėl švietimo ir mokslo ministro 2017 m. sausio 19 d. įsakymo Nr. V-29 „Dėl Lietuvos Respublikos valstybės biudžeto lėšų, skirtų neformaliajam vaikų švietimui, 2017 metais paskirstymo pagal savivaldybes, patvirtinimo“ pakeitimo“, atsižvelgdama į gautus prašymus, Pasvalio rajono savivaldybės taryba<text:s/><text:span text:style-name="T18">nusprendžia</text:span></text:p>
      <text:p text:style-name="P19">pakeisti Pasvalio rajono savivaldybės tarybos 2017 m. vasario 13 d. sprendimą Nr. T1-17 „Dėl Pasvalio rajono savivaldybės 2017 metų biudžeto patvirtinimo“ (su visais pakeitimais):</text:p>
      <text:p text:style-name="P20">1. Sprendimo 1.1 punktą išdėstyti taip:</text:p>
      <text:p text:style-name="P21">„1.1. Pasvalio rajono savivaldybės biudžeto pajamas: 24179,5 tūkst. Eur (1 priedas)“. <text:s text:c="51"/></text:p>
      <text:p text:style-name="P22">2. Sprendimo 1.2 punktą išdėstyti taip:</text:p>
      <text:p text:style-name="P23">„1.2. Pasvalio rajono savivaldybės biudžeto asignavimus 24702,3 tūkst. Eur, iš jų:“</text:p>
      <text:p text:style-name="P24">„1.2.1. 10684,4 tūkst. Eur darbo užmokesčiui“</text:p>
      <text:p text:style-name="P25">„1.2.2. 2892,4 tūkst. Eur turtui įsigyti “</text:p>
      <text:p text:style-name="P26">„1.2.3. 722,0 tūkst. Eur paskolų lėšos investiciniams projektams finansuoti“.</text:p>
      <text:p text:style-name="P27">3. Pakeisti sprendimo 1.3 punktu patvirtintus asignavimus pagal asignavimų valdytojus ir juos išdėstyti nauja redakcija (2 priedas).</text:p>
      <text:p text:style-name="P28">4. Pakeisti sprendimo 1.4 punktu patvirtintus asignavimus iš specialiųjų tikslinių dotacijų pagal asignavimų valdytojus ir juos išdėstyti nauja redakcija (3 priedas).</text:p>
      <text:p text:style-name="P29">5. Pakeisti sprendimo 1.5 punktu patvirtintus asignavimus pagal programas ir juos išdėstyti nauja redakcija (4 priedas).</text:p>
      <text:p text:style-name="P30">S<text:span text:style-name="T31">prendimas per vieną mėnesį gali būti skundžiamas Panevėžio apygardos administraciniam teismui Lietuvos Respublikos administracinių bylų teisenos įstatymo nustatyta tvarka.</text:span></text:p>
      <text:p text:style-name="P32"/>
      <text:p text:style-name="P33"/>
      <text:p text:style-name="P34"/>
      <text:p text:style-name="P35">Savivaldybės meras <text:s/><text:tab/><text:tab/><text:tab/><text:tab/><text:tab/><text:tab/><text:tab/><text:tab/><text:s/>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10-05T09:13:00Z</meta:creation-date>
    <dc:date>2017-10-05T09:13:00Z</dc:date>
    <meta:print-date>2017-09-27T13:27:00Z</meta:print-date>
    <meta:template xlink:href="Normal.dotm" xlink:type="simple"/>
    <meta:editing-cycles>2</meta:editing-cycles>
    <meta:editing-duration>PT0S</meta:editing-duration>
    <meta:document-statistic meta:page-count="2" meta:paragraph-count="22" meta:word-count="409" meta:character-count="3198" meta:row-count="90" meta:non-whitespace-character-count="2811"/>
  </office:meta>
</office:document-meta>
</file>