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5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<text:s/></text:span><text:span text:style-name="T11">LIETUVOS RESPUBLIKOS SUSISIEKIMO MINISTRO 2014 M.<text:s/></text:span><text:span text:style-name="T12"><text:line-break/>KOVO 17 D. ĮSAKYMO NR. 3-119-(E) „DĖL PAŠTO MOKOS ŽENKLŲ LEIDYBOS KOMISIJOS SUDARYMO“ PAKEITIMO</text:span></text:p>
      <text:p text:style-name="P13"/>
      <text:p text:style-name="P14">2019 m. rugsėjo 23 d. Nr. 3-427</text:p>
      <text:p text:style-name="P15">Vilnius</text:p>
      <text:p text:style-name="P16"/>
      <text:p text:style-name="P17"/>
      <text:p text:style-name="P18"><text:span text:style-name="T19">P a k e i č i u Lietuvos Respublikos susisiekimo ministro 2014 m. kovo 17 d. įsakymą Nr. 3-119-(E) „Dėl Pašto mokos ženklų leidybos komisijos sudarymo“ ir jį išdėstau nauja redakcija:</text:span></text:p>
      <text:p text:style-name="P20"/>
      <text:p text:style-name="P21"><text:span text:style-name="T22">„LIETUVOS RESPUBLIKOS SUSISIEKIMO MINISTRAS</text:span></text:p>
      <text:p text:style-name="P23"/>
      <text:p text:style-name="P24">ĮSAKYMAS</text:p>
      <text:p text:style-name="P25">DĖL PAŠTO MOKOS ŽENKLŲ LEIDYBOS KOMISIJOS SUDARYMO</text:p>
      <text:p text:style-name="P26"/>
      <text:p text:style-name="P27"><text:span text:style-name="T28">Vadovaudamasis Pašto mokos ženklų išleidimo, išėmimo iš apyvartos ir apskaitos taisyklių, patvirtintų Lietuvos Respublikos susisiekimo ministro 2013 m. balandžio 30 d. įsakymu Nr. 3-258 „Dėl Pašto mokos ženklų išleidimo, išėmimo, iš apyvartos ir apskaitos taisyklių patvirtinimo“, 7 punktu:</text:span></text:p>
      <text:p text:style-name="P29"><text:span text:style-name="T30">1</text:span><text:span text:style-name="T31">. S u d a r a u šią Pašto mokos ženklų leidybos komisiją (toliau – komisija):</text:span></text:p>
      <text:p text:style-name="P32">Gytis Mažeika – susisiekimo viceministras (komisijos pirmininkas);</text:p>
      <text:p text:style-name="P33">Rasa Jasiulionienė – Susisiekimo ministerijos Tinklų ir tarptautinių ryšių departamento vyresnioji patarėja (komisijos pirmininko pavaduotoja);</text:p>
      <text:p text:style-name="P34">dr. Vygintas Bubnys – Lietuvos filatelistų sąjungos valdybos narys;</text:p>
      <text:p text:style-name="P35">Vaida Budrienė – akcinės bendrovės Lietuvos pašto Korporatyvinių reikalų departamento vadovė;</text:p>
      <text:p text:style-name="P36">Jonas Daniliauskas – dailininkas tapytojas;</text:p>
      <text:p text:style-name="P37">prof. habil. dr. Eugenijus Norkus – Lietuvos mokslų akademijos tikrasis narys;</text:p>
      <text:p text:style-name="P38">dr. Romanas Podagėlis – Lietuvos filatelistų sąjungos atstovas;</text:p>
      <text:p text:style-name="P39">Volanda Raupelytė-Chailova – dailininkė grafikė;</text:p>
      <text:p text:style-name="P40">dr. Gintautas Sliesoriūnas – Lietuvos istorijos instituto Lietuvos Didžiosios Kunigaikštystės istorijos skyriaus vyresnysis mokslo darbuotojas;</text:p>
      <text:p text:style-name="P41">Aušrutė Varnienė – akcinės bendrovės Lietuvos pašto Korporatyvinių reikalų departamento projekto vadovė;<text:s/></text:p>
      <text:p text:style-name="P42"><text:span text:style-name="T43">doc. Gintautas Zabiela – Klaipėdos universiteto Baltijos regiono istorijos ir archeologijos instituto vyresnysis mokslo darbuotojas.</text:span></text:p>
      <text:p text:style-name="P44">2. P a v e d u Lietuvos Respublikos susisiekimo ministerijos Tinklų ir tarptautinių ryšių departamentui ūkiškai ir techniškai aprūpinti komisiją.“</text:p>
      <text:p text:style-name="P45"/>
      <text:p text:style-name="P46"/>
      <text:p text:style-name="P47"><text:span text:style-name="T48">Susisiekimo ministras <text:s text:c="4"/></text:span><text:span text:style-name="T49"><text:tab/><text:s text:c="2"/>Jaroslav Narkevi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Jasiulionienė</meta:initial-creator>
    <dc:creator>adlibuser</dc:creator>
    <meta:creation-date>2019-09-23T13:04:00Z</meta:creation-date>
    <dc:date>2019-09-23T13:04:00Z</dc:date>
    <meta:print-date>2019-09-17T12:2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7" meta:character-count="2124" meta:row-count="74" meta:non-whitespace-character-count="1858"/>
  </office:meta>
</office:document-meta>
</file>