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margin-right="-0.6694in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 fo:margin-right="-0.6694in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baseline">
        <style:tab-stops>
          <style:tab-stop style:type="left" style:position="4.627in"/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left" style:position="4.627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44" style:parent-style-name="Normal" style:family="paragraph">
      <style:paragraph-properties style:vertical-align="baseline">
        <style:tab-stops>
          <style:tab-stop style:type="left" style:position="4.627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45" style:parent-style-name="Normal" style:family="paragraph">
      <style:paragraph-properties style:vertical-align="baseline">
        <style:tab-stops>
          <style:tab-stop style:type="left" style:position="4.627in"/>
          <style:tab-stop style:type="right" style:position="6.69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542in" svg:height="0.575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ĖS TARNYBOS DEPARTAMENTO</text:p>
      <text:p text:style-name="P12">DIREKTORIUS</text:p>
      <text:p text:style-name="P13"/>
      <text:p text:style-name="P14">ĮSAKYMAS</text:p>
      <text:p text:style-name="P15"><text:span text:style-name="T16">DĖL VALSTYBĖS TARNYBOS DEPARTAMENTO DIREKTORIAUS 2015 M.<text:s/></text:span><text:span text:style-name="T17"><text:line-break/></text:span><text:span text:style-name="T18">LIEPOS</text:span><text:span text:style-name="T19"><text:s/>30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20"/>
      <text:p text:style-name="P21">2016 m. spalio 18 d. Nr. 27V-136</text:p>
      <text:p text:style-name="P22">Vilnius</text:p>
      <text:p text:style-name="P23"/>
      <text:p text:style-name="P24"/>
      <text:p text:style-name="P25"><text:span text:style-name="T26">P a k e i č i u Valstybės tarnybos departamento direktoriaus 2015 m. liepos 30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7"><text:span text:style-name="T28">1</text:span><text:span text:style-name="T29">. Pakeičiu 1.3.1 papunkčio septintąją pastraipą ir ją išdėstau taip:</text:span></text:p>
      <text:p text:style-name="P30"><text:span text:style-name="T31">„A. Selčinskienė, Lietuvos Respublikos konkurencijos tarybos administracijos direktorė,“.<text:s/></text:span></text:p>
      <text:p text:style-name="P32"><text:span text:style-name="T33">2</text:span><text:span text:style-name="T34">. Pakeičiu 1.3.11 papunkčio penktąją pastraipą ir ją išdėstau taip:</text:span></text:p>
      <text:p text:style-name="P35"><text:span text:style-name="T36">„I. Kirklytė, Lietuvos Respublikos susisiekimo ministerijos Teisės skyriaus vedėja,“.</text:span></text:p>
      <text:p text:style-name="P37"><text:span text:style-name="T38">3</text:span><text:span text:style-name="T39">. Pakeičiu 1.3.11 papunkčio šeštąją pastraipą ir ją išdėstau taip:</text:span></text:p>
      <text:p text:style-name="P40"><text:span text:style-name="T41">„E. Skrodenis, Lietuvos automobilių kelių direkcijos direktorius,“.</text:span></text:p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Osvaldas Šarm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07-27T08:57:00Z</meta:creation-date>
    <dc:date>2017-07-27T08:5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0" meta:character-count="1197" meta:row-count="32" meta:non-whitespace-character-count="1060"/>
  </office:meta>
</office:document-meta>
</file>