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8861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text-align="justify" fo:line-height="150%" fo:text-indent="0.8861in"/>
    </style:style>
    <style:style style:name="P18" style:parent-style-name="Normal" style:family="paragraph">
      <style:paragraph-properties fo:text-align="justify" fo:line-height="150%" fo:text-indent="0.8861in"/>
    </style:style>
    <style:style style:name="P19" style:parent-style-name="Normal" style:family="paragraph">
      <style:paragraph-properties fo:text-align="justify" fo:line-height="150%" fo:text-indent="0.8861in"/>
    </style:style>
    <style:style style:name="P20" style:parent-style-name="Normal" style:family="paragraph">
      <style:paragraph-properties fo:text-align="justify" fo:line-height="150%" fo:text-indent="0.8861in"/>
    </style:style>
    <style:style style:name="P21" style:parent-style-name="Normal" style:family="paragraph">
      <style:paragraph-properties fo:text-align="justify" fo:line-height="150%" fo:text-indent="0.886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fo:color="#FF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9in"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9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9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9in"/>
    </style:style>
    <style:style style:name="T50" style:parent-style-name="DefaultParagraphFont" style:family="text">
      <style:text-properties style:font-size-complex="12pt"/>
    </style:style>
    <style:style style:name="P51" style:parent-style-name="Normal" style:family="paragraph">
      <style:paragraph-properties fo:keep-with-next="always"/>
    </style:style>
    <style:style style:name="P52" style:parent-style-name="Normal" style:family="paragraph">
      <style:paragraph-properties fo:keep-with-next="always"/>
    </style:style>
    <style:style style:name="P53" style:parent-style-name="Normal" style:family="paragraph">
      <style:paragraph-properties fo:keep-with-next="always"/>
    </style:style>
    <style:style style:name="P54" style:parent-style-name="Normal" style:family="paragraph">
      <style:paragraph-properties fo:keep-with-next="always"/>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GLOBOS NAMŲ FINANSINIŲ NORMATYVŲ PATVIRTINIMO<text:s/></text:span></text:p>
      <text:p text:style-name="P9"/>
      <text:p text:style-name="P10">2019 m. rugsėjo 24 d. Nr. T-IX-136</text:p>
      <text:p text:style-name="P11">Varėna</text:p>
      <text:p text:style-name="P12"/>
      <text:p text:style-name="P13"/>
      <text:p text:style-name="P14">Vadovaudamasi Lietuvos Respublikos vietos savivaldos įstatymo 16 straipsnio 4 dalimi, Socialinių paslaugų finansavimo ir lėšų apskaičiavimo metodikos, patvirtintos Lietuvos Respublikos Vyriausybės 2006 m. spalio 10 d. nutarimu Nr. 978 „Dėl Socialinių paslaugų finansavimo ir lėšų apskaičiavimo metodikos patvirtinimo“, 28 punktu, Varėnos globos namų nuostatų, patvirtintų Varėnos rajono savivaldybės tarybos 2011 m. lapkričio 22 d. sprendimu Nr. T-VII-215 „Dėl Varėnos rajono savivaldybės Varėnos globos namų nuostatų patvirtinimo“, 13 punktu, atsižvelgdama į<text:s/><text:span text:style-name="T15">Rekomenduojamas maisto produktų paros normas socialinę globą gaunantiems asmenims, patvirtintas Lietuvos Respublikos sveikatos apsaugos ministro 2007 m. gruodžio 29 d. įsakymu Nr. V-1090 „Dėl Rekomenduojamų maisto produktų paros normų<text:s/></text:span><text:soft-page-break/><text:span text:style-name="T16">socialinę globą gaunantiems asmenims patvirtinimo“, Lietuvos higienos normos HN 125:2011 „Suaugusių asmenų stacionarios socialinės globos įstaigos: bendrieji sveikatos saugos reikalavimai“, patvirtintos Lietuvos Respublikos sveikatos apsaugos ministro 2011 m. vasario 10 d. įsakymu Nr. V-133 „Dėl Lietuvos higienos normos HN 125:2011 „Suaugusių asmenų stacionarios socialinės globos įstaigos: bendrieji sveikatos saugos reikalavimai“ patvirtinimo“, 13.4 ir 36 punktus</text:span><text:s/>ir Varėnos globos namų 2019 m. rugsėjo 6 d. raštą Nr. SD-57 „Dėl mitybos, medikamentų, slaugos priemonių, aprangos ir patalynės, kitoms prekėms išlaidų finansinių normatyvų patvirtinimo “, Varėnos rajono taryba n u s p r e n d ž i a:</text:p>
      <text:p text:style-name="P17">1. Patvirtinti Varėnos globos namų finansinius normatyvus:</text:p>
      <text:p text:style-name="P18">1.1. Maitinimo išlaidų finansinis normatyvas:</text:p>
      <text:p text:style-name="P19">1.1.1. vienam asmeniui per parą – 3,20 Eur;</text:p>
      <text:p text:style-name="P20">1.1.2. vienam asmeniui per parą švenčių dienomis (Kūčių - 1 diena, šv. Kalėdų - 2 dienos, Naujųjų metų – 1 diena, šv. Velykų – 2 dienos) – 4,40 Eur;</text:p>
      <text:p text:style-name="P21"><text:span text:style-name="T22">1.1.3</text:span><text:span text:style-name="T23">. Maitinimo išlaidos per parą vienam asmeniui gali svyruoti nuo mitybos išlaidų finansinių normatyvų 0,20 Eur, tačiau vieno mėnesio faktinių mitybos išlaidų, tenkančių vienam asmeniui per parą, vidurkis turi atitikti mitybos išlaidų finansinius normatyvus.</text:span></text:p>
      <text:p text:style-name="P24"><text:span text:style-name="T25">1.2</text:span><text:span text:style-name="T26">.<text:s/></text:span>Medikamentų išlaidų finansinis normatyvas vienam asmeniui parai – iki 0,50 Eur.</text:p>
      <text:p text:style-name="P27">1.3. Slaugos priemonių išlaidų finansinis normatyvas parai:</text:p>
      <text:p text:style-name="P28"><text:span text:style-name="T29">1.3.1</text:span><text:span text:style-name="T30">.<text:s/></text:span><text:span text:style-name="T31">asmenims su sunkia negalia – iki 1,20 Eur;</text:span></text:p>
      <text:p text:style-name="P32"><text:span text:style-name="T33">1.3.2</text:span><text:span text:style-name="T34">. asmenims su negalia – iki 0,30 Eur;</text:span></text:p>
      <text:p text:style-name="P35"><text:span text:style-name="T36">1.4</text:span><text:span text:style-name="T37">. Aprangos ir patalynės</text:span><text:span text:style-name="T38"><text:s/></text:span><text:span text:style-name="T39">išlaidų finansinis normatyvas vienam asmeniui metams – iki 150,00 Eur.</text:span></text:p>
      <text:p text:style-name="P40"><text:span text:style-name="T41">1.5</text:span><text:span text:style-name="T42">. Kitoms prekėms išlaidų finansinis normatyvas vienam asmeniui metams – iki 185,00 Eur.<text:s/></text:span></text:p>
      <text:p text:style-name="P43"><text:span text:style-name="T44">2</text:span><text:span text:style-name="T45">. Pripažinti netekusiu galios Varėnos rajono savivaldybės tarybos 2015 m. liepos 28 d. sprendimą Nr. T-VIII-97 „Dėl Varėnos rajono savivaldybės Varėnos globos namų finansinių normatyvų patvirtinimo“.</text:span></text:p>
      <text:p text:style-name="P46"><text:span text:style-name="T47">3</text:span><text:span text:style-name="T48">. Nustatyti, kad šis sprendimas įsigalioja 2020 m. sausio 1 d.</text:span></text:p>
      <text:p text:style-name="P49"><text:span text:style-name="T50">Šis sprendimas gali būti skundžiamas Lietuvos Respublikos administracinių bylų teisenos įstatymo nustatyta tvarka.</text:span></text:p>
      <text:h text:style-name="P51" text:outline-level="2"/>
      <text:h text:style-name="P52" text:outline-level="2"/>
      <text:h text:style-name="P53" text:outline-level="2"/>
      <text:h text:style-name="P54" text:outline-level="2">Savivaldybės meras<text:s/><text:tab/><text:tab/><text:tab/><text:tab/><text:tab/><text:tab/><text:tab/><text:tab/><text:tab/>Algis Kašėta</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gnė Šiaučiūnienė</meta:initial-creator>
    <dc:creator>adlibuser</dc:creator>
    <meta:creation-date>2023-09-11T08:26:00Z</meta:creation-date>
    <dc:date>2023-09-11T08:26:00Z</dc:date>
    <meta:print-date>2001-05-22T13:30:00Z</meta:print-date>
    <meta:template xlink:href="Normal.dotm" xlink:type="simple"/>
    <meta:editing-cycles>2</meta:editing-cycles>
    <meta:editing-duration>PT0S</meta:editing-duration>
    <meta:document-statistic meta:page-count="3" meta:paragraph-count="94" meta:word-count="418" meta:character-count="3029" meta:row-count="150" meta:non-whitespace-character-count="2705"/>
  </office:meta>
</office:document-meta>
</file>