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1.3784in"/>
          <style:tab-stop style:type="right" style:position="5.768in"/>
        </style:tab-stops>
      </style:paragraph-properties>
    </style:style>
    <style:style style:name="T8" style:parent-style-name="DefaultParagraphFont" style:family="text">
      <style:text-properties fo:font-weight="bold" style:font-weight-asian="bold" fo:language="en" fo:country="US"/>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left" style:position="0.7875in"/>
          <style:tab-stop style:type="left" style:position="5.4145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fo:text-align="center">
        <style:tab-stops>
          <style:tab-stop style:type="left" style:position="0.7875in"/>
          <style:tab-stop style:type="left" style:position="5.4145in"/>
        </style:tab-stops>
      </style:paragraph-properties>
      <style:text-properties style:font-size-complex="12pt"/>
    </style:style>
    <style:style style:name="P19"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font-size-complex="12pt"/>
    </style:style>
    <style:style style:name="P21" style:parent-style-name="Normal" style:family="paragraph">
      <style:paragraph-properties fo:widows="0" fo:orphans="0" fo:text-align="justify" fo:text-indent="0.5in">
        <style:tab-stops>
          <style:tab-stop style:type="left" style:position="0.5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P24" style:parent-style-name="Normal" style:family="paragraph">
      <style:paragraph-properties fo:widows="0" fo:orphans="0" fo:text-align="center">
        <style:tab-stops>
          <style:tab-stop style:type="left" style:position="0.5in"/>
        </style:tab-stops>
      </style:paragraph-properties>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size-complex="12pt"/>
    </style:style>
    <style:style style:name="P28"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size-complex="12pt"/>
    </style:style>
    <style:style style:name="P29"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size-complex="12pt"/>
    </style:style>
    <style:style style:name="P30"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size-complex="12pt"/>
    </style:style>
    <style:style style:name="P31" style:parent-style-name="Normal" style:family="paragraph">
      <style:paragraph-properties fo:widows="0" fo:orphans="0" fo:text-align="justify" fo:text-indent="0.5in">
        <style:tab-stops>
          <style:tab-stop style:type="left" style:position="0.5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fo:text-indent="0.5in">
        <style:tab-stops>
          <style:tab-stop style:type="left" style:position="0.5in"/>
        </style:tab-stops>
      </style:paragraph-properties>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left" style:position="0.5in"/>
        </style:tab-stops>
      </style:paragraph-properties>
    </style:style>
    <style:style style:name="P36" style:parent-style-name="Normal" style:family="paragraph">
      <style:paragraph-properties>
        <style:tab-stops>
          <style:tab-stop style:type="left" style:position="0.5in"/>
        </style:tab-stops>
      </style:paragraph-properties>
    </style:style>
    <style:style style:name="P37" style:parent-style-name="Normal" style:family="paragraph">
      <style:paragraph-properties>
        <style:tab-stops>
          <style:tab-stop style:type="left" style:position="0.5in"/>
        </style:tab-stops>
      </style:paragraph-properties>
    </style:style>
    <style:style style:name="P38" style:parent-style-name="Normal" style:family="paragraph">
      <style:paragraph-properties>
        <style:tab-stops>
          <style:tab-stop style:type="left" style:position="0.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break-before="page" fo:margin-left="3in" fo:text-indent="0.5in">
        <style:tab-stops/>
      </style:paragraph-properties>
    </style:style>
    <style:style style:name="P48" style:parent-style-name="Normal" style:family="paragraph">
      <style:paragraph-properties fo:margin-left="3in" fo:text-indent="0.5in">
        <style:tab-stops/>
      </style:paragraph-properties>
      <style:text-properties style:language-asian="lt" style:country-asian="LT"/>
    </style:style>
    <style:style style:name="P49" style:parent-style-name="Normal" style:family="paragraph">
      <style:paragraph-properties fo:margin-left="3in" fo:text-indent="0.5in">
        <style:tab-stops/>
      </style:paragraph-properties>
      <style:text-properties style:language-asian="lt" style:country-asian="LT"/>
    </style:style>
    <style:style style:name="P50" style:parent-style-name="Normal" style:family="paragraph">
      <style:paragraph-properties fo:margin-left="3in" fo:text-indent="0.5in">
        <style:tab-stops/>
      </style:paragraph-properties>
      <style:text-properties style:language-asian="lt" style:country-asian="LT"/>
    </style:style>
    <style:style style:name="P51" style:parent-style-name="Normal" style:family="paragraph">
      <style:paragraph-properties fo:margin-left="3in" fo:text-indent="0.5in">
        <style:tab-stops/>
      </style:paragraph-properties>
      <style:text-properties style:language-asian="lt" style:country-asian="LT"/>
    </style:style>
    <style:style style:name="P52" style:parent-style-name="Normal" style:family="paragraph">
      <style:paragraph-properties fo:margin-left="3in" fo:text-indent="0.5in">
        <style:tab-stops/>
      </style:paragraph-properties>
      <style:text-properties style:language-asian="lt" style:country-asian="LT"/>
    </style:style>
    <style:style style:name="P53" style:parent-style-name="Normal" style:family="paragraph">
      <style:paragraph-properties fo:margin-left="3in" fo:text-indent="0.5in">
        <style:tab-stops/>
      </style:paragraph-properties>
      <style:text-properties style:language-asian="lt" style:country-asian="LT"/>
    </style:style>
    <style:style style:name="P54" style:parent-style-name="Normal" style:family="paragraph">
      <style:paragraph-properties fo:margin-left="3in" fo:text-indent="0.5in">
        <style:tab-stops/>
      </style:paragraph-properties>
      <style:text-properties style:language-asian="lt" style:country-asian="LT"/>
    </style:style>
    <style:style style:name="P55" style:parent-style-name="Normal" style:family="paragraph">
      <style:paragraph-properties fo:margin-left="3in" fo:text-indent="0.5in">
        <style:tab-stops/>
      </style:paragraph-properties>
      <style:text-properties style:language-asian="lt" style:country-asian="LT"/>
    </style:style>
    <style:style style:name="P56" style:parent-style-name="Normal" style:family="paragraph">
      <style:paragraph-properties fo:margin-left="3.5in">
        <style:tab-stops/>
      </style:paragraph-properties>
      <style:text-properties style:language-asian="lt" style:country-asian="LT"/>
    </style:style>
    <style:style style:name="P57" style:parent-style-name="Normal" style:family="paragraph">
      <style:paragraph-properties fo:margin-left="3.5in">
        <style:tab-stops/>
      </style:paragraph-properties>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style:tab-stops>
          <style:tab-stop style:type="left" style:position="0.5in"/>
        </style:tab-stops>
      </style:paragraph-properties>
      <style:text-properties style:font-size-complex="12pt"/>
    </style:style>
    <style:style style:name="P60" style:parent-style-name="Normal" style:family="paragraph">
      <style:paragraph-properties fo:text-align="center"/>
    </style:style>
    <style:style style:name="T61" style:parent-style-name="DefaultParagraphFont" style:family="text">
      <style:text-properties style:font-name-asian="SimSun" fo:font-weight="bold" style:font-weight-asian="bold" style:font-size-complex="12pt" style:language-asian="zh" style:country-asian="CN"/>
    </style:style>
    <style:style style:name="T62" style:parent-style-name="DefaultParagraphFont" style:family="text">
      <style:text-properties style:font-name-asian="SimSun" fo:font-weight="bold" style:font-weight-asian="bold" style:language-asian="zh" style:country-asian="CN"/>
    </style:style>
    <style:style style:name="P63" style:parent-style-name="Normal" style:family="paragraph">
      <style:text-properties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language-asian="lt" style:country-asian="LT"/>
    </style:style>
    <style:style style:name="T66" style:parent-style-name="DefaultParagraphFont" style:family="text">
      <style:text-properties fo:font-weight="bold" style:font-weight-asian="bold"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language-asian="lt" style:country-asian="LT"/>
    </style:style>
    <style:style style:name="P69" style:parent-style-name="Normal" style:family="paragraph">
      <style:text-properties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widows="0" fo:orphans="0" fo:text-align="justify" fo:text-indent="0.5in">
        <style:tab-stops>
          <style:tab-stop style:type="left" style:position="0.5in"/>
          <style:tab-stop style:type="center" style:position="3.3465in"/>
          <style:tab-stop style:type="right" style:position="6.693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name-asian="SimSun" style:font-size-complex="12pt" style:language-asian="zh" style:country-asian="CN"/>
    </style:style>
    <style:style style:name="T78" style:parent-style-name="DefaultParagraphFont" style:family="text">
      <style:text-properties style:font-name-asian="SimSun" style:font-size-complex="12pt" style:language-asian="zh" style:country-asian="CN"/>
    </style:style>
    <style:style style:name="T79" style:parent-style-name="DefaultParagraphFont" style:family="text">
      <style:text-properties style:font-name-asian="SimSun" fo:font-weight="bold" style:font-weight-asian="bold" style:font-size-complex="12pt" style:language-asian="zh" style:country-asian="CN"/>
    </style:style>
    <style:style style:name="T80" style:parent-style-name="DefaultParagraphFont" style:family="text">
      <style:text-properties style:font-name-asian="SimSun" style:font-size-complex="12pt" style:language-asian="zh" style:country-asian="CN"/>
    </style:style>
    <style:style style:name="P81" style:parent-style-name="Normal" style:family="paragraph">
      <style:paragraph-properties fo:text-align="justify" fo:text-indent="0.5in"/>
    </style:style>
    <style:style style:name="T82" style:parent-style-name="DefaultParagraphFont" style:family="text">
      <style:text-properties style:font-name-asian="SimSun" style:font-size-complex="12pt" style:language-asian="zh" style:country-asian="CN"/>
    </style:style>
    <style:style style:name="T83" style:parent-style-name="DefaultParagraphFont" style:family="text">
      <style:text-properties style:font-name-asian="SimSun" style:font-size-complex="12pt" style:language-asian="zh" style:country-asian="CN"/>
    </style:style>
    <style:style style:name="T84" style:parent-style-name="DefaultParagraphFont" style:family="text">
      <style:text-properties style:font-name-asian="SimSun" fo:font-weight="bold" style:font-weight-asian="bold" style:font-size-complex="12pt" style:language-asian="zh" style:country-asian="CN"/>
    </style:style>
    <style:style style:name="T85" style:parent-style-name="DefaultParagraphFont" style:family="text">
      <style:text-properties style:font-name-asian="SimSun" style:font-size-complex="12pt" style:language-asian="zh" style:country-asian="CN"/>
    </style:style>
    <style:style style:name="T86" style:parent-style-name="DefaultParagraphFont" style:family="text">
      <style:text-properties style:font-size-complex="12pt"/>
    </style:style>
    <style:style style:name="T87" style:parent-style-name="DefaultParagraphFont" style:family="text">
      <style:text-properties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name-asian="SimSun" style:font-size-complex="12pt" style:language-asian="zh" style:country-asian="CN"/>
    </style:style>
    <style:style style:name="T90" style:parent-style-name="DefaultParagraphFont" style:family="text">
      <style:text-properties fo:color="#993300" fo:font-size="10pt" style:font-size-asian="10pt"/>
    </style:style>
    <style:style style:name="T91" style:parent-style-name="DefaultParagraphFont" style:family="text">
      <style:text-properties fo:color="#0000FF" style:font-size-complex="12pt" style:text-underline-type="single" style:text-underline-style="solid" style:text-underline-width="auto" style:text-underline-mode="continuous"/>
    </style:style>
    <style:style style:name="T92" style:parent-style-name="DefaultParagraphFont" style:family="text">
      <style:text-properties style:font-name-asian="SimSun" style:font-size-complex="12pt" style:language-asian="zh" style:country-asian="CN"/>
    </style:style>
    <style:style style:name="T93" style:parent-style-name="DefaultParagraphFont" style:family="text">
      <style:text-properties style:font-size-complex="12pt"/>
    </style:style>
    <style:style style:name="T94" style:parent-style-name="DefaultParagraphFont" style:family="text">
      <style:text-properties style:font-name-asian="SimSun" style:font-size-complex="12pt" style:language-asian="zh" style:country-asian="CN"/>
    </style:style>
    <style:style style:name="P95" style:parent-style-name="Normal" style:family="paragraph">
      <style:paragraph-properties fo:text-align="justify" fo:text-indent="0.5in"/>
    </style:style>
    <style:style style:name="T96" style:parent-style-name="DefaultParagraphFont" style:family="text">
      <style:text-properties style:font-name-asian="SimSun" fo:color="#000000" style:font-size-complex="12pt" style:language-asian="zh" style:country-asian="CN"/>
    </style:style>
    <style:style style:name="T97" style:parent-style-name="DefaultParagraphFont" style:family="text">
      <style:text-properties style:font-name-asian="SimSun" fo:color="#000000" style:font-size-complex="12pt" style:language-asian="zh" style:country-asian="CN"/>
    </style:style>
    <style:style style:name="T98" style:parent-style-name="DefaultParagraphFont" style:family="text">
      <style:text-properties style:font-name-asian="SimSun" fo:font-weight="bold" style:font-weight-asian="bold" fo:color="#000000" style:font-size-complex="12pt" style:language-asian="zh" style:country-asian="CN"/>
    </style:style>
    <style:style style:name="T99" style:parent-style-name="DefaultParagraphFont" style:family="text">
      <style:text-properties style:font-name-asian="SimSun" fo:color="#000000" style:font-size-complex="12pt" style:language-asian="zh" style:country-asian="CN"/>
    </style:style>
    <style:style style:name="T100" style:parent-style-name="DefaultParagraphFont" style:family="text">
      <style:text-properties fo:color="#000000" style:font-size-complex="12pt"/>
    </style:style>
    <style:style style:name="T101" style:parent-style-name="DefaultParagraphFont" style:family="text">
      <style:text-properties style:font-name-asian="SimSun" fo:color="#000000" style:font-size-complex="12pt" style:language-asian="zh" style:country-asian="CN"/>
    </style:style>
    <style:style style:name="T102" style:parent-style-name="DefaultParagraphFont" style:family="text">
      <style:text-properties fo:color="#000000" style:font-size-complex="12pt"/>
    </style:style>
    <style:style style:name="T103" style:parent-style-name="DefaultParagraphFont" style:family="text">
      <style:text-properties style:font-name-asian="SimSun" fo:color="#000000" style:font-size-complex="12pt" style:language-asian="zh" style:country-asian="CN"/>
    </style:style>
    <style:style style:name="P104" style:parent-style-name="Normal" style:family="paragraph">
      <style:paragraph-properties fo:text-align="justify" fo:text-indent="0.5in"/>
    </style:style>
    <style:style style:name="T105" style:parent-style-name="DefaultParagraphFont" style:family="text">
      <style:text-properties style:font-weight-complex="bold" fo:color="#000000"/>
    </style:style>
    <style:style style:name="T106" style:parent-style-name="DefaultParagraphFont" style:family="text">
      <style:text-properties style:font-weight-complex="bold"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style:font-name-asian="SimSun" fo:font-weight="bold" style:font-weight-asian="bold" style:font-size-complex="12pt" style:language-asian="zh" style:country-asian="CN"/>
    </style:style>
    <style:style style:name="T109" style:parent-style-name="DefaultParagraphFont" style:family="text">
      <style:text-properties style:font-name-asian="SimSun" style:font-size-complex="12pt" style:language-asian="zh" style:country-asian="CN"/>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name-asian="SimSun" style:font-size-complex="12pt" style:language-asian="zh" style:country-asian="CN"/>
    </style:style>
    <style:style style:name="T113" style:parent-style-name="DefaultParagraphFont" style:family="text">
      <style:text-properties style:font-name-asian="SimSun" style:font-size-complex="12pt" style:language-asian="zh" style:country-asian="CN"/>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style:font-name-asian="SimSun" style:font-size-complex="12pt" style:language-asian="zh" style:country-asian="C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name-asian="SimSun" style:font-size-complex="12pt" style:language-asian="zh" style:country-asian="CN"/>
    </style:style>
    <style:style style:name="T119" style:parent-style-name="DefaultParagraphFont" style:family="text">
      <style:text-properties style:font-size-complex="12pt"/>
    </style:style>
    <style:style style:name="T120" style:parent-style-name="DefaultParagraphFont" style:family="text">
      <style:text-properties style:font-name-asian="SimSun" style:font-size-complex="12pt" style:language-asian="zh" style:country-asian="CN"/>
    </style:style>
    <style:style style:name="P121" style:parent-style-name="Normal" style:family="paragraph">
      <style:paragraph-properties fo:text-align="justify" fo:text-indent="0.3937in"/>
    </style:style>
    <style:style style:name="T122" style:parent-style-name="DefaultParagraphFont" style:family="text">
      <style:text-properties style:font-name-asian="SimSun" style:font-size-complex="12pt" style:language-asian="zh" style:country-asian="CN"/>
    </style:style>
    <style:style style:name="T123" style:parent-style-name="DefaultParagraphFont" style:family="text">
      <style:text-properties style:font-size-complex="12pt"/>
    </style:style>
    <style:style style:name="T124" style:parent-style-name="DefaultParagraphFont" style:family="text">
      <style:text-properties style:font-name-asian="SimSun" style:font-size-complex="12pt" style:language-asian="zh" style:country-asian="CN"/>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style:font-size-complex="12pt"/>
    </style:style>
    <style:style style:name="T129" style:parent-style-name="DefaultParagraphFont" style:family="text">
      <style:text-properties fo:color="#000000"/>
    </style:style>
    <style:style style:name="T130" style:parent-style-name="DefaultParagraphFont" style:family="text">
      <style:text-properties style:font-size-complex="12pt"/>
    </style:style>
    <style:style style:name="T131" style:parent-style-name="DefaultParagraphFont" style:family="text">
      <style:text-properties fo:color="#000000"/>
    </style:style>
    <style:style style:name="T132" style:parent-style-name="DefaultParagraphFont" style:family="text">
      <style:text-properties style:font-size-complex="12pt"/>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style="italic" style:font-style-asian="italic" style:font-style-complex="italic" fo:color="#000000"/>
    </style:style>
    <style:style style:name="T138" style:parent-style-name="DefaultParagraphFont" style:family="text">
      <style:text-properties fo:color="#000000"/>
    </style:style>
    <style:style style:name="T139" style:parent-style-name="DefaultParagraphFont" style:family="text">
      <style:text-properties fo:font-style="italic" style:font-style-asian="italic" style:font-style-complex="italic"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12.1847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language-asian="lt" style:country-asian="LT"/>
    </style:style>
    <style:style style:name="T144" style:parent-style-name="DefaultParagraphFont" style:family="text">
      <style:text-properties fo:font-weight="bold" style:font-weight-asian="bold" style:language-asian="lt" style:country-asian="L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text-transform="uppercase" fo:color="#000000"/>
    </style:style>
    <style:style style:name="P147" style:parent-style-name="Normal" style:family="paragraph">
      <style:paragraph-properties fo:widows="0" fo:orphans="0" fo:text-align="justify" fo:text-indent="0.3937in"/>
      <style:text-properties fo:color="#000000" fo:hyphenate="false"/>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style:font-name-asian="SimSun" style:language-asian="zh" style:country-asian="CN"/>
    </style:style>
    <style:style style:name="T155" style:parent-style-name="DefaultParagraphFont" style:family="text">
      <style:text-properties style:font-name-asian="SimSun" style:font-size-complex="12pt" style:language-asian="zh" style:country-asian="CN"/>
    </style:style>
    <style:style style:name="T156" style:parent-style-name="DefaultParagraphFont" style:family="text">
      <style:text-properties style:font-name-asian="SimSun" fo:font-style="italic" style:font-style-asian="italic" style:font-size-complex="12pt" style:language-asian="zh" style:country-asian="CN"/>
    </style:style>
    <style:style style:name="T157" style:parent-style-name="DefaultParagraphFont" style:family="text">
      <style:text-properties style:font-name-asian="SimSun" style:font-size-complex="12pt" style:language-asian="zh" style:country-asian="CN"/>
    </style:style>
    <style:style style:name="T158" style:parent-style-name="DefaultParagraphFont" style:family="text">
      <style:text-properties style:font-name-asian="SimSun" style:language-asian="zh" style:country-asian="CN"/>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style:font-name-asian="SimSun" style:language-asian="zh" style:country-asian="CN"/>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style:font-name-asian="SimSun" style:language-asian="zh" style:country-asian="CN"/>
    </style:style>
    <style:style style:name="T165" style:parent-style-name="DefaultParagraphFont" style:family="text">
      <style:text-properties fo:color="#000000"/>
    </style:style>
    <style:style style:name="P166" style:parent-style-name="Normal" style:family="paragraph">
      <style:paragraph-properties fo:text-align="justify" fo:text-indent="0.5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style:font-name-asian="SimSun" style:language-asian="zh" style:country-asian="CN"/>
    </style:style>
    <style:style style:name="P170" style:parent-style-name="Normal" style:family="paragraph">
      <style:paragraph-properties fo:text-align="justify" fo:text-indent="0.5in"/>
    </style:style>
    <style:style style:name="T171" style:parent-style-name="DefaultParagraphFont" style:family="text">
      <style:text-properties style:font-name-asian="SimSun" style:language-asian="zh" style:country-asian="CN"/>
    </style:style>
    <style:style style:name="T172" style:parent-style-name="DefaultParagraphFont" style:family="text">
      <style:text-properties style:font-name-asian="SimSun" style:language-asian="zh" style:country-asian="CN"/>
    </style:style>
    <style:style style:name="T173" style:parent-style-name="DefaultParagraphFont" style:family="text">
      <style:text-properties fo:color="#000000"/>
    </style:style>
    <style:style style:name="T174" style:parent-style-name="DefaultParagraphFont" style:family="text">
      <style:text-properties style:font-name-asian="SimSun" style:language-asian="zh" style:country-asian="CN"/>
    </style:style>
    <style:style style:name="P175" style:parent-style-name="Normal" style:family="paragraph">
      <style:paragraph-properties fo:text-align="justify" fo:text-indent="0.5in"/>
    </style:style>
    <style:style style:name="T176" style:parent-style-name="DefaultParagraphFont" style:family="text">
      <style:text-properties style:font-name-asian="SimSun" style:language-asian="zh" style:country-asian="CN"/>
    </style:style>
    <style:style style:name="T177" style:parent-style-name="DefaultParagraphFont" style:family="text">
      <style:text-properties style:font-name-asian="SimSun" style:language-asian="zh" style:country-asian="CN"/>
    </style:style>
    <style:style style:name="P178" style:parent-style-name="Normal" style:family="paragraph">
      <style:paragraph-properties fo:text-align="justify" fo:text-indent="0.5in"/>
    </style:style>
    <style:style style:name="T179" style:parent-style-name="DefaultParagraphFont" style:family="text">
      <style:text-properties style:font-name-asian="SimSun" style:language-asian="zh" style:country-asian="CN"/>
    </style:style>
    <style:style style:name="T180" style:parent-style-name="DefaultParagraphFont" style:family="text">
      <style:text-properties style:font-name-asian="SimSun" style:language-asian="zh" style:country-asian="CN"/>
    </style:style>
    <style:style style:name="P181" style:parent-style-name="Normal" style:family="paragraph">
      <style:paragraph-properties fo:text-align="justify" fo:text-indent="0.5in"/>
    </style:style>
    <style:style style:name="T182" style:parent-style-name="DefaultParagraphFont" style:family="text">
      <style:text-properties style:font-name-asian="SimSun" style:language-asian="zh" style:country-asian="CN"/>
    </style:style>
    <style:style style:name="T183" style:parent-style-name="DefaultParagraphFont" style:family="text">
      <style:text-properties style:font-name-asian="SimSun" style:language-asian="zh" style:country-asian="CN"/>
    </style:style>
    <style:style style:name="T184" style:parent-style-name="DefaultParagraphFont" style:family="text">
      <style:text-properties style:font-name-asian="SimSun" style:font-size-complex="12pt" style:language-asian="zh" style:country-asian="CN"/>
    </style:style>
    <style:style style:name="T185" style:parent-style-name="DefaultParagraphFont" style:family="text">
      <style:text-properties style:font-name-asian="SimSun" fo:font-style="italic" style:font-style-asian="italic" style:font-size-complex="12pt" style:language-asian="zh" style:country-asian="CN"/>
    </style:style>
    <style:style style:name="T186" style:parent-style-name="DefaultParagraphFont" style:family="text">
      <style:text-properties style:font-name-asian="SimSun" style:font-size-complex="12pt" style:language-asian="zh" style:country-asian="CN"/>
    </style:style>
    <style:style style:name="T187" style:parent-style-name="DefaultParagraphFont" style:family="text">
      <style:text-properties style:font-name-asian="SimSun" style:language-asian="zh" style:country-asian="CN"/>
    </style:style>
    <style:style style:name="P188" style:parent-style-name="Normal" style:family="paragraph">
      <style:paragraph-properties fo:text-align="justify" fo:text-indent="0.5in"/>
    </style:style>
    <style:style style:name="T189" style:parent-style-name="DefaultParagraphFont" style:family="text">
      <style:text-properties style:font-name-asian="SimSun" style:language-asian="zh" style:country-asian="CN"/>
    </style:style>
    <style:style style:name="T190" style:parent-style-name="DefaultParagraphFont" style:family="text">
      <style:text-properties style:font-name-asian="SimSun" style:language-asian="zh" style:country-asian="CN"/>
    </style:style>
    <style:style style:name="P191" style:parent-style-name="Normal" style:family="paragraph">
      <style:paragraph-properties fo:text-align="justify" fo:text-indent="0.5in"/>
    </style:style>
    <style:style style:name="T192" style:parent-style-name="DefaultParagraphFont" style:family="text">
      <style:text-properties style:font-name-asian="SimSun" style:language-asian="zh" style:country-asian="CN"/>
    </style:style>
    <style:style style:name="T193" style:parent-style-name="DefaultParagraphFont" style:family="text">
      <style:text-properties style:font-name-asian="SimSun" style:language-asian="zh" style:country-asian="CN"/>
    </style:style>
    <style:style style:name="P194" style:parent-style-name="Normal" style:family="paragraph">
      <style:paragraph-properties fo:text-align="justify" fo:text-indent="0.5in"/>
    </style:style>
    <style:style style:name="T195" style:parent-style-name="DefaultParagraphFont" style:family="text">
      <style:text-properties style:font-name-asian="SimSun" style:language-asian="zh" style:country-asian="CN"/>
    </style:style>
    <style:style style:name="T196" style:parent-style-name="DefaultParagraphFont" style:family="text">
      <style:text-properties style:font-name-asian="SimSun" style:language-asian="zh" style:country-asian="CN"/>
    </style:style>
    <style:style style:name="P197" style:parent-style-name="Normal" style:family="paragraph">
      <style:paragraph-properties fo:text-align="justify" fo:text-indent="0.5in"/>
    </style:style>
    <style:style style:name="T198" style:parent-style-name="DefaultParagraphFont" style:family="text">
      <style:text-properties style:font-name-asian="SimSun" style:language-asian="zh" style:country-asian="CN"/>
    </style:style>
    <style:style style:name="T199" style:parent-style-name="DefaultParagraphFont" style:family="text">
      <style:text-properties style:font-name-asian="SimSun" style:language-asian="zh" style:country-asian="C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name-asian="SimSun" style:language-asian="zh" style:country-asian="CN"/>
    </style:style>
    <style:style style:name="P202" style:parent-style-name="Normal" style:family="paragraph">
      <style:paragraph-properties fo:text-align="justify" fo:text-indent="0.5in"/>
    </style:style>
    <style:style style:name="T203" style:parent-style-name="DefaultParagraphFont" style:family="text">
      <style:text-properties style:font-name-asian="SimSun" style:language-asian="zh" style:country-asian="CN"/>
    </style:style>
    <style:style style:name="T204" style:parent-style-name="DefaultParagraphFont" style:family="text">
      <style:text-properties style:font-name-asian="SimSun" style:language-asian="zh" style:country-asian="CN"/>
    </style:style>
    <style:style style:name="P205" style:parent-style-name="Normal" style:family="paragraph">
      <style:paragraph-properties fo:text-align="justify" fo:text-indent="0.5in"/>
    </style:style>
    <style:style style:name="T206" style:parent-style-name="DefaultParagraphFont" style:family="text">
      <style:text-properties style:font-name-asian="SimSun" style:language-asian="zh" style:country-asian="CN"/>
    </style:style>
    <style:style style:name="T207" style:parent-style-name="DefaultParagraphFont" style:family="text">
      <style:text-properties style:font-name-asian="SimSun" style:language-asian="zh" style:country-asian="CN"/>
    </style:style>
    <style:style style:name="P208" style:parent-style-name="Normal" style:family="paragraph">
      <style:paragraph-properties fo:text-align="center"/>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language-asian="lt" style:country-asian="LT"/>
    </style:style>
    <style:style style:name="T211" style:parent-style-name="DefaultParagraphFont" style:family="text">
      <style:text-properties fo:font-weight="bold" style:font-weight-asian="bold" style:language-asian="lt" style:country-asian="LT"/>
    </style:style>
    <style:style style:name="P212" style:parent-style-name="Normal" style:family="paragraph">
      <style:paragraph-properties fo:widows="0" fo:orphans="0" fo:text-align="center"/>
      <style:text-properties fo:hyphenate="false"/>
    </style:style>
    <style:style style:name="T213" style:parent-style-name="DefaultParagraphFont" style:family="text">
      <style:text-properties fo:font-weight="bold" style:font-weight-asian="bold" style:font-weight-complex="bold" fo:text-transform="uppercase" fo:color="#000000"/>
    </style:style>
    <style:style style:name="P214" style:parent-style-name="Normal" style:family="paragraph">
      <style:paragraph-properties fo:widows="0" fo:orphans="0" fo:text-align="justify" fo:text-indent="0.3937in"/>
      <style:text-properties fo:color="#000000" fo:hyphenate="false"/>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5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style:font-name-asian="SimSun" style:language-asian="zh" style:country-asian="CN"/>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name-asian="SimSun" style:language-asian="zh" style:country-asian="CN"/>
    </style:style>
    <style:style style:name="T233" style:parent-style-name="DefaultParagraphFont" style:family="text">
      <style:text-properties style:font-size-complex="12pt"/>
    </style:style>
    <style:style style:name="T234" style:parent-style-name="DefaultParagraphFont" style:family="text">
      <style:text-properties style:font-name-asian="SimSun" style:language-asian="zh" style:country-asian="CN"/>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text-indent="0.5in"/>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style:font-size-complex="12pt"/>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style:font-size-complex="12pt"/>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style:font-size-complex="12pt"/>
    </style:style>
    <style:style style:name="T276" style:parent-style-name="DefaultParagraphFont" style:family="text">
      <style:text-properties fo:color="#000000"/>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language-asian="pl" style:country-asian="PL"/>
    </style:style>
    <style:style style:name="T279" style:parent-style-name="DefaultParagraphFont" style:family="text">
      <style:text-properties style:font-size-complex="12pt" style:language-asian="pl" style:country-asian="PL"/>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pl" style:country-asian="PL"/>
    </style:style>
    <style:style style:name="T282" style:parent-style-name="DefaultParagraphFont" style:family="text">
      <style:text-properties fo:color="#000000"/>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pl" style:country-asian="PL"/>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style>
    <style:style style:name="T290" style:parent-style-name="DefaultParagraphFont" style:family="text">
      <style:text-properties style:font-size-complex="12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center"/>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language-asian="lt" style:country-asian="LT"/>
    </style:style>
    <style:style style:name="T304" style:parent-style-name="DefaultParagraphFont" style:family="text">
      <style:text-properties fo:font-weight="bold" style:font-weight-asian="bold" style:language-asian="lt" style:country-asian="L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language-asian="lt" style:country-asian="LT"/>
    </style:style>
    <style:style style:name="P307" style:parent-style-name="Normal" style:family="paragraph">
      <style:text-properties fo:font-weight="bold" style:font-weight-asian="bold"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language-asian="lt" style:country-asian="LT"/>
    </style:style>
    <style:style style:name="T310" style:parent-style-name="DefaultParagraphFont" style:family="text">
      <style:text-properties style:font-name-asian="SimSun" style:language-asian="zh" style:country-asian="CN"/>
    </style:style>
    <style:style style:name="T311" style:parent-style-name="DefaultParagraphFont" style:family="text">
      <style:text-properties style:font-size-complex="12pt"/>
    </style:style>
    <style:style style:name="T312" style:parent-style-name="DefaultParagraphFont" style:family="text">
      <style:text-properties style:font-name-asian="SimSun" style:language-asian="zh" style:country-asian="C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SimSun" style:language-asian="zh" style:country-asian="CN"/>
    </style:style>
    <style:style style:name="P315" style:parent-style-name="Normal" style:family="paragraph">
      <style:paragraph-properties fo:text-align="center"/>
    </style:style>
    <style:style style:name="T316"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3" text:anchor-type="as-char" svg:x="0in" svg:y="0in" svg:width="0.54653in" svg:height="0.53333in" style:rel-width="scale" style:rel-height="scale"><draw:image xlink:href="media/image1.png" xlink:type="simple" xlink:show="embed" xlink:actuate="onLoad"/><svg:title/><svg:desc/></draw:frame></text:span></text:p>
      <text:p text:style-name="P9">MUITINĖS DEPARTAMENTO</text:p>
      <text:p text:style-name="P10">PRIE LIETUVOS RESPUBLIKOS FINANSŲ MINISTERIJOS</text:p>
      <text:p text:style-name="P11">GENERALINIS DIREKTORIUS</text:p>
      <text:p text:style-name="P12"/>
      <text:p text:style-name="P13">ĮSAKYMAS</text:p>
      <text:p text:style-name="P14">DĖL MUITINĖS DEPARTAMENTO PRIE LIETUVOS RESPUBLIKOS FINANSŲ MINISTERIJOS GENERALINIO DIREKTORIAUS 2010 M. KOVO 31 D. ĮSAKYMO NR. 1B-204 „DĖL ELEKTRONINĖS IŠVEŽIMO BENDROSIOS DEKLARACIJOS PATEIKIMO, PRIĖMIMO IR KITOS ELEKTRONINĖS INFORMACIJOS, SUSIJUSIOS SU IŠVEŽIMO BENDROSIOS DEKLARACIJOS APDOROJIMU, MAINŲ TAISYKLIŲ PATVIRTINIMO“ PAKEITIMO<text:s/></text:p>
      <text:p text:style-name="P15"/>
      <text:p text:style-name="P16"><text:span text:style-name="T17">2017 m. balandžio 14 d. Nr. 1B-318</text:span></text:p>
      <text:p text:style-name="P18">Vilnius</text:p>
      <text:p text:style-name="P19"/>
      <text:p text:style-name="P20"/>
      <text:p text:style-name="P21"><text:span text:style-name="T22">P a k e i č i u Muitinės departamento prie Lietuvos Respublikos finansų ministerijos generalinio direktoriaus 2010 m. kovo 31 d. įsakymą Nr. 1B-204 „Dėl Elektroninės išvežimo bendrosios deklaracijos pateikimo, priėmimo ir kitos elektroninės informacijos, susijusios su išvežimo bendrosios deklaracijos apdorojimu, mainų taisyklių patvirtinimo“ ir jį išdėstau nauja redakcija:</text:span></text:p>
      <text:p text:style-name="P23"/>
      <text:p text:style-name="P24"><text:span text:style-name="T25">„</text:span><text:span text:style-name="T26">MUITINĖS DEPARTAMENTO PRIE LIETUVOS RESPUBLIKOS FINANSŲ MINISTERIJOS GENERALINIS DIREKTORIUS</text:span></text:p>
      <text:p text:style-name="P27"/>
      <text:p text:style-name="P28">ĮSAKYMAS</text:p>
      <text:p text:style-name="P29">DĖL ELEKTRONINĖS IŠVEŽIMO BENDROSIOS DEKLARACIJOS PATEIKIMO, PRIĖMIMO IR KITOS ELEKTRONINĖS INFORMACIJOS, SUSIJUSIOS SU IŠVEŽIMO BENDROSIOS DEKLARACIJOS APDOROJIMU, MAINŲ TAISYKLIŲ PATVIRTINIMO</text:p>
      <text:p text:style-name="P30"/>
      <text:p text:style-name="P31"><text:span text:style-name="T32">Vadovaudamasis 2015 m. liepos 28 d. Komisijos deleguotuoju reglamentu (ES) 2015/2446, kuriuo Europos Parlamento ir Tarybos reglamentas (ES) Nr. 952/2013 papildomas išsamiomis taisyklėmis, kuriomis patikslinamos kai kurios Sąjungos muitinės kodekso nuostatos (OL 2015 L 343, p. 1), su paskutiniais pakeitimais, padarytais 2016 m. balandžio 5 d. Komisijos deleguotuoju reglamentu (ES) Nr. 2016/651 (OL 2016 L 111, p. 1), 2 straipsnio 4 dalimi ir 2015 m. lapkričio 24 d. Komisijos įgyvendinimo reglamento (ES) 2015/2447, kuriuo nustatomos išsamios tam tikrų Europos Parlamento ir Tarybos reglamento (ES) Nr. 952/2013, kuriuo nustatomas Sąjungos muitinės kodeksas, nuostatų įgyvendinimo taisyklės (OL 2015 L 343, p. 558) 326 straipsniu,</text:span></text:p>
      <text:p text:style-name="P33"><text:span text:style-name="T34">t v i r t i n u Elektroninės išvežimo bendrosios deklaracijos pateikimo, priėmimo ir kitos elektroninės informacijos, susijusios su išvežimo bendrosios deklaracijos apdorojimu, mainų taisykles (pridedama).“<text:s/></text:span></text:p>
      <text:p text:style-name="P35"/>
      <text:p text:style-name="P36"/>
      <text:p text:style-name="P37"/>
      <text:p text:style-name="P38"><text:span text:style-name="T39">Generalinis direktorius<text:s/></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 text:c="9"/>Arūnas Adomėnas<text:s/></text:span></text:p>
      <text:p text:style-name="P47"/>
      <text:soft-page-break/>
      <text:p text:style-name="P48">PATVIRTINTA</text:p>
      <text:p text:style-name="P49">Muitinės departamento<text:s/></text:p>
      <text:p text:style-name="P50">prie Lietuvos Respublikos finansų ministerijos</text:p>
      <text:p text:style-name="P51">generalinio direktoriaus<text:s/></text:p>
      <text:p text:style-name="P52">2010 m. kovo 31 d. įsakymu Nr. 1B-204</text:p>
      <text:p text:style-name="P53">(Muitinės departamento<text:s/></text:p>
      <text:p text:style-name="P54">prie Lietuvos Respublikos finansų ministerijos</text:p>
      <text:p text:style-name="P55">generalinio direktoriaus<text:s/></text:p>
      <text:p text:style-name="P56">2017 m. balandžio 14 d. įsakymo Nr. 1B-318</text:p>
      <text:p text:style-name="P57"><text:span text:style-name="T58">redakcija)</text:span></text:p>
      <text:p text:style-name="P59"/>
      <text:p text:style-name="P60"><text:span text:style-name="T61">ELEKTRONINĖS<text:s/></text:span><text:span text:style-name="T62">IŠVEŽIMO BENDROSIOS DEKLARACIJOS PATEIKIMO, PRIĖMIMO IR KITOS ELEKTRONINĖS INFORMACIJOS, SUSIJUSIOS SU IŠVEŽIMO BENDROSIOS DEKLARACIJOS APDOROJIMU, MAINŲ TAISYKLĖ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Elektroninės išvežimo bendrosios deklaracijos pateikimo, priėmimo ir kitos elektroninės informacijos, susijusios su išvežimo bendrosios deklaracijos apdorojimu, mainų taisyklės (toliau – Taisyklės) nustato išvežimo bendrosios deklaracijos pateikimo automatinio duomenų apdorojimo techninėmis priemonėmis Lietuvos Respublikos muitinės įstaigoms, šių deklaracijų priėmimo (nepriėmimo) ir kitos elektroninės informacijos, susijusios su išvežimo bendrosios deklaracijos apdorojimu, mainų tarp asmenų, sudariusių Elektroninių duomenų, naudojamų eksporto ir importo muitinės formalumams atlikti, mainų sutartis (toliau – Sutartis) su teritorinėmis muitinėmis, ir Lietuvos Respublikos muitinės įstaigų tvarką.</text:span></text:p>
      <text:p text:style-name="P73"><text:span text:style-name="T74">2</text:span><text:span text:style-name="T75">. Taisyklėse vartojamos sąvokos ir santrumpos:</text:span></text:p>
      <text:p text:style-name="P76"><text:span text:style-name="T77">2.1</text:span><text:span text:style-name="T78">.<text:s/></text:span><text:span text:style-name="T79">Elektroninis pranešimas</text:span><text:span text:style-name="T80"><text:s/>– struktūrizuota elektroninė (tekstinė) informacija (XML dokumentas).<text:s/></text:span></text:p>
      <text:p text:style-name="P81"><text:span text:style-name="T82">2.2</text:span><text:span text:style-name="T83">.</text:span><text:span text:style-name="T84"><text:s/>EXS –<text:s/></text:span><text:span text:style-name="T85">išvežimo bendroji deklaracija, kurios duomenys atitinka reikalavimus, nustatytus<text:s/></text:span><text:span text:style-name="T86">2015 m. gruodžio 17 d. Komisijos deleguotojo reglamento (ES) 2016/341,<text:s/></text:span><text:span text:style-name="T87">kuriuo Europos Parlamento ir Tarybos reglamentas (ES) Nr. 952/2013 papildomas tam tikrų Sąjungos muitinės kodekso nuostatų taikymo pereinamuoju laikotarpiu, kol bus įdiegtos tam tikros elektroninės sistemos, taisyklėmis ir iš dalies keičiamas Deleguotasis reglamentas (ES) 2015/2446 (OL 2016 L 69, p. 1) (toliau – Reglamentas<text:s/></text:span><text:span text:style-name="T88">(ES) 2016/341), 9 priedo A priedėlyje<text:s/></text:span><text:span text:style-name="T89">ir Muitinės deklaracijų apdorojimo sistemos (toliau – MDAS) Verslininko sąsajos specifikacijoje, paskelbtoje Lietuvos Respublikos muitinės interneto tinklalapio</text:span><text:span text:style-name="T90"><text:s/></text:span><text:span text:style-name="T91">http://www.lrmuitine.lt</text:span><text:span text:style-name="T92"><text:s/>rubrikoje<text:s/></text:span><text:span text:style-name="T93">„Verslui ir privatiems asmenims/Muitinės procedūros/Elektroninės sistemos/Muitinės deklaracijų apdorojimo sistema/Verslininko sąsajos specifikacija“,<text:s/></text:span><text:span text:style-name="T94">aprašyto elektroninio pranešimo IE615LT reikalavimus.<text:s/></text:span></text:p>
      <text:p text:style-name="P95"><text:span text:style-name="T96">2.3</text:span><text:span text:style-name="T97">.</text:span><text:span text:style-name="T98"><text:s/>EXS pateikiantis asmuo<text:s/></text:span><text:span text:style-name="T99">– 2013 m. spalio 9 d. Europos Parlamento ir Tarybos reglamento (ES) Nr. 952/2013, kuriuo nustatomas Sąjungos muitinės kodeksas<text:s/></text:span><text:span text:style-name="T100">(OL 2013 L 269, <text:s text:c="3"/>p.1), su paskutiniais pakeitimais, padarytais 2016 m. gruodžio 14 d.<text:s/></text:span><text:span text:style-name="T101">Europos Parlamento ir Tarybos reglamentu (ES)</text:span><text:span text:style-name="T102"><text:s/>2016/2339 (OL 2016 L 354, p. 32)<text:s/></text:span><text:span text:style-name="T103">(toliau – Reglamentas (ES) Nr. 952/2013), 271 straipsnio 2 dalyje nurodytas asmuo, sudaręs Sutartį su teritorine muitine.<text:s/></text:span></text:p>
      <text:p text:style-name="P104"><text:span text:style-name="T105">2.4</text:span><text:span text:style-name="T106">.</text:span><text:span text:style-name="T107"><text:s/></text:span><text:span text:style-name="T108">Išvežimo muitinės įstaiga –</text:span><text:span text:style-name="T109"><text:s/>Lietuvos Respublikos muitinės įstaiga, nurodoma vadovaujantis<text:s/></text:span><text:span text:style-name="T110">2015 m. lapkričio 24 d. Komisijos įgyvendinimo reglamento (ES) 2015/2447, kuriuo nustatomos išsamios tam tikrų Europos Parlamento ir Tarybos reglamento (ES) Nr. 952/2013, kuriuo nustatomas Sąjungos muitinės kodeksas, nuostatų įgyvendinimo taisyklės (OL 2015 L 343, p. 558)<text:s/></text:span>329 straipsnio nuostatomis.</text:p>
      <text:p text:style-name="P111"><text:span text:style-name="T112">2.5</text:span><text:span text:style-name="T113">.<text:s/></text:span><text:span text:style-name="T114">Pateikimo muitinės įstaiga –</text:span><text:span text:style-name="T115"><text:s/></text:span><text:span text:style-name="T116">Lietuvos Respublikos muitinės įstaiga, kurios kompetencijai priklauso priimti EXS,<text:s/></text:span><text:span text:style-name="T117">šiuos duomenis perduoti išvežimo muitinės įstaigai, jeigu išvežimo muitinės įstaiga yra kitoje valstybėje narėje, ir</text:span><text:span text:style-name="T118"><text:s/>įtraukta į Muitinės įstaigų klasifikatorių, patvirtintą Muitinės departamento prie Lietuvos Respublikos finansų ministerijos generalinio direktoriaus 2009 m. birželio 25 d. įsakymu Nr. 1B-351 „Dėl Muitinės įstaigų klasifikatoriaus patvirtinimo“ (</text:span><text:span text:style-name="T119">toliau – Muitinės įstaigų klasifikatorius)</text:span><text:span text:style-name="T120">, kaip muitinės įstaiga, turinti teisę priimti EXS.</text:span></text:p>
      <text:p text:style-name="P121"><text:span text:style-name="T122">Kitos Taisyklėse vartojamos sąvokos atitinka R</text:span><text:span text:style-name="T123">eglamente (ES) Nr. 952/2013 ir 2015 m. liepos 28 d. Komisijos deleguotajame reglamente (ES) 2015/2446, kuriuo Europos Parlamento ir Tarybos reglamentas (ES) Nr. 952/2013 papildomas išsamiomis taisyklėmis, kuriomis patikslinamos kai kurios Sąjungos muitinės kodekso nuostatos (OL 2015 L 343, p. 1), su paskutiniais pakeitimais, padarytais 2016 m. balandžio 5 d. Komisijos deleguotuoju reglamentu (ES) 2016/651 (OL 2016 L 111, p. 1) (toliau – Reglamentas (ES) 2015/2446),<text:s/></text:span><text:span text:style-name="T124">vartojamas sąvokas.</text:span></text:p>
      <text:p text:style-name="P125"><text:span text:style-name="T126">3</text:span><text:span text:style-name="T127">. Asmuo EXS duomenis<text:s/></text:span><text:span text:style-name="T128">apie prekes, išvežamas iš Sąjungos muitų teritorijos,</text:span><text:span text:style-name="T129"><text:s/>pateikimo muitinės įstaigai privalo pateikti iš anksto (t. y. iki atitinkamų prekių pateikimo išvežimo muitinės įstaigai), laikydamasis<text:s/></text:span><text:span text:style-name="T130">Reglamento (ES) 2015/2446<text:s/></text:span><text:span text:style-name="T131">244 straipsnyje nustatytų terminų. Atvejai, kai EXS duomenys neturi būti teikiami nurodyti<text:s/></text:span><text:span text:style-name="T132">Reglamento (ES) 2015/2446<text:s/></text:span><text:span text:style-name="T133">245 straipsnyje.</text:span></text:p>
      <text:p text:style-name="P134"><text:span text:style-name="T135">4</text:span><text:span text:style-name="T136">. Išvežamoms prekėms įforminant EXS, ją pateikiantis asmuo ir pateikimo bei išvežimo muitinės įstaigos keičiasi elektroniniais pranešimais, nurodytais MDAS Verslininko sąsajos specifikacijoje. Asmeniui, pateikusiam elektroninį pranešimą pateikimo bei išvežimo muitinės įstaigoms, išsiunčiamas patvirtinimas (elektroninis pranešimas „Gavimo patvirtinimas“ – „</text:span><text:span text:style-name="T137">Acknowledgement</text:span><text:span text:style-name="T138">“) apie pranešimo gavimą pateikimo arba išvežimo muitinės įstaigoje arba elektroninis pranešimas „Atmetimas“ – „</text:span><text:span text:style-name="T139">Rejection</text:span><text:span text:style-name="T140">“ apie pranešimo nepriėmimą.</text:span></text:p>
      <text:p text:style-name="P141"/>
      <text:p text:style-name="P142"><text:span text:style-name="T143">II</text:span><text:span text:style-name="T144"><text:s/>SKYRIUS</text:span></text:p>
      <text:p text:style-name="P145"><text:span text:style-name="T146">ELEKTRONINIŲ DUOMENŲ MAINAI TARP EXS PATEIKIANČIO ASMENS IR PATEIKIMO MUITINĖS ĮSTAIGOS</text:span></text:p>
      <text:p text:style-name="P147"/>
      <text:p text:style-name="P148"><text:span text:style-name="T149">5</text:span><text:span text:style-name="T150">. Elektroniniai duomenų mainai tarp EXS pateikiančio asmens ir pateikimo muitinės įstaigos vykdomi keičiantis šiais elektroniniais pranešimais:</text:span></text:p>
      <text:p text:style-name="P151"><text:span text:style-name="T152">5.1</text:span><text:span text:style-name="T153">. „EXS pateikimas“ (IE615LT). EXS pateikiantis asmuo šiuo elektroniniu pranešimu pateikimo muitinės įstaigai siunčia EXS,<text:s/></text:span><text:span text:style-name="T154">suteikęs jai unikalų registravimo numerį (toliau – LRN<text:s/></text:span><text:span text:style-name="T155">(</text:span><text:span text:style-name="T156">Local Reference Number</text:span><text:span text:style-name="T157">)</text:span><text:span text:style-name="T158">.</text:span></text:p>
      <text:p text:style-name="P159"><text:span text:style-name="T160">Jeigu EXS pateikiama iš anksto, tačiau nurodytos EXS prekės nepristatomos išvežimo muitinės įstaigai bei neišgabenamos iš Sąjungos muitų teritorijos per Reglamento (ES) Nr. 952/2013 272 straipsnio 2 dalies b papunktyje nurodytą laikotarpį, EXS duomenys MDAS panaikinami, o EXS pateikiantis asmuo apie tai informuojamas elektroniniu pranešimu IE609LT.<text:s/></text:span></text:p>
      <text:p text:style-name="P161"><text:span text:style-name="T162">5.2</text:span><text:span text:style-name="T163">. „EXS nepriėmimas“ (IE616LT). Šiuo elektroniniu pranešimu pateikimo muitinės įstaiga informuoja EXS pateikusį asmenį apie atsisakymą priimti EXS, jeigu asmens išsiųstas elektroninis pranešimas IE615LT neatitinka EXS<text:s/></text:span><text:span text:style-name="T164">duomenims taikomų muitų teisės aktų nustatytų reikalavimų arba MDAS Verslininko sąsajos specifikacijoje nustatytų šio elektroninio pranešimo reikalavimų.<text:s/></text:span><text:span text:style-name="T165">Elektroniniame pranešime IE616LT taip pat nurodomos EXS nepriėmimo priežastys.</text:span></text:p>
      <text:p text:style-name="P166"><text:span text:style-name="T167">5.3</text:span><text:span text:style-name="T168">. „EXS priėmimas“ (IE628LT).<text:s/></text:span><text:span text:style-name="T169">Šis elektroninis pranešimas siunčiamas, kai Taisyklių 5.1 papunktyje nurodytu elektroniniu pranešimu IE615LT pateikta EXS priimama:</text:span></text:p>
      <text:p text:style-name="P170"><text:span text:style-name="T171">5.3.1</text:span><text:span text:style-name="T172">.<text:s/></text:span><text:span text:style-name="T173">EXS pateikusiam asmeniui<text:s/></text:span><text:span text:style-name="T174">įvykdžius visus šiuos reikalavimus:</text:span></text:p>
      <text:p text:style-name="P175"><text:span text:style-name="T176">5.3.1.1</text:span><text:span text:style-name="T177">. EXS duomenys atitinka jiems taikomus muitų teisės aktų nustatytus reikalavimus;</text:span></text:p>
      <text:p text:style-name="P178"><text:span text:style-name="T179">5.3.1.2</text:span><text:span text:style-name="T180">. EXS pateikiančio asmens išsiųstas elektroninis pranešimas IE615LT atitinka MDAS Verslininko sąsajos specifikacijoje nustatytus šio elektroninio pranešimo reikalavimus;</text:span></text:p>
      <text:p text:style-name="P181"><text:span text:style-name="T182">5.3.2</text:span><text:span text:style-name="T183">. užregistruojant ją MDAS ir suteikiant jai pagrindinį registracijos numerį (toliau – MRN<text:s/></text:span><text:span text:style-name="T184">(</text:span><text:span text:style-name="T185">Master Reference Number</text:span><text:span text:style-name="T186">)</text:span><text:span text:style-name="T187">, kurio:</text:span></text:p>
      <text:p text:style-name="P188"><text:span text:style-name="T189">5.3.2.1</text:span><text:span text:style-name="T190">. 1-asis ir 2-asis ženklai – einamųjų metų du paskutinieji skaitmenys (pvz., 2017 m. jie yra „17“);</text:span></text:p>
      <text:p text:style-name="P191"><text:span text:style-name="T192">5.3.2.2</text:span><text:span text:style-name="T193">. 3–10-asis ženklai – EXS priėmusios pateikimo muitinės įstaigos kodas iš Muitinės įstaigų klasifikatoriaus;<text:s/></text:span></text:p>
      <text:p text:style-name="P194"><text:span text:style-name="T195">5.3.2.3</text:span><text:span text:style-name="T196">. 11-asis ir 12-asis ženklai – raidės „IS“;</text:span></text:p>
      <text:p text:style-name="P197"><text:span text:style-name="T198">5.3.2.4</text:span><text:span text:style-name="T199">. 13–17-asis ženklai –<text:s/></text:span><text:span text:style-name="T200">unikalus išvežimo operacijos kodas, kuris per vienerius metus toje pačioje pateikimo muitinės įstaigoje nepasikartoja</text:span><text:span text:style-name="T201">;</text:span></text:p>
      <text:p text:style-name="P202"><text:span text:style-name="T203">5.3.2.5</text:span><text:span text:style-name="T204">. 18-asis ženklas – kontrolinis simbolis;</text:span></text:p>
      <text:p text:style-name="P205"><text:span text:style-name="T206">5.3.3</text:span><text:span text:style-name="T207">. informuojant EXS pateikiantį asmenį apie EXS priėmimą elektroniniu pranešimu IE528LT, kuriuo perduodamas ir EXS suteiktas MRN ir EXS priėmimo, MRN suteikimo data ir laikas.<text:s/></text:span></text:p>
      <text:p text:style-name="P208"/>
      <text:p text:style-name="P209"><text:span text:style-name="T210">III</text:span><text:span text:style-name="T211"><text:s/>SKYRIUS</text:span></text:p>
      <text:p text:style-name="P212"><text:span text:style-name="T213">ELEKTRONINIŲ DUOMENŲ MAINAI TARP EXS PATEIKIANČIO ASMENS IR IŠVEŽIMO MUITINĖS ĮSTAIGOS</text:span></text:p>
      <text:p text:style-name="P214"/>
      <text:p text:style-name="P215"><text:span text:style-name="T216">6</text:span><text:span text:style-name="T217">. Elektroniniai duomenų mainai tarp EXS pateikiančio asmens ir išvežimo muitinės įstaigos vykdomi keičiantis šiais elektroniniais pranešimais:</text:span></text:p>
      <text:p text:style-name="P218"><text:span text:style-name="T219">6.1</text:span><text:span text:style-name="T220">. „EXS taisymas“ (IE613LT).<text:s/></text:span><text:span text:style-name="T221">Šį elektroninį pranešimą siunčia EXS pateikiantis asmuo arba jo atstovas, Taisyklių 5.1 papunktyje nurodytu pranešimu IE615LT pateikęs EXS ir gavęs elektroninį pranešimą IE628LT apie EXS priėmimą, jeigu, vadovaudamasis<text:s/></text:span><text:span text:style-name="T222">Reglamento (ES) Nr. 952/2013 272 straipsnio 1 dalimi, pateikia prašymą išvežimo muitinės įstaigai taisyti EXS duomenis. EXS taisymas galimas, jeigu:</text:span></text:p>
      <text:p text:style-name="P223"><text:span text:style-name="T224">6.1.1</text:span><text:span text:style-name="T225">. elektroniniame pranešime IE613LT nurodytas MRN atitinka jai suteiktą MRN ir ji yra persiųsta išvežimo muitinės įstaigai;</text:span></text:p>
      <text:p text:style-name="P226"><text:span text:style-name="T227">6.1.2</text:span><text:span text:style-name="T228">. elektroniniame pranešime IE613LT nurodytas išvežimo muitinės įstaigos kodas atitinka EXS nurodytą išvežimo muitinės įstaigos kodą;</text:span></text:p>
      <text:p text:style-name="P229"><text:span text:style-name="T230">6.1.3</text:span><text:span text:style-name="T231">.</text:span><text:span text:style-name="T232"><text:s/></text:span><text:span text:style-name="T233">elektroniniame pranešime IE613LT nurodytas<text:s/></text:span><text:span text:style-name="T234">EXS pateikiantį asmenį identifikuojantis EORI kodas atitinka EXS nurodytą atitinkamo asmens EORI kodą;</text:span><text:span text:style-name="T235"><text:s/></text:span></text:p>
      <text:p text:style-name="P236"><text:span text:style-name="T237">6.1.4</text:span><text:span text:style-name="T238">. išvežimo muitinės įstaiga nėra išsiuntusi:</text:span></text:p>
      <text:p text:style-name="P239"><text:span text:style-name="T240">6.1.4.1</text:span><text:span text:style-name="T241">. elektroninio pranešimo IE525LT<text:s/></text:span><text:span text:style-name="T242">apie prekių išleidimą arba elektroninio pranešimo IE522LT apie prekių neišleidimą išvežimo įstaigoje;</text:span></text:p>
      <text:p text:style-name="P243"><text:span text:style-name="T244">6.1.4.2</text:span><text:span text:style-name="T245">. elektroninio pranešimo IE521LT apie Taisyklių 6.5 papunktyje nurodyto prašymo<text:s/></text:span><text:span text:style-name="T246">keisti prekių judėjimo maršrutą nepriėmimą;</text:span></text:p>
      <text:p text:style-name="P247"><text:span text:style-name="T248">6.1.4.3</text:span><text:span text:style-name="T249">. elektroninio pranešimo IE508LT apie Taisyklių 6.6 papunktyje nurodyto pranešimo apie atvykimą IE507LT nepriėmimą;</text:span></text:p>
      <text:p text:style-name="P250"><text:span text:style-name="T251">6.1.4.4</text:span><text:span text:style-name="T252">.<text:s/></text:span><text:span text:style-name="T253">EXS pateikusiam asmeniui neišsiųstas elektroninis pranešimas IE561LT apie priimtą sprendimą tikrinti išvežamas prekes, nurodytas<text:s/></text:span><text:span text:style-name="T254">Taisyklių 6.7 papunktyje.</text:span></text:p>
      <text:p text:style-name="P255"><text:span text:style-name="T256">6.2</text:span><text:span text:style-name="T257">. „EXS taisymo priėmimas“ (IE604LT). Šiuo elektroniniu pranešimu išvežimo muitinės įstaiga informuoja EXS pateikusį asmenį apie sprendimą patenkinti minėto asmens prašymą taisyti priimtą EXS. Minėtas sprendimas priimamas, jeigu elektroninio pranešimo IE613LT duomenys atitinka<text:s/></text:span><text:span text:style-name="T258">MDAS Verslininko sąsajos specifikacijoje nustatytus šio pranešimo reikalavimus ir įvykdytos Taisyklių 6.1.1–6.1.4 papunkčiuose nurodytos sąlygos</text:span><text:span text:style-name="T259">.</text:span></text:p>
      <text:p text:style-name="P260"><text:span text:style-name="T261">6.3</text:span><text:span text:style-name="T262">. „EXS taisymo nepriėmimas“ (IE605LT). Šiuo elektroniniu pranešimu išvežimo muitinės įstaiga informuoja EXS pateikusį asmenį apie sprendimą nepatenkinti minėto asmens prašymo taisyti priimtą EXS. Minėtas sprendimas priimamas, jeigu elektroninio pranešimo IE613LT duomenys neatitinka MDAS<text:s/></text:span><text:span text:style-name="T263">Verslininko sąsajos specifikacijoje nustatytus šio pranešimo reikalavimus<text:s/></text:span><text:span text:style-name="T264">ir (arba) neįvykdytos Taisyklių 6.1.1–6.1.4 papunkčiuose nurodytos sąlygos. Elektroniniame pranešime IE605LT taip pat nurodoma priežastis, dėl kurios prašymas taisyti EXS nebuvo patenkintas.</text:span></text:p>
      <text:p text:style-name="P265"><text:span text:style-name="T266">6.4</text:span><text:span text:style-name="T267">. „Pranešimas apie prekių atvykimą“ (IE507LT). Šiuo elektroniniu pranešimu EXS pateikiantis asmuo gali informuoti išvežimo muitinės įstaigą apie tai, kad prekės atgabentos į išvežimo muitinės įstaigą ir ši įstaiga gali pradėti muitinį tikrinimą. Taip pat šiame elektroniniame pranešime<text:s/></text:span><text:span text:style-name="T268">turi būti nurodyta saugojimo žyma, patikslinanti, ar išgabenamos prekės bus laikinai saugomos (perkraunamos) prieš išvežimą iš Sąjungos muitų teritorijos.</text:span></text:p>
      <text:p text:style-name="P269"><text:span text:style-name="T270">6.5</text:span><text:span text:style-name="T271">. „Prašymo keisti prekių judėjimo maršrutą nepriėmimas“ (IE521LT). Šiuo elektroniniu pranešimu faktinė išvežimo muitinės įstaiga informuoja EXS pateikiantį asmenį apie priimtą sprendimą netenkinti minėto asmens prašymo keisti prekių judėjimo maršruto (išvežimo muitinės įstaigos). Minėtas sprendimas priimamas, jeigu atgabenus prekes į kitą nei deklaruotoji išvežimo muitinės <text:s/>įstaigą ir elektroniniu pranešimu IE507 informavus apie prekių atvykimą, jis nepriimamas MDAS, t. y. faktinė išvežimo muitinės įstaiga negali gauti EXS dėl šių priežasčių, kurioms suteikiamas kodas: 3 (MRN nežinomas) arba 4 (kitos priežastys).</text:span></text:p>
      <text:p text:style-name="P272"><text:span text:style-name="T273">6.6</text:span><text:span text:style-name="T274">. „Pranešimo apie prekių atvykimą nepriėmimas“ (IE508LT). Šiuo elektroniniu pranešimu išvežimo muitinės įstaiga informuoja EXS pateikusį asmenį apie sprendimą nepriimti elektroninio pranešimo IE507LT. Minėtas sprendimas priimamas, jeigu Taisyklių 6.4 papunktyje nurodytame elektroniniame pranešime apie prekių atgabenimą pateikta informacija ne</text:span><text:span text:style-name="T275">atitinka MDAS Verslininko specifikacijoje nustatytų šio elektroninio pranešimo reikalavimų</text:span><text:span text:style-name="T276">. Elektroniniame pranešime IE508LT turi būti nurodytos pranešimo apie prekių atgabenimą nepriėmimo priežastys. EXS pateikęs asmuo, išsiaiškinęs elektroninio pranešimo apie prekių atgabenimą nepriėmimo priežastis, turi galimybę išsiųsti elektroninį pranešimą IE507LT dar kartą.</text:span></text:p>
      <text:p text:style-name="Normal"/>
      <text:p text:style-name="P277"><text:span text:style-name="T278">6.7</text:span><text:span text:style-name="T279">.<text:s/></text:span><text:span text:style-name="T280">„Pranešimo apie prekių atvykimą atšaukimas“ (</text:span><text:span text:style-name="T281">IE507RVRLT).<text:s/></text:span><text:span text:style-name="T282">EXS pateikiantis asmuo</text:span><text:span text:style-name="T283"><text:s/>turi galimybę elektroniniu pranešimu<text:s/></text:span><text:span text:style-name="T284">IE507RVRLT</text:span><text:span text:style-name="T285"><text:s/>atšaukti Taisyklių 6.4 papunktyje nurodyto elektroninio pranešimo pateikimą išvežimo muitinės įstaigai.<text:s/></text:span></text:p>
      <text:p text:style-name="Normal"/>
      <text:p text:style-name="P286"><text:span text:style-name="T287">6.8</text:span><text:span text:style-name="T288">. „Pranešimo apie prekių atvykimo atšaukimą priėmimas“ (IE507RVALT). Jeigu Taisyklių 6.7 papunktyje nurodytas pranešimas priimamas MDAS,<text:s/></text:span><text:span text:style-name="T289">EXS pateikiantis asmuo</text:span><text:span text:style-name="T290"><text:s/>apie tai informuojamas elektroniniu pranešimu IE507RVALT</text:span><text:span text:style-name="T291">.<text:s/></text:span></text:p>
      <text:p text:style-name="P292"><text:span text:style-name="T293">6.9</text:span><text:span text:style-name="T294">. „Sprendimas tikrinti prekes išvežimo muitinės įstaigoje“ (IE561LT). Šiuo elektroniniu pranešimu išvežimo muitinės įstaiga informuoja EXS pateikusį asmenį apie sprendimą patikrinti atitinkamas jai pateiktas prekes.</text:span></text:p>
      <text:p text:style-name="P295"><text:span text:style-name="T296">6.10</text:span><text:span text:style-name="T297">. „Leidimas išgabenti prekes iš Sąjungos muitų teritorijos“ (IE525LT). Šiuo elektroniniu pranešimu išvežimo muitinės įstaiga informuoja EXS pateikusį asmenį apie sprendimą išleisti prekes iš Sąjungos muitų teritorijos.</text:span></text:p>
      <text:p text:style-name="P298"><text:span text:style-name="T299">6.11</text:span><text:span text:style-name="T300">. „Sprendimas neleisti išgabenti prekių iš Sąjungos muitų teritorijos“ (IE522LT). Šiuo elektroniniu pranešimu išvežimo muitinės įstaiga informuoja EXS pateikusį asmenį apie sprendimą neišleisti prekių, jame nurodydama prekių neišleidimo priežastis (svarbius neatitikimus).</text:span></text:p>
      <text:p text:style-name="P301"/>
      <text:p text:style-name="P302"><text:span text:style-name="T303">IV</text:span><text:span text:style-name="T304"><text:s/>SKYRIUS</text:span></text:p>
      <text:p text:style-name="P305"><text:span text:style-name="T306">BAIGIAMOSIOS NUOSTATOS</text:span></text:p>
      <text:p text:style-name="P307"/>
      <text:p text:style-name="P308"><text:span text:style-name="T309">7</text:span><text:span text:style-name="T310">.<text:s/></text:span><text:span text:style-name="T311">Reglamento (ES) Nr. 952/2013</text:span><text:span text:style-name="T312"><text:s/>6 straipsnio 3 dalies b punkte nurodytais atvejais Muitinės veiklos tęstinumo taisyklių, taikomų neveikiant muitinės deklaracijų apdorojimo sistemai arba asmens, pateikiančio importo ir (arba) eksporto deklaraciją, elektroninei taikomajai programinei įrangai, patvirtintų Muitinės departamento prie Lietuvos Respublikos finansų ministerijos generalinio direktoriaus 2009 m. birželio 25 d. įsakymu Nr. 1B-356 „Dėl Muitinės veiklos tęstinumo taisyklių, taikomų neveikiant<text:s/></text:span><text:span text:style-name="T313">Muitinės</text:span><text:span text:style-name="T314"><text:s/>deklaracijų apdorojimo sistemai arba asmens, pateikiančio importo ir (arba) eksporto deklaraciją, elektroninei taikomajai programinei įrangai, patvirtinimo“, nustatyta tvarka taikoma veiklos tęstinumo procedūra.</text:span></text:p>
      <text:p text:style-name="P315"><text:span text:style-name="T316">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388in"/>
      </style:header-style>
      <style:footer-style>
        <style:header-footer-properties style:dynamic-spacing="true" fo:min-height="0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tab/></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Leonora Svirskienė</meta:initial-creator>
    <dc:creator>adlibuser</dc:creator>
    <meta:creation-date>2017-04-25T13:05:00Z</meta:creation-date>
    <dc:date>2017-04-25T13:05:00Z</dc:date>
    <meta:print-date>2017-04-14T07:37: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5" meta:paragraph-count="229" meta:word-count="1959" meta:character-count="16266" meta:row-count="454" meta:non-whitespace-character-count="14536"/>
  </office:meta>
</office:document-meta>
</file>