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725in"/>
          <style:tab-stop style:type="left" style:position="5.6111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font-size="10pt" style:font-size-asian="10pt"/>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 TARYBOS 2023 M. SAUSIO 31 D. SPRENDIMO NR. T-2 „DĖL ŠAKIŲ RAJONO SAVIVALDYBĖS 2023 METŲ BIUDŽETO PATVIRTINIMO“ PAKEITIMO</text:p>
      <text:p text:style-name="P14"/>
      <text:p text:style-name="P15">2023 m. gruodžio 21 d. Nr. T-363</text:p>
      <text:p text:style-name="P16">Šakiai</text:p>
      <text:p text:style-name="P17"/>
      <text:p text:style-name="P18"/>
      <text:p text:style-name="P19"><text:span text:style-name="T20">Vadovaudamasi Lietuvos Respublikos vietos savivaldos įstatymo 15 straipsnio 2 dalies 12 punktu, 66 straipsnio 2 dalimi, Lietuvos Respublikos socialinės apsaugos ir darbo ministro <text:s/>2022 m. gruodžio 7 d. įsakymu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Lietuvos Respublikos socialinės apsaugos ir darbo ministro 2022 m. gruodžio 8 d. įsakymu Nr. A1-833 „Dėl Lietuvos Respublikos valstybės biudžeto specialių tikslinių dotacijų, skirtų socialinėms paslaugoms finansuoti, savivaldybių biudžetams 2023 metais paskirstymo<text:s/></text:span><text:soft-page-break/><text:span text:style-name="T21">savivaldybių administracijoms ir jų panaudojimo tikslo pasiekimo 2023 metais vertinimo kriterijų patvirtinimo“, Lietuvos Respublikos socialinės apsaugos ir darbo ministro 2023 m. gruodžio 4 d.</text:span><text:span text:style-name="T22"><text:s/></text:span><text:span text:style-name="T23">įsakymu Nr. A1-787 „Dėl valstybės vardu pasiskolintų lėšų paskirstymo savivaldybių administracijoms išlaidoms, patirtoms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lapkričio 10 d. ministro įsakymu Nr. A1-788</text:span><text:span text:style-name="T24"><text:s/></text:span><text:span text:style-name="T25">„Dėl valstybės vardu pasiskolintų lėšų paskirstymo savivaldybių administracijoms išlaidoms, patirtoms 2023 metų IV</text:span><text:span text:style-name="T26"><text:s/></text:span><text:span text:style-name="T27">ketvirtį teikiant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lapkričio 23 d. įsakymu Nr. A1-776 „Dėl valstybės vardu pasiskolintų lėšų paskirstymo savivaldybių administracijoms <text:s/>2023 metų III ketvirtį, siekiant padengti jų išlaidas, patirtas teikiant specialiąsias socialines paslaugas užsieniečiams, pasitraukusiems iš Ukrainos dėl Rusijos Federacijos karinių veiksmų Ukrainoje“, Lietuvos Respublikos socialinės apsaugos ir darbo ministro 2023 m. gruodžio 7 d. įsakymu Nr. A1-812 „Dėl valstybės vardu pasiskolintų lėšų paskirstymo savivaldybių administracijoms 2023 metais siekiant užtikrinti Lietuvos Respublikos piniginės socialinės paramos nepasiturintiems gyventojams įstatymo įgyvendinimą“, Lietuvos Respublikos socialinės apsaugos ir darbo ministerijos kanclerio 2023 m. gruodžio 12 d. potvarkiu Nr. A3-186 „Dėl valstybės biudžeto lėšų kompensacijoms už būsto suteikimą užsieniečiams, pasitraukusiems iš Ukrainos dėl Rusijos Federacijos karinės agresijos, finansuoti 2023 m. gruodžio mėnesį paskirstymo savivaldybių administracijoms“, Lietuvos Respublikos švietimo, mokslo ir sporto ministro 2023 m. vasario 21 d. įsakymu Nr. V-199 „Dėl lėšų skyrimo vaikų, atvykusių į Lietuvos Respubliką iš Ukrainos dėl Rusijos Federacijos karinių veiksmų Ukrainoje,<text:s/></text:span><text:soft-page-break/><text:span text:style-name="T28">ugdymui ir pavėžėjimui į mokyklą ir atgal ir šių lėšų paskirstymo pagal savivaldybes ir valstybines mokyklas patvirtinimo“, Lietuvos Respublikos vidaus reikalų ministro 2022 m. gruodžio 9 d. įsakymu Nr. 1V-758 „Dėl Lietuvos Respublikos vidaus reikalų ministerijos kuruojamoms valstybinėms (valstybės perduotoms savivaldybėms) funkcijoms atlikti skiriamų Lietuvos</text:span><text:span text:style-name="T29"><text:s/></text:span><text:span text:style-name="T30">Respublikos 2023 metų valstybės</text:span><text:span text:style-name="T31"><text:s/></text:span><text:span text:style-name="T32">biudžeto specialiųjų tikslinių dotacijų savivaldybių biudžetams paskirstymo“, Šakių rajono savivaldybės taryba<text:s/></text:span><text:span text:style-name="T33">nusprendžia:</text:span></text:p>
      <text:p text:style-name="P34"><text:span text:style-name="T35">Pakeisti Šakių rajono savivaldybės tarybos 2023 m. sausio 31 d. sprendimą Nr. T-2 „Dėl Šakių rajono savivaldybės 2023 metų biudžeto patvirtinimo“ (toliau – Sprendimas):<text:s/></text:span></text:p>
      <text:p text:style-name="P36"><text:span text:style-name="T37">1</text:span><text:span text:style-name="T38">. Padidinti rajono savivaldybės biudžeto pajamų planą 1715,11249 tūkst. Eur. Iš jų:</text:span></text:p>
      <text:p text:style-name="P39"><text:span text:style-name="T40">1.1</text:span><text:span text:style-name="T41">. biudžetinių įstaigų pajamų planą sumažinti 51,838 tūkst. Eur;</text:span></text:p>
      <text:p text:style-name="P42"><text:span text:style-name="T43">1.2</text:span><text:span text:style-name="T44">. lėšų, skirtų valstybinėms (perduotoms savivaldybėms) funkcijoms atlikti, planą padidinti 253,2 tūkst. Eur;</text:span></text:p>
      <text:p text:style-name="P45"><text:span text:style-name="T46">1.3</text:span><text:span text:style-name="T47">. valstybinės žemės sklypų realizavimo pajamų planą padidinti 23,314 tūkst. Eur;</text:span></text:p>
      <text:p text:style-name="P48"><text:span text:style-name="T49">1.4</text:span><text:span text:style-name="T50">. valstybės vardu pasiskolintų lėšų, skirtų piniginei paramai nepasiturintiems gyventojams, planą padidinti 24,7 tūkst. Eur;</text:span></text:p>
      <text:p text:style-name="P51"><text:span text:style-name="T52">1.5</text:span><text:span text:style-name="T53">. valstybės vardu pasiskolintų lėšų, skirtų socialinei paramai mokiniams, planą padidinti</text:span><text:span text:style-name="T54"><text:s/></text:span><text:span text:style-name="T55">3,359 tūkst. Eur;</text:span></text:p>
      <text:p text:style-name="P56"><text:span text:style-name="T57">1.6</text:span><text:span text:style-name="T58">. valstybės vardu pasiskolintų lėšų, skirtų socialinei paramai nepasiturintiems gyventojams, planą padidinti 19,474 tūkst. Eur;</text:span></text:p>
      <text:p text:style-name="P59"><text:span text:style-name="T60">1.7</text:span><text:span text:style-name="T61">. Europos Sąjungos lėšų, skirtų projektui „Karjeros specialistų tinklo vystymas" finansuoti, planą padidinti 11,27963 tūkst. Eur.</text:span></text:p>
      <text:p text:style-name="P62"><text:span text:style-name="T63">1.8</text:span><text:span text:style-name="T64">. valstybės vardu pasiskolintų lėšų, skirtų vaikų dienos socialinei priežiūrai, planą padidinti 0,585 tūkst. Eur;</text:span></text:p>
      <text:p text:style-name="P65"><text:span text:style-name="T66">1.9</text:span><text:span text:style-name="T67">. valstybės biudžeto lėšų, skirtų vaikų, atvykusių iš Ukrainos dėl Rusijos Federacijos karinių veiksmų Ukrainoje, ugdymui ir pavėžėjimui į mokyklą, planą padidinti 6,3 tūkst. Eur;</text:span></text:p>
      <text:p text:style-name="P68"><text:span text:style-name="T69">1.10</text:span><text:span text:style-name="T70">. ES ir kitos tarptautinės finansinės paramos bei bendrojo finansavimo lėšų, skirtų projektų finansavimui, planą padidinti 1364,73896 tūkst. Eur;</text:span></text:p>
      <text:p text:style-name="P71"><text:span text:style-name="T72">1.11</text:span><text:span text:style-name="T73">. valstybės biudžeto lėšų, skirtų asbestui atliekų sutvarkymui, planą padidinti 50,0 tūkst. Eur;</text:span></text:p>
      <text:p text:style-name="P74"><text:span text:style-name="T75">1.12</text:span><text:span text:style-name="T76">. valstybės biudžeto lėšų, skirtų bešeimininkių padangų atliekų sutvarkymui, planą padidinti 2,6412 tūkst. Eur;</text:span></text:p>
      <text:p text:style-name="P77"><text:span text:style-name="T78">1.13</text:span><text:span text:style-name="T79">. valstybės vardu pasiskolintų lėšų, skirtų patirtoms išlaidoms kompensuoti, planą padidinti 1,832 tūkst. Eur;</text:span></text:p>
      <text:p text:style-name="P80"><text:span text:style-name="T81">1.14</text:span><text:span text:style-name="T82">. valstybės biudžeto lėšų, skirtų kompensacijoms už būsto suteikimą užsieniečiams, pasitraukusiems iš Ukrainos dėl Rusijos Federacijos karinės agresijos, planą padidinti 5,5267 tūkst. Eur.</text:span></text:p>
      <text:p text:style-name="P83"><text:span text:style-name="T84">2</text:span><text:span text:style-name="T85">. Skolinamų lėšų planą sumažinti 1126,84433 tūkst. Eur.<text:s/></text:span></text:p>
      <text:p text:style-name="P86"><text:span text:style-name="T87">3</text:span><text:span text:style-name="T88">. Pakeisti Sprendimo 1 punktu patvirtintą:<text:s/></text:span></text:p>
      <text:p text:style-name="P89"><text:span text:style-name="T90">3.1</text:span><text:span text:style-name="T91">. 1 priedą „Šakių rajono savivaldybės 2023 metų biudžeto pajamos“ ir jį išdėstyti nauja redakcija (pridedama);</text:span></text:p>
      <text:p text:style-name="P92"><text:span text:style-name="T93">3</text:span><text:span text:style-name="T94">.2</text:span><text:span text:style-name="T95">. 2 priedą „Šakių rajono savivaldybės 2023 metų biudžeto asignavimai pagal programas“ ir jį išdėstyti nauja redakcija (pridedama);</text:span></text:p>
      <text:p text:style-name="P96"><text:span text:style-name="T97">3.3</text:span><text:span text:style-name="T98">. 3 priedą „Šakių rajono savivaldybės 2023 metų biudžeto asignavimai pagal asignavimų valdytojus“ ir jį išdėstyti nauja redakcija (pridedama);</text:span></text:p>
      <text:p text:style-name="P99"><text:span text:style-name="T100">3.4</text:span><text:span text:style-name="T101">. 4 priedą „Šakių rajono savivaldybės 2023 metų biudžeto asignavimai pagal valstybės funkciją“ ir jį išdėstyti nauja redakcija (pridedama).</text:span></text:p>
      <text:p text:style-name="P102"><text:span text:style-name="T10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104"/>
      <text:p text:style-name="P105"/>
      <text:p text:style-name="P106"/>
      <text:p text:style-name="P107"><text:span text:style-name="T108">Savivaldybės meras</text:span><text:span text:style-name="T109"><text:tab/></text:span><text:span text:style-name="T110"><text:tab/></text:span><text:span text:style-name="T111"><text:tab/><text:s/></text:span><text:span text:style-name="T112"><text:tab/></text:span><text:span text:style-name="T113"><text:tab/></text:span><text:span text:style-name="T114"><text:tab/><text:s text:c="25"/>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22T08:43:00Z</meta:creation-date>
    <dc:date>2023-12-22T08:43:00Z</dc:date>
    <meta:print-date>2023-12-05T13:49:00Z</meta:print-date>
    <meta:template xlink:href="Normal.dotm" xlink:type="simple"/>
    <meta:editing-cycles>2</meta:editing-cycles>
    <meta:editing-duration>PT0S</meta:editing-duration>
    <meta:document-statistic meta:page-count="3" meta:paragraph-count="42" meta:word-count="878" meta:character-count="7098" meta:row-count="173" meta:non-whitespace-character-count="6262"/>
  </office:meta>
</office:document-meta>
</file>