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line-height-at-least="0.1666in"/>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line-height-at-least="0.1666in"/>
      <style:text-properties text:display="none" fo:color="#000000"/>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fo:text-transform="uppercase" fo:color="#000000" style:font-size-complex="12pt" style:language-asian="lt" style:country-asian="LT"/>
    </style:style>
    <style:style style:name="T16" style:parent-style-name="DefaultParagraphFont" style:family="text">
      <style:text-properties style:font-name="Times New Roman Bold" fo:font-weight="bold" style:font-weight-asian="bold" fo:text-transform="uppercase"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6pt" style:language-asian="lt" style:country-asian="LT"/>
    </style:style>
    <style:style style:name="T25" style:parent-style-name="DefaultParagraphFont" style:family="text">
      <style:text-properties fo:color="#000000" style:font-size-complex="16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6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6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6pt" style:language-asian="lt" style:country-asian="LT"/>
    </style:style>
    <style:style style:name="T32" style:parent-style-name="DefaultParagraphFont" style:family="text">
      <style:text-properties fo:color="#000000" style:font-size-complex="16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6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6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color="#000000" style:font-size-complex="16pt" style:language-asian="lt" style:country-asian="L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5in"/>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6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6pt" style:language-asian="lt" style:country-asian="LT"/>
    </style:style>
    <style:style style:name="T129" style:parent-style-name="DefaultParagraphFont" style:family="text">
      <style:text-properties fo:color="#000000" style:font-size-complex="16pt" style:language-asian="lt" style:country-asian="LT"/>
    </style:style>
    <style:style style:name="P130" style:parent-style-name="Normal" style:family="paragraph">
      <style:paragraph-properties fo:keep-with-next="always" fo:widows="0" fo:orphans="0">
        <style:tab-stops>
          <style:tab-stop style:type="left" style:position="3.384in"/>
        </style:tab-stops>
      </style:paragraph-properties>
    </style:style>
    <style:style style:name="P131" style:parent-style-name="Normal" style:family="paragraph">
      <style:paragraph-properties fo:keep-with-next="always" fo:widows="0" fo:orphans="0">
        <style:tab-stops>
          <style:tab-stop style:type="left" style:position="3.384in"/>
        </style:tab-stops>
      </style:paragraph-properties>
    </style:style>
    <style:style style:name="P132" style:parent-style-name="Normal" style:family="paragraph">
      <style:paragraph-properties fo:keep-with-next="always" fo:widows="0" fo:orphans="0">
        <style:tab-stops>
          <style:tab-stop style:type="left" style:position="3.384in"/>
        </style:tab-stops>
      </style:paragraph-properties>
    </style:style>
    <style:style style:name="P133" style:parent-style-name="Normal" style:family="paragraph">
      <style:paragraph-properties fo:keep-with-next="always" fo:widows="0" fo:orphans="0">
        <style:tab-stops>
          <style:tab-stop style:type="left" style:position="3.3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
      <text:p text:style-name="P8"/>
      <text:p text:style-name="P9"><text:span text:style-name="T10">LIETUVOS BANKO VALDYBA</text:span></text:p>
      <text:p text:style-name="P11"/>
      <text:p text:style-name="P12">NUTARIMAS</text:p>
      <text:p text:style-name="P13"><text:span text:style-name="T14">DĖL<text:s/></text:span><text:span text:style-name="T15">Lietuvos banko valdybos 2012 m. liepos 12 d. nutarimo Nr. 03-156<text:s/></text:span><text:span text:style-name="T16">„Dėl Suderintųjų kolektyvinio investavimo subjektų turto reikalavimų patvirtinimo“ pakeitimo</text:span></text:p>
      <text:p text:style-name="P17"/>
      <text:p text:style-name="P18">2014 m. gegužės 20 d. Nr. 03-88</text:p>
      <text:p text:style-name="P19">Vilnius</text:p>
      <text:p text:style-name="Normal"/>
      <text:p text:style-name="Normal"/>
      <text:p text:style-name="P20"/>
      <text:p text:style-name="P21"><text:span text:style-name="T22">Lietuvos banko valdyba n u t a r i a:</text:span></text:p>
      <text:p text:style-name="P23"><text:span text:style-name="T24">1</text:span><text:span text:style-name="T25">. Pakeisti Suderintųjų kolektyvinio</text:span><text:span text:style-name="T26"><text:s/>investavimo subjektų turto reikalavimus,<text:s/></text:span><text:span text:style-name="T27">patvirtintus Lietuvos banko valdybos 2012 m. liepos 12 d. nutarimu Nr. 03-156 „Dėl Suderintųjų<text:s/></text:span><text:span text:style-name="T28">kolektyvinio investavimo subjektų turto reikalavimų</text:span><text:span text:style-name="T29"><text:s/>patvirtinimo“:</text:span></text:p>
      <text:p text:style-name="P30"><text:span text:style-name="T31">1.1</text:span><text:span text:style-name="T32">. Išdėstyti 2 punktą taip:</text:span></text:p>
      <text:p text:style-name="P33"><text:span text:style-name="T34">„</text:span><text:span text:style-name="T35">2</text:span><text:span text:style-name="T36">. Reikalavimų teisinis pagrindas – Lietuvos Respublikos kolektyvinio investavimo subjektų įstatymo (toliau – Įstatymas) 75 straipsnio 7 dalis. Reikalavimai parengti atsižvelgus į Europos vertybinių popierių rinkos priežiūros institucijų komiteto 2007 m. kovo ir liepos mėn. gaires dėl suderintiesiems kolektyvinio investavimo subjektams tinkamų investavimo objektų Nr. CESR/07–044 ir Nr. CESR/07–434 bei Europos vertybinių popierių ir rinkų institucijos 2012 m. gruodžio 18 d. gaires kompetentingoms institucijoms ir suderintųjų kolektyvinio investavimo subjektų valdymo įmonėms dėl biržoje prekiaujamų fondų ir kitų su suderintaisiais kolektyvinio investavimo subjektais susijusių klausimų Nr. ESMA/2012/832.</text:span><text:span text:style-name="T37">“</text:span></text:p>
      <text:p text:style-name="P38"><text:span text:style-name="T39">1.2</text:span><text:span text:style-name="T40">. Išdėstyti IX skyrių taip:</text:span></text:p>
      <text:p text:style-name="P41"><text:span text:style-name="T42">„</text:span><text:span text:style-name="T43">IX</text:span><text:span text:style-name="T44">.<text:s/></text:span><text:span text:style-name="T45">FINANSINIAI INDEKSAI</text:span></text:p>
      <text:p text:style-name="P46"/>
      <text:p text:style-name="P47"><text:span text:style-name="T48">41</text:span><text:span text:style-name="T49">. Vadovaujantis Įstatymo 80 straipsnio 1 dalies 2 punktu, SKIS leidžiama investuoti į išvestines finansines priemones, susietas su finansiniais indeksais. Finansiniu indeksu laikomas indeksas, atitinkantis šiuos kriterijus:</text:span></text:p>
      <text:p text:style-name="P50"><text:span text:style-name="T51">41.1</text:span><text:span text:style-name="T52">. indekso sudėtis yra pakankamai diversifikuota:</text:span></text:p>
      <text:p text:style-name="P53"><text:span text:style-name="T54">41.1.1</text:span><text:span text:style-name="T55">. indekso sudėtis yra tokia, kad su viena jo sudedamąja dalimi susiję kainų pokyčiai arba prekybos veikla neturi per daug įtakos visam indeksui;</text:span></text:p>
      <text:p text:style-name="P56"><text:span text:style-name="T57">41.1.2</text:span><text:span text:style-name="T58">. indekso sudėtis yra diversifikuota taip pat griežtai, kaip nurodyta Įstatymo 78 straipsnio 2 dalyje, jeigu indeksas apima Įstatymo 75 straipsnio 1 dalyje nurodytą turtą;</text:span></text:p>
      <text:p text:style-name="P59"><text:span text:style-name="T60">41.1.3</text:span><text:span text:style-name="T61">. indekso sudėtis diversifikuota taip, kad jis yra lygiavertis Įstatymo 78 straipsnyje nurodytam indeksui, jeigu indeksas apima Įstatymo 75 straipsnio 1 dalyje nenurodytą turtą;</text:span></text:p>
      <text:p text:style-name="P62">41.1.4. nė viena iš indekso sudedamųjų dalių nedaro tokio poveikio bendrai indekso grąžai, kad būtų viršijami atitinkami nustatyti diversifikavimo reikalavimai (pavyzdžiui, 20 arba 35 proc. investicijų riba). Finansinį svertą naudojančio indekso atveju vienos indekso sudedamosios dalies bendrai indekso grąžai daromam poveikiui, atsižvelgus į finansinį svertą, taikomos tos pačios investicijų ribos;<text:s/></text:p>
      <text:p text:style-name="P63"><text:span text:style-name="T64">41.2</text:span><text:span text:style-name="T65">. indeksas tinkamai atspindi rinkos, su kuria yra susietas, padėtį:</text:span></text:p>
      <text:p text:style-name="P66"><text:span text:style-name="T67">41.2.1</text:span><text:span text:style-name="T68">. indeksas tinkamai įvertina tipišką bazinių priemonių grupę;</text:span></text:p>
      <text:p text:style-name="P69"><text:span text:style-name="T70">41.2.2</text:span><text:span text:style-name="T71">. indeksas periodiškai tikslinamas arba perbalansuojamas siekiant, kad jis visada atspindėtų esamą tam tikrų rinkų, su kuriomis yra susietas, padėtį pagal viešai skelbiamus kriterijus;</text:span></text:p>
      <text:p text:style-name="P72"><text:span text:style-name="T73">41.2.3</text:span><text:span text:style-name="T74">. indeksą sudarančios bazinės priemonės yra pakankamai likvidžios, todėl, jei būtina, vartotojai gali atkartoti indeksą;</text:span></text:p>
      <text:p text:style-name="P75"><text:span text:style-name="T76">41.3</text:span><text:span text:style-name="T77">. indeksas yra tinkamai skelbiamas:</text:span></text:p>
      <text:p text:style-name="P78"><text:span text:style-name="T79">41.3.1</text:span><text:span text:style-name="T80">. indeksas skelbiamas laikantis indekso apskaičiavimo ir perbalansavimo metodikos reikalavimų, įskaitant reikiamų duomenų apie kainas rinkimą, indekso vertės ir indekso sudedamųjų dalių, neturinčių rinkos kainos, vertės nustatymo procedūrų skelbimą;</text:span></text:p>
      <text:p text:style-name="P81"><text:span text:style-name="T82">41.3.2</text:span><text:span text:style-name="T83">. skelbiama informacija apie indekso apskaičiavimo ir perbalansavimo metodiką, indekso pokyčius arba apie kitus veiklos sunkumus, trukdančius laiku arba tiksliai pateikti informaciją visuomenei;</text:span></text:p>
      <text:p text:style-name="P84">41.3.3. skelbiama informacija apie indekso sudedamąsias dalis ir šių dalių atitinkamus svorius. Ši informacija esamiems ir potencialiems investuotojams turi būti lengvai prieinama ir nemokama. Svorius galima skelbti po kiekvieno perbalansavimo retrospektyviai, o ši informacija turi apimti ankstesnįjį laikotarpį nuo paskutinio perbalansavimo ir visus indekso lygius;</text:p>
      <text:p text:style-name="P85">41.4. indekso sudarytojas atskleidžia visą indekso apskaičiavimo metodiką, be kita ko, padedančią investuotojams atkartoti finansinį indeksą. Tai reiškia, kad turi būti pateikiama išsami informacija apie atitinkamo indekso sudedamąsias dalis, indekso apskaičiavimo tvarką (įskaitant finansinio sverto poveikį indeksui), perbalansavimo metodiką, indekso pokyčius ir kitus veiklos sunkumus, trukdančius laiku ir (arba) tiksliai pateikti informaciją. Į apskaičiavimo metodikas negali būti neįtraukiami svarbūs parametrai ir elementai, į kuriuos turėtų atsižvelgti investuotojai, siekdami atkartoti finansinį indeksą. Šiame papunktyje nurodyta informacija esamiems ir potencialiems investuotojams turi būti lengvai prieinama ir nemokama. Informacija apie indekso rezultatus investuotojams taip pat turi būti lengvai prieinama;</text:p>
      <text:p text:style-name="P86">41.5. indekso perbalansavimo dažnumas netrukdo investuotojams atkartoti finansinį indeksą. Indeksai, kurie perbalansuojami prekybos metu arba kasdien, šio kriterijaus neatitinka. Finansinių indeksų techniniai patikslinimai (tokie kaip finansinius svertus naudojančių indeksų arba nustatyto kintamumo indeksų (angl.<text:s/><text:span text:style-name="T87">volatility target indices</text:span>) patikslinimai pagal viešai skelbiamus kriterijus) nelaikomi perbalansavimu;</text:p>
      <text:p text:style-name="P88"><text:span text:style-name="T89">41.6</text:span><text:span text:style-name="T90">. indekso sudedamųjų dalių pasirinkimo ir perbalansavimo metodika pagrįsta iš anksto nustatytomis taisyklėmis ir objektyviais kriterijais;</text:span></text:p>
      <text:p text:style-name="P91">41.7. indekso sudarytojas nepriima atlyginimo už potencialių sudedamųjų dalių įtraukimą į indekso sudėtį;</text:p>
      <text:p text:style-name="P92">41.8. pagal indekso metodiką neleidžiama retrospektyviai keisti anksčiau paskelbtas indekso vertes (angl.<text:s/><text:span text:style-name="T93">backfilling</text:span>).</text:p>
      <text:p text:style-name="P94">42. SKIS turi atlikti tinkamą dokumentais įtvirtintą detalų indekso kokybės vertinimą (angl.<text:s/><text:span text:style-name="T95">due diligence on the quality of the index</text:span>). Atliekant detalų vertinimą atsižvelgiama į tai, ar indekso metodikoje yra tinkamai paaiškinti indekso sudedamųjų dalių svoriai ir klasifikacija, remiantis investavimo strategija, taip pat ar indeksas tinkamai atspindi atitinkamos rinkos padėtį. Detalus vertinimas turi apimti ir kitus su indekso sudedamosiomis dalimis susijusius klausimus. Valdymo įmonė taip pat turi įvertinti informacijos apie indeksą prieinamumą, įskaitant:</text:p>
      <text:p text:style-name="P96">42.1. ar yra aiškus aprašymas, ką indeksas atspindi;</text:p>
      <text:p text:style-name="P97">42.2. ar atliekamas nepriklausomas auditas ir koks šio audito mastas;</text:p>
      <text:p text:style-name="P98">42.3. kokiu dažnumu skelbiamas indeksas ir ar tai turės įtakos kolektyvinio investavimo subjekto grynųjų aktyvų vertės skaičiavimui. <text:s/></text:p>
      <text:p text:style-name="P99"><text:span text:style-name="T100">43</text:span><text:span text:style-name="T101">. Jeigu turto, kuris pagal Įstatymo 75 straipsnio 1 dalį naudojamas kaip išvestinių finansinių priemonių bazinės priemonės, sudėtis neatitinka Reikalavimų 41.1–41.8 papunkčiuose nurodytų kriterijų, bet tos išvestinės finansinės priemonės atitinka Reikalavimų 26 punkte nurodytus kriterijus, jos laikomos išvestinėmis finansinėmis priemonėmis, kurias apima turtas, nurodytas Įstatymo 80 straipsnio 1 dalies 2 punkte, neįskaitant finansinių indeksų.</text:span></text:p>
      <text:p text:style-name="P102"><text:span text:style-name="T103">44</text:span><text:span text:style-name="T104">. Alternatyvaus kolektyvinio investavimo subjektų (toliau – AKIS) indeksas gali būti laikomas tinkama išvestinės finansinės priemonės bazine priemone, jei jis atitinka finansinių indeksų kriterijus, nustatytus Reikalavimų 41.1–41.8 papunkčiuose, ir 42 punkte nustatytus reikalavimus.</text:span></text:p>
      <text:p text:style-name="P105"><text:span text:style-name="T106">45</text:span><text:span text:style-name="T107">. Sandoris dėl išvestinių finansinių priemonių, kuriomis prekiaujama už reguliuojamos rinkos ribų, kurį sudarius SKIS įsigyja AKIS indekso poziciją, turi atitikti šias sąlygas:</text:span></text:p>
      <text:p text:style-name="P108"><text:span text:style-name="T109">45.1</text:span><text:span text:style-name="T110">. Įstatymo 80 straipsnio 1 dalies 3 punkto reikalavimus, nustatytus sandorio šaliai;</text:span></text:p>
      <text:p text:style-name="P111"><text:span text:style-name="T112">45.2</text:span><text:span text:style-name="T113">. Įstatymo 80 straipsnio 1 dalies 4 punkto ir Reikalavimų 28–30 punktų nuostatas.</text:span></text:p>
      <text:p text:style-name="P114"><text:span text:style-name="T115">46</text:span><text:span text:style-name="T116">. SKIS, norintis Reikalavimų 44 punkte nurodytu būdu įsigyti AKIS indekso poziciją, privalo atitikti šias sąlygas:</text:span></text:p>
      <text:p text:style-name="P117"><text:span text:style-name="T118">46.1</text:span><text:span text:style-name="T119">. Įstatymo 80 straipsnio 2 dalyje nustatytus rizikos valdymo ir vertinimo reikalavimus;</text:span></text:p>
      <text:p text:style-name="P120"><text:span text:style-name="T121">46.2</text:span><text:span text:style-name="T122">. Įstatymo 76 straipsnyje ir 80 straipsnio 5 dalyje nustatytus rizikos apimties reikalavimus.</text:span></text:p>
      <text:p text:style-name="P123"><text:span text:style-name="T124">47</text:span><text:span text:style-name="T125">. Investuojant į finansinius indeksus taip pat turi būti laikomasi reikalavimų, nustatytų Indeksą sekančių kolektyvinio investavimo subjektų, biržoje prekiaujamų fondų ir kitų papildomų kolektyvinio investavimo subjektų reikalavimų, patvirtintų Lietuvos banko valdybos 2014 m. gegužės 20 d. nutarimu Nr. 03-85, VII skyriuje.</text:span><text:span text:style-name="T126">“</text:span></text:p>
      <text:p text:style-name="P127"><text:span text:style-name="T128">2</text:span><text:span text:style-name="T129">. Nustatyti, kad šis nutarimas įsigalioja 2014 m. rugsėjo 1 d.<text:s/></text:span></text:p>
      <text:p text:style-name="P130"/>
      <text:p text:style-name="P131"/>
      <text:p text:style-name="P132"/>
      <text:p text:style-name="P133">Valdybos pirmininkas<text:tab/><text:tab/><text:tab/><text:tab/><text:tab/><text:tab/><text:tab/><text:tab/><text:tab/><text:tab/><text:tab/><text:tab/><text:tab/><text:tab/><text:tab/><text:tab/><text:tab/><text:tab/>Vi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 User</dc:creator>
    <meta:creation-date>2016-03-09T19:51:00Z</meta:creation-date>
    <dc:date>2016-03-09T19:51: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54" meta:word-count="991" meta:character-count="8235" meta:row-count="214" meta:non-whitespace-character-count="7298"/>
  </office:meta>
</office:document-meta>
</file>