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LALĖS RAJONO SAVIVALDYBĖS</text:p>
      <text:p text:style-name="P5">TARYBA</text:p>
      <text:p text:style-name="P6"/>
      <text:p text:style-name="P7"><text:span text:style-name="T8">SPRENDIMAS</text:span></text:p>
      <text:p text:style-name="P9">DĖL ŠILALĖS RAJONO SAVIVALDYBĖS TARYBOS 2017 M. KOVO 30 D. SPRENDIMO NR. T1- 62 „DĖL KLASIŲ KOMPLEKTŲ IR PRIEŠMOKYKLINIO UGDYMO GRUPIŲ SKAIČIAUS ŠILALĖS RAJONO SAVIVALDYBĖS BENDROJO UGDYMO MOKYKLOSE 2017-2018 MOKSLO METAIS“ PAKEITIMO</text:p>
      <text:p text:style-name="P10"/>
      <text:p text:style-name="P11"><text:span text:style-name="T12">2017 m. rugpjūčio 24 d. Nr. T1-195</text:span></text:p>
      <text:p text:style-name="P13">Šilalė</text:p>
      <text:p text:style-name="P14"/>
      <text:p text:style-name="P15"/>
      <text:p text:style-name="P16"><text:span text:style-name="T17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18">ėl Mokyklų, vykdančių formaliojo švietimo programas, tinklo kūrimo taisyklių patvirtinimo“,<text:s/></text:span>25.7 papunkčiu,<text:s/><text:span text:style-name="T19">Priėmimo į valstybinę ir savivaldybės bendrojo ugdymo mokyklą, profesinio mokymo įstaigą bendrųjų kriterijų sąrašo, patvirtinto Lietuvos Respublikos švietimo ir mokslo ministro 2004 m. birželio 25 d. įsakymu Nr. ISAK-1019 „Priėmimo į valstybinę ir savivaldybės bendrojo ugdymo mokyklą, profesinio mokymo įstaigą bendrųjų kriterijų sąrašo patvirtinimo“, 3 punktu, Šilalės rajono savivaldybės taryba n u s p r e n d ž i a:</text:span></text:p>
      <text:p text:style-name="P20"><text:span text:style-name="T21">1</text:span><text:span text:style-name="T22">. Pakeisti Klasių komplektų ir priešmokyklinio ugdymo grupių skaičių Šilalės rajono savivaldybės bendrojo ugdymo mokyklose 2017-2018 mokslo metais, patvirtintą Šilalės rajono savivaldybės tarybos 2017 m. kovo 30 d. sprendimo Nr. T1-62 „Dėl Klasių komplektų ir priešmokyklinio ugdymo grupių skaičiaus Šilalės rajono savivaldybės bendrojo ugdymo mokyklose 2017-2018 mokslo metais“ 2 punktu, ir jį išdėstyti nauja redakcija (pridedama).<text:s/></text:span></text:p>
      <text:p text:style-name="P23"><text:span text:style-name="T24">2</text:span><text:span text:style-name="T25">. Paskelbti informaciją apie šį sprendimą vietinėje spaudoje, o visą sprendimą – Šilalės rajono savivaldybės interneto svetainėje www.silale.lt. ir Teisės aktų registre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8-29T08:11:00Z</meta:creation-date>
    <dc:date>2017-08-29T08:11:00Z</dc:date>
    <meta:print-date>2017-08-09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864" meta:row-count="50" meta:non-whitespace-character-count="1631"/>
  </office:meta>
</office:document-meta>
</file>