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-asian="Calibri" style:font-size-complex="11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text-transform="uppercase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fo:language="en" fo:country="US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<text:s/>ministras</text:p>
      <text:p text:style-name="P10"/>
      <text:p text:style-name="P11">įsakymas</text:p>
      <text:p text:style-name="P12">DĖL KAUNO ALEKSOTO INOVACIJŲ PRAMONĖS PARKO PLĖTROS PLANO PATVIRTINIMO</text:p>
      <text:p text:style-name="P13"/>
      <text:p text:style-name="P14"><text:span text:style-name="T15">2022 m.<text:s/></text:span><text:span text:style-name="T16">gruodžio 9</text:span><text:span text:style-name="T17"><text:s/>d. Nr. 4-</text:span><text:span text:style-name="T18">1166</text:span></text:p>
      <text:p text:style-name="P19">Vilnius</text:p>
      <text:p text:style-name="P20"/>
      <text:p text:style-name="P21"><text:span text:style-name="T22">Įgyvendindama</text:span><text:span text:style-name="T23"><text:s/>Lietuvos Respublikos Vyriausybės 2020 m. lapkričio 25 d. nutarimo Nr. 1325 „Dėl projekto „Kauno Aleksoto inovacijų pramonės parkas“ pripažinimo valstybei svarbiu projektu“ 8 punktą,<text:s/></text:span></text:p>
      <text:p text:style-name="P24"><text:span text:style-name="T25">t v i r t i n u <text:s/>Kauno Aleksoto inovacijų pramonės parko plėtros planą (pridedama).</text:span></text:p>
      <text:p text:style-name="P26"/>
      <text:p text:style-name="P27"/>
      <text:p text:style-name="P28"/>
      <text:p text:style-name="P29">Ekonomikos ir inovacijų <text:s/>ministrė<text:tab/><text:tab/><text:tab/>Aušrinė Armonait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top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" style:parent-style-name="Normal" style:family="paragraph">
      <style:paragraph-properties fo:text-align="center" fo:margin-top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text-align="justify" fo:margin-top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 fo:margin-top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12-09T13:53:00Z</meta:creation-date>
    <dc:date>2022-12-09T13:53:00Z</dc:date>
    <meta:print-date>2018-02-13T09:11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59" meta:character-count="473" meta:row-count="59" meta:non-whitespace-character-count="472"/>
  </office:meta>
</office:document-meta>
</file>