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<text:span text:style-name="T23">2024 m. spalio 29 d. Nr</text:span><text:span text:style-name="T24">.<text:s/></text:span><text:span text:style-name="T25">1V-631</text:span></text:p>
      <text:p text:style-name="P26">Vilnius</text:p>
      <text:p text:style-name="P27"/>
      <text:p text:style-name="P28"><text:span text:style-name="T29">Pakeičiu<text:s/></text:span><text:span text:style-name="T30">Vidaus saugumo fondo 2021–2027 m. programos veiksmų įgyvendinimo planą, patvirtintą Lietuvos Respublikos vidaus reikalų ministro 2022</text:span><text:span text:style-name="T31"> </text:span><text:span text:style-name="T32">m. gruodžio 5</text:span><text:span text:style-name="T33"> </text:span><text:span text:style-name="T34">d. įsakymu Nr. 1V-744 „Dėl Vidaus saugumo fondo 2021–2027</text:span><text:span text:style-name="T35"> </text:span><text:span text:style-name="T36">m. programos veiksmų įgyvendinimo plano patvirtinimo“, ir jį išdėstau nauja redakcija (pridedama).</text:span></text:p>
      <text:p text:style-name="Normal"/>
      <text:p text:style-name="Normal"/>
      <text:p text:style-name="Normal"/>
      <text:p text:style-name="Normal"><text:span text:style-name="T37">Vidaus reikal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0-29T06:11:00Z</meta:creation-date>
    <dc:date>2024-10-29T06:11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653" meta:row-count="15" meta:non-whitespace-character-count="559"/>
  </office:meta>
</office:document-meta>
</file>