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9in"/>
      <style:text-properties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background-color="#FFFFFF">
        <style:tab-stops>
          <style:tab-stop style:type="left" style:position="5.2173in"/>
        </style:tab-stops>
      </style:paragraph-properties>
    </style:style>
    <style:style style:name="P33" style:parent-style-name="Normal" style:family="paragraph">
      <style:paragraph-properties fo:margin-left="3.642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4.2333in" fo:text-indent="0.0833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tyle-complex="italic" style:font-size-complex="12pt"/>
    </style:style>
    <style:style style:name="P41" style:parent-style-name="Normal" style:family="paragraph">
      <style:paragraph-properties fo:text-align="center"/>
      <style:text-properties fo:font-weight="bold" style:font-weight-asian="bold" style:font-style-complex="italic" style:font-size-complex="12pt"/>
    </style:style>
    <style:style style:name="P42" style:parent-style-name="Normal" style:family="paragraph">
      <style:paragraph-properties fo:text-align="center"/>
      <style:text-properties fo:font-weight="bold" style:font-weight-asian="bold" style:font-style-complex="italic" style:font-size-complex="12pt"/>
    </style:style>
    <style:style style:name="P43" style:parent-style-name="Normal" style:family="paragraph">
      <style:paragraph-properties fo:text-align="center"/>
      <style:text-properties fo:font-weight="bold" style:font-weight-asian="bold" style:font-style-complex="italic" style:font-size-complex="12pt"/>
    </style:style>
    <style:style style:name="P44" style:parent-style-name="Normal" style:family="paragraph">
      <style:paragraph-properties fo:text-align="center">
        <style:tab-stops>
          <style:tab-stop style:type="left" style:position="0.6895in"/>
          <style:tab-stop style:type="left" style:position="0.8861in"/>
          <style:tab-stop style:type="left" style:position="1.3784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left" style:position="0.6895in"/>
          <style:tab-stop style:type="left" style:position="0.8861in"/>
          <style:tab-stop style:type="left" style:position="1.3784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margin-left="0.5in">
        <style:tab-stops/>
      </style:paragraph-properties>
      <style:text-properties style:font-size-complex="12pt"/>
    </style:style>
    <style:style style:name="P50"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0986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margin-left="0.25in" fo:text-indent="0.6361in">
        <style:tab-stops>
          <style:tab-stop style:type="left" style:position="0in"/>
          <style:tab-stop style:type="left" style:position="0.93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5in" fo:text-indent="0.6361in">
        <style:tab-stops>
          <style:tab-stop style:type="left" style:position="0in"/>
          <style:tab-stop style:type="left" style:position="0.93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861in">
        <style:tab-stops>
          <style:tab-stop style:type="left" style:position="0.295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1972in" fo:text-indent="0.6888in">
        <style:tab-stops>
          <style:tab-stop style:type="left" style:position="0.5902in"/>
          <style:tab-stop style:type="left" style:position="0.9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972in" fo:text-indent="0.6888in">
        <style:tab-stops>
          <style:tab-stop style:type="left" style:position="0.5902in"/>
          <style:tab-stop style:type="left" style:position="0.9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333in" fo:text-indent="0.5527in">
        <style:tab-stops>
          <style:tab-stop style:type="left" style:position="0.84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margin-left="1.477in" fo:text-indent="-0.5902in">
        <style:tab-stops>
          <style:tab-stop style:type="left" style:position="-0.1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388in" fo:text-indent="0.8472in">
        <style:tab-stops>
          <style:tab-stop style:type="left" style:position="1.24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333in" fo:text-indent="0.5527in">
        <style:tab-stops>
          <style:tab-stop style:type="left" style:position="0.847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P204"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575in" fo:text-indent="-0.6888in">
        <style:tab-stops>
          <style:tab-stop style:type="left" style:position="-0.3937in"/>
          <style:tab-stop style:type="left" style:position="-0.295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575in" fo:text-indent="-0.6888in">
        <style:tab-stops>
          <style:tab-stop style:type="left" style:position="-0.3937in"/>
          <style:tab-stop style:type="left" style:position="-0.1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text-properties fo:font-weight="bold" style:font-weight-asian="bold" style:font-weight-complex="bold" style:font-size-complex="12pt"/>
    </style:style>
    <style:style style:name="P279" style:parent-style-name="Normal" style:family="paragraph">
      <style:paragraph-properties fo:text-indent="0.8861in">
        <style:tab-stops>
          <style:tab-stop style:type="left" style:position="0.8861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margin-left="0.3333in" fo:text-indent="0.5527in">
        <style:tab-stops>
          <style:tab-stop style:type="left" style:position="0.5527in"/>
          <style:tab-stop style:type="left" style:position="0.847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margin-left="0.9847in" fo:text-indent="-0.0986in">
        <style:tab-stops>
          <style:tab-stop style:type="left" style:position="0.1965in"/>
          <style:tab-stop style:type="left" style:position="0.295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margin-left="0.9847in" fo:text-indent="-0.0986in">
        <style:tab-stops>
          <style:tab-stop style:type="left" style:position="0.1965in"/>
          <style:tab-stop style:type="left" style:position="0.295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margin-left="0.9847in" fo:text-indent="-0.0986in">
        <style:tab-stops>
          <style:tab-stop style:type="left" style:position="0.1965in"/>
          <style:tab-stop style:type="left" style:position="0.2951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margin-left="0.3333in" fo:text-indent="0.5527in">
        <style:tab-stops>
          <style:tab-stop style:type="left" style:position="0.8479in"/>
          <style:tab-stop style:type="left" style:position="0.946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0.3333in" fo:text-indent="0.5527in">
        <style:tab-stops>
          <style:tab-stop style:type="left" style:position="0.8479in"/>
          <style:tab-stop style:type="left" style:position="0.946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333in" fo:text-indent="0.5527in">
        <style:tab-stops>
          <style:tab-stop style:type="left" style:position="0.847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8861in">
        <style:tab-stops>
          <style:tab-stop style:type="left" style:position="1.1812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3333in" fo:text-indent="0.5527in">
        <style:tab-stops>
          <style:tab-stop style:type="left" style:position="0.5527in"/>
          <style:tab-stop style:type="left" style:position="0.847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3333in" fo:text-indent="0.5527in">
        <style:tab-stops>
          <style:tab-stop style:type="left" style:position="0.5527in"/>
          <style:tab-stop style:type="left" style:position="0.847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333in" fo:text-indent="0.5527in">
        <style:tab-stops>
          <style:tab-stop style:type="left" style:position="0.5527in"/>
          <style:tab-stop style:type="left" style:position="0.94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8861in"/>
          <style:tab-stop style:type="left" style:position="1.2798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8861in"/>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333in" fo:text-indent="0.5527in">
        <style:tab-stops>
          <style:tab-stop style:type="left" style:position="0.5527in"/>
          <style:tab-stop style:type="left" style:position="0.847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33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margin-left="0.75in">
        <style:tab-stops/>
      </style:paragraph-properties>
      <style:text-properties fo:font-weight="bold" style:font-weight-asian="bold" style:font-size-complex="12pt"/>
    </style:style>
    <style:style style:name="P444"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861in">
        <style:tab-stops>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861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861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861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tab-stops>
          <style:tab-stop style:type="left" style:position="2.4305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margin-left="0.75in">
        <style:tab-stops/>
      </style:paragraph-properties>
      <style:text-properties style:font-weight-complex="bold" style:font-size-complex="12pt"/>
    </style:style>
    <style:style style:name="P535" style:parent-style-name="Normal" style:family="paragraph">
      <style:paragraph-properties fo:text-align="justify" fo:text-indent="0.8861in">
        <style:tab-stops>
          <style:tab-stop style:type="left" style:position="1.1812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8861in">
        <style:tab-stops>
          <style:tab-stop style:type="left" style:position="1.1812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indent="0.8861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margin-left="0.75in">
        <style:tab-stops/>
      </style:paragraph-properties>
      <style:text-properties fo:font-weight="bold" style:font-weight-asian="bold" style:font-weight-complex="bold" style:font-size-complex="12pt"/>
    </style:style>
    <style:style style:name="P558" style:parent-style-name="Normal" style:family="paragraph">
      <style:paragraph-properties fo:text-align="justify" fo:text-indent="0.8861in">
        <style:tab-stops>
          <style:tab-stop style:type="left" style:position="1.1812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8861in">
        <style:tab-stops>
          <style:tab-stop style:type="left" style:position="1.2798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8861in">
        <style:tab-stops>
          <style:tab-stop style:type="left" style:position="1.2798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8861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861in">
        <style:tab-stops>
          <style:tab-stop style:type="left" style:position="1.1812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8861in">
        <style:tab-stops>
          <style:tab-stop style:type="left" style:position="1.2798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8861in">
        <style:tab-stops>
          <style:tab-stop style:type="left" style:position="1.2798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8861in">
        <style:tab-stops>
          <style:tab-stop style:type="left" style:position="1.279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tab-stops>
          <style:tab-stop style:type="left" style:position="1.2798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279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861in">
        <style:tab-stops>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tab-stops>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margin-left="0.3333in">
        <style:tab-stops/>
      </style:paragraph-properties>
      <style:text-properties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text-properties fo:font-weight="bold" style:font-weight-asian="bold" style:font-weight-complex="bold" style:font-size-complex="12pt"/>
    </style:style>
    <style:style style:name="P636" style:parent-style-name="Normal" style:family="paragraph">
      <style:paragraph-properties fo:text-align="justify" fo:text-indent="0.8861in">
        <style:tab-stops>
          <style:tab-stop style:type="left" style:position="1.1812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8861in">
        <style:tab-stops>
          <style:tab-stop style:type="left" style:position="1.1812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8861in">
        <style:tab-stops>
          <style:tab-stop style:type="left" style:position="1.1812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8861in">
        <style:tab-stops>
          <style:tab-stop style:type="left" style:position="1.1812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8861in">
        <style:tab-stops>
          <style:tab-stop style:type="left" style:position="1.2798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8861in">
        <style:tab-stops>
          <style:tab-stop style:type="left" style:position="1.2798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8861in">
        <style:tab-stops>
          <style:tab-stop style:type="left" style:position="1.2798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8861in">
        <style:tab-stops>
          <style:tab-stop style:type="left" style:position="1.2798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8861in">
        <style:tab-stops>
          <style:tab-stop style:type="left" style:position="1.2798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8861in">
        <style:tab-stops>
          <style:tab-stop style:type="left" style:position="1.2798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8861in">
        <style:tab-stops>
          <style:tab-stop style:type="left" style:position="1.2798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8861in">
        <style:tab-stops>
          <style:tab-stop style:type="left" style:position="1.2798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8861in">
        <style:tab-stops>
          <style:tab-stop style:type="left" style:position="1.2798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8861in">
        <style:tab-stops>
          <style:tab-stop style:type="left" style:position="1.1812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8861in">
        <style:tab-stops>
          <style:tab-stop style:type="left" style:position="1.1812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8861in">
        <style:tab-stops>
          <style:tab-stop style:type="left" style:position="1.1812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8861in">
        <style:tab-stops>
          <style:tab-stop style:type="left" style:position="1.1812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8861in">
        <style:tab-stops>
          <style:tab-stop style:type="left" style:position="1.1812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8861in">
        <style:tab-stops>
          <style:tab-stop style:type="left" style:position="1.1812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8861in">
        <style:tab-stops>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8861in">
        <style:tab-stops>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8861in">
        <style:tab-stops>
          <style:tab-stop style:type="left" style:position="1.2798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margin-left="0.75in">
        <style:tab-stops/>
      </style:paragraph-properties>
      <style:text-properties fo:font-weight="bold" style:font-weight-asian="bold" style:font-size-complex="12pt"/>
    </style:style>
    <style:style style:name="P785" style:parent-style-name="Normal" style:family="paragraph">
      <style:paragraph-properties fo:text-align="justify" fo:text-indent="0.8861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861in">
        <style:tab-stops>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left" style:position="1.2798in"/>
        </style:tab-stops>
      </style:paragraph-properties>
      <style:text-properties style:font-size-complex="12pt"/>
    </style:style>
    <style:style style:name="P800" style:parent-style-name="Normal" style:family="paragraph">
      <style:paragraph-properties>
        <style:tab-stops>
          <style:tab-stop style:type="left" style:position="1.2798in"/>
        </style:tab-stops>
      </style:paragraph-properties>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DĖL VILKAVIŠKIO krašto muziejaus NUOSTATŲ PATVIRTINIMO</text:p>
      <text:p text:style-name="P8"/>
      <text:p text:style-name="P9">2015 m. lapkričio <text:s text:c="2"/>27 d. Nr. B-TS-191</text:p>
      <text:p text:style-name="P10">Vilkaviškis</text:p>
      <text:p text:style-name="P11"/>
      <text:p text:style-name="P12"/>
      <text:p text:style-name="P13">Vadovaudamasi Lietuvos Respublikos vietos savivaldos įstatymo 16 straipsnio 3 dalies 9 punktu, 4 dalimi, 18 straipsnio 1 dalimi, <text:s/>Lietuvos Respublikos biudžetinių įstaigų įstatymo 6 straipsnio 5 dalimi, Vilkaviškio rajono savivaldybės taryba <text:s/>n u s p r e n d ž i a:</text:p>
      <text:p text:style-name="P14"><text:span text:style-name="T15">1</text:span><text:span text:style-name="T16">. Patvirtinti Vilkaviškio krašto muziejaus nuostatus (pridedama).</text:span></text:p>
      <text:p text:style-name="P17"><text:span text:style-name="T18">2</text:span><text:span text:style-name="T19">. Įgalioti Eleną Rupeikienę, l. e. direktoriaus pareigas <text:s/>Vilkaviškio krašto muziejuje, pasirašyti pakeistus Vilkaviškio krašto muziejaus nuostatus ir pateikti juos registruoti Juridinių asmenų registrui bei atlikti kitus veiksmus, susijusius su nuostatų registravimu.</text:span></text:p>
      <text:p text:style-name="P20"><text:span text:style-name="T21">3</text:span><text:span text:style-name="T22">. Pripažinti netekusiu galios Vilkaviškio rajono savivaldybės tarybos 1999-02-03<text:s/></text:span><text:span text:style-name="T23"><text:s/></text:span><text:span text:style-name="T24">sprendimą Nr. 271</text:span><text:span text:style-name="T25"><text:s/></text:span><text:span text:style-name="T26">„Dėl Vilkaviškio krašto muziejaus nuostatų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tab/>Algirdas Neiberka<text:s/></text:p>
      <text:p text:style-name="P33"/>
      <text:p text:style-name="P34"/>
      <text:soft-page-break/>
      <text:p text:style-name="P35">PATVIRTINTA</text:p>
      <text:p text:style-name="P36">Vilkaviškio rajono savivaldybės tarybos</text:p>
      <text:p text:style-name="P37">2015 m. lapkričio 27 d. sprendimu Nr. B-TS-191</text:p>
      <text:p text:style-name="P38"/>
      <text:p text:style-name="P39"><text:span text:style-name="T40">VILKAVIŠKIO KRAŠTO MUZIEJAUS NUOSTATAI</text:span></text:p>
      <text:p text:style-name="P41"/>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ilkaviškio krašto muziejaus nuostatai (toliau – Nuostatai) reglamentuoja Vilkaviškio krašto muziejaus uždavinius ir funkcijas, teises ir pareigas, darbo organizavimo, valdymo, finansavimo, lėšų bei turto naudojimo tvarką.</text:span></text:p>
      <text:p text:style-name="P54"><text:span text:style-name="T55">2</text:span><text:span text:style-name="T56">.</text:span><text:span text:style-name="T57"><text:tab/>Vilkaviškio krašto muziejus (toliau – Muziejus) yra biudžetinė įstaiga, priskiriamas savivaldybių muziejams, 1999 m. rugpjūčio 13 d. įregistruotas LR Juridinių asmenų registre, įstaigos kodas 190533426.<text:s/></text:span></text:p>
      <text:p text:style-name="P58"><text:span text:style-name="T59">3</text:span><text:span text:style-name="T60">.</text:span><text:span text:style-name="T61"><text:tab/>Muziejaus buveinė – Dvaro g. 10, Paežerių k., Šeimenos sen., LT–70372 Vilkaviškio rajonas.<text:s/></text:span></text:p>
      <text:p text:style-name="P62"><text:span text:style-name="T63">4</text:span><text:span text:style-name="T64">.</text:span><text:span text:style-name="T65"><text:tab/>Muziejus įsteigtas Vilkaviškio rajono valdybos 1990 m. rugpjūčio 29 d. potvarkiu Nr. 220, iki tol nuo 1963 m. veikė visuomeniniais pagrindais. 1995 m. suteiktos juridinio asmens teisės ir pavadintas Vilkaviškio krašto muziejumi. 1997 m. iš Vilkaviškio krašto muziejus perkeltas į Paežerių dvaro oficiną.</text:span></text:p>
      <text:p text:style-name="P66"><text:span text:style-name="T67">5</text:span><text:span text:style-name="T68">.</text:span><text:span text:style-name="T69"><text:tab/>Muziejaus steigėjas ir savininkas yra Vilkaviškio rajono savivaldybė (toliau – Savininkas), S. Nėries g. 1, LT-70147 Vilkaviškis, klasifikatoriaus kodas – 111107759. Savininko teises ir pareigas įgyvendinanti institucija – Vilkaviškio rajono savivaldybės taryba (toliau – Savivaldybės taryba).</text:span></text:p>
      <text:p text:style-name="P70"><text:span text:style-name="T71">6</text:span><text:span text:style-name="T72">.</text:span><text:span text:style-name="T73"><text:tab/>Savivaldybės taryba:</text:span></text:p>
      <text:p text:style-name="P74"><text:span text:style-name="T75">6.1</text:span><text:span text:style-name="T76">. tvirtina Muziejaus nuostatus;</text:span></text:p>
      <text:p text:style-name="P77"><text:span text:style-name="T78">6.2</text:span><text:span text:style-name="T79">. priima sprendimą dėl Muziejaus buveinės pakeitimo;</text:span></text:p>
      <text:p text:style-name="P80"><text:span text:style-name="T81">6.3</text:span><text:span text:style-name="T82">. priima sprendimą dėl Muziejaus reorganizavimo, likvidavimo ar pertvarkymo;</text:span></text:p>
      <text:p text:style-name="P83"><text:span text:style-name="T84">6.4</text:span><text:span text:style-name="T85">. priima sprendimą dėl Muziejaus filialo steigimo ir jo veiklos nutraukimo;</text:span></text:p>
      <text:p text:style-name="P86"><text:span text:style-name="T87">6.5</text:span><text:span text:style-name="T88">. skiria ir atleidžia likvidatorių arba sudaro likvidacinę komisiją ir nutraukia jos įgaliojimus;</text:span></text:p>
      <text:p text:style-name="P89"><text:span text:style-name="T90">6.6</text:span><text:span text:style-name="T91">. sprendžia kitus Lietuvos Respublikos biudžetinių įstaigų įstatyme, kituose įstatymuose ir šiuose nuostatuose jos kompetencijai priskirtus klausimus.</text:span><text:span text:style-name="T92"><text:s/></text:span></text:p>
      <text:p text:style-name="P93"><text:span text:style-name="T94">7</text:span><text:span text:style-name="T95">.</text:span><text:span text:style-name="T96"><text:tab/>Muziejus yra pelno nesiekiantis ribotos civilinės atsakomybės viešasis juridinis asmuo, turintis ūkinį, finansinį, organizacinį ir teisinį savarankiškumą, antspaudą su savo pavadinimu ir sąskaitą banke.</text:span></text:p>
      <text:p text:style-name="P97"><text:span text:style-name="T98">8</text:span><text:span text:style-name="T99">.</text:span><text:span text:style-name="T100"><text:tab/>Muziejaus veikla organizuojama vadovaujantis Lietuvos Respublikos Konstitucija, Lietuvos Respublikos civiliniu ir Darbo kodeksais, Lietuvos Respublikos biudžetinių įstaigų įstatymu, Lietuvos Respublikos muziejų įstatymu, Lietuvos Respublikos Vyriausybės nutarimais, Lietuvos Respublikos kultūros ministro įsakymais, Savivaldybės tarybos sprendimais, mero potvarkiais, Savivaldybės administracijos direktoriaus įsakymais, kitais teisės aktais ir šiais Nuostatais.</text:span></text:p>
      <text:p text:style-name="P101"><text:span text:style-name="T102">9</text:span><text:span text:style-name="T103">.</text:span><text:span text:style-name="T104"><text:tab/>Muziejus savo veikloje atsižvelgia į Tarptautinės muziejų tarybos (ICOM) dokumentus: Statutą, Etikos kodeksą ir rekomendacijas.<text:s/></text:span></text:p>
      <text:p text:style-name="P105"><text:span text:style-name="T106">10</text:span><text:span text:style-name="T107">.</text:span><text:span text:style-name="T108"><text:tab/>Muziejus LR įstatymų ir kitų teisės aktų nustatyta tvarka gali turėti savo emblemą, vėliavą ir kitą atributiką.</text:span></text:p>
      <text:p text:style-name="P109"><text:span text:style-name="T110">11</text:span><text:span text:style-name="T111">.</text:span><text:span text:style-name="T112"><text:tab/>Muziejus yra paramos gavėjas.</text:span></text:p>
      <text:p text:style-name="P113"/>
      <text:p text:style-name="P114"><text:span text:style-name="T115">II</text:span><text:span text:style-name="T116"><text:s/>SKYRIUS</text:span></text:p>
      <text:p text:style-name="P117"><text:span text:style-name="T118">MUZIEJAUS TIKSLAI, UŽDAVINIAI IR FUNKCIJOS</text:span></text:p>
      <text:p text:style-name="P119"/>
      <text:p text:style-name="P120"><text:span text:style-name="T121">12</text:span><text:span text:style-name="T122">.</text:span><text:span text:style-name="T123"><text:tab/>Muziejaus veiklos pobūdis – kultūrinė, paveldosauginė ir švietėjiška veikla.<text:s/></text:span></text:p>
      <text:p text:style-name="P124"><text:span text:style-name="T125">13</text:span><text:span text:style-name="T126">.</text:span><text:span text:style-name="T127"><text:tab/>Muziejaus veiklos pagrindiniai tikslai:</text:span></text:p>
      <text:p text:style-name="P128"><text:span text:style-name="T129">13.1</text:span><text:span text:style-name="T130">. Lietuvos ir Vilkaviškio krašto istorinio ir kultūrinio <text:s text:c="2"/>palikimo kaupimas, saugojimas, tyrimas, publikavimas ir propagavimas, stengiantis palaikyti ir puoselėti nūdienos žmogaus istorinę bei kultūrinę sąmonę;<text:s/></text:span></text:p>
      <text:p text:style-name="P131"><text:span text:style-name="T132">13.2</text:span><text:span text:style-name="T133">. saugoti ir puoselėti regiono kultūros tapatumą ir jį aktualizuoti.</text:span></text:p>
      <text:p text:style-name="P134"><text:span text:style-name="T135">14</text:span><text:span text:style-name="T136">.</text:span><text:span text:style-name="T137"><text:tab/>Muziejaus veiklos uždaviniai:</text:span></text:p>
      <text:p text:style-name="P138"><text:span text:style-name="T139">14.1</text:span><text:span text:style-name="T140">. kaupti, saugoti, tirti, konservuoti, eksponuoti, sisteminti ir populiarinti muziejinę bei istorinę vertę turinčius eksponatus, atspindinčius Sūduvos regiono ir Vilkaviškio krašto istoriją, kultūrinį ir gamtos paveldą. Formuoti ir pildyti muziejaus rinkinius;</text:span></text:p>
      <text:p text:style-name="P141"><text:span text:style-name="T142">14.2</text:span><text:span text:style-name="T143">.</text:span><text:span text:style-name="T144"><text:tab/>sieti muziejinių vertybių kaupimą, saugojimą ir tyrinėjimą su informacijos <text:s text:c="2"/>visuomenei teikimu, jos švietimo poreikiais ir kultūros paslaugų teikimu;</text:span></text:p>
      <text:p text:style-name="P145"><text:span text:style-name="T146">14.3</text:span><text:span text:style-name="T147">.</text:span><text:span text:style-name="T148"><text:tab/>užtikrinti muziejinių vertybių apskaitą, tinkamas saugojimo sąlygas ir apsaugą;</text:span></text:p>
      <text:p text:style-name="P149"><text:span text:style-name="T150">14.4</text:span><text:span text:style-name="T151">.</text:span><text:span text:style-name="T152"><text:tab/>organizuoti ekspedicijas ir mokslinius tyrimus krašto istorijos ir kultūros temomis, propaguoti tiriamojo darbo rezultatus;</text:span></text:p>
      <text:p text:style-name="P153"><text:span text:style-name="T154">14.5</text:span><text:span text:style-name="T155">.</text:span><text:span text:style-name="T156"><text:tab/>atsižvelgiant į švietimo įstaigų poreikį rengti ir vykdyti muziejines edukacines moksleivių švietimo programas;</text:span></text:p>
      <text:p text:style-name="P157"><text:span text:style-name="T158">14.6</text:span><text:span text:style-name="T159">.</text:span><text:span text:style-name="T160"><text:tab/>vykdant muziejinę veiklą, organizuojant renginius bendradarbiauti su kitomis rajono kultūros ir švietimo įstaigomis, kaimų bendruomenėmis, kitomis institucijomis.</text:span></text:p>
      <text:p text:style-name="P161"><text:span text:style-name="T162">15</text:span><text:span text:style-name="T163">.</text:span><text:span text:style-name="T164"><text:tab/></text:span><text:span text:style-name="T165">Įgyvendindamas šiuos tikslus, Muziejus vykdo šias funkcijas</text:span><text:span text:style-name="T166">:<text:s/></text:span></text:p>
      <text:p text:style-name="P167"><text:span text:style-name="T168">15.1</text:span><text:span text:style-name="T169">.</text:span><text:span text:style-name="T170"><text:tab/><text:s/>dalyvauti bendrose regionų ir valstybinėse muziejinėse programose;</text:span></text:p>
      <text:p text:style-name="P171"><text:span text:style-name="T172">15.2</text:span><text:span text:style-name="T173">.</text:span><text:span text:style-name="T174"><text:tab/><text:s/>sudaryti sąlygas muziejuje saugomų muziejinių vertybių viešam naudojimui: rengti nuolatines ir laikinas parodas, ekspozicijas, publikuoti tyrimų rezultatus;<text:s/></text:span></text:p>
      <text:p text:style-name="P175"><text:span text:style-name="T176">15.3</text:span><text:span text:style-name="T177">.</text:span><text:span text:style-name="T178"><text:tab/><text:s/>organizuoti su muziejaus veikla susijusius kultūros ir edukacijos renginius (minėjimus, koncertus, susitikimus, pristatymus ir kt.) muziejuje, Lietuvoje ir užsienyje;</text:span></text:p>
      <text:p text:style-name="P179"><text:span text:style-name="T180">15.4</text:span><text:span text:style-name="T181">.</text:span><text:span text:style-name="T182"><text:tab/>kaupti, rengti ir nemokamai teikti informaciją apie istorijos ir etnokultūros objektus, turizmo išteklius ir paslaugas, muziejines vertybes, vertybes esančias kituose Lietuvos muziejuose, įstaigose bei privačiuose rinkiniuose;</text:span></text:p>
      <text:p text:style-name="P183"><text:span text:style-name="T184">15.5</text:span><text:span text:style-name="T185">.</text:span><text:span text:style-name="T186"><text:tab/>atlieka regiono visuomeniniuose ir mokyklų muziejuose esančių rinkinių apskaitos, apsaugos ir tyrimo metodinio centro funkcijas;</text:span></text:p>
      <text:p text:style-name="P187"><text:span text:style-name="T188">15.6</text:span><text:span text:style-name="T189">.</text:span><text:span text:style-name="T190"><text:tab/>rengti, leisti ir platinti su Muziejaus veikla, krašto istorija susijusius <text:s text:c="2"/>leidinius, <text:s text:c="2"/>straipsnius <text:s/>bei elektronines laikmenas;</text:span></text:p>
      <text:p text:style-name="P191"><text:span text:style-name="T192">15.7</text:span><text:span text:style-name="T193">.</text:span><text:span text:style-name="T194"><text:tab/>virtualiomis ekspozicijomis, parodomis pristatyti Muziejų interneto svetainėse;<text:s/></text:span></text:p>
      <text:p text:style-name="P195"><text:span text:style-name="T196">15.8</text:span><text:span text:style-name="T197">.</text:span><text:span text:style-name="T198"><text:tab/>atlikti kitas teisės aktuose nustatytas funkcijas.<text:s/></text:span></text:p>
      <text:p text:style-name="P199"><text:span text:style-name="T200">16</text:span><text:span text:style-name="T201">.</text:span><text:span text:style-name="T202"><text:tab/></text:span><text:span text:style-name="T203">Muziejaus veiklos rūšys pagal ekonominės veiklos rūšių klasifikatorių:</text:span></text:p>
      <text:p text:style-name="P204"><text:span text:style-name="T205">16.1</text:span><text:span text:style-name="T206">.</text:span><text:span text:style-name="T207"><text:tab/>suvenyrų, meno dirbinių, knygų mažmeninė prekyba – 47.78.10;</text:span></text:p>
      <text:p text:style-name="P208"><text:span text:style-name="T209">16.2</text:span><text:span text:style-name="T210">.</text:span><text:span text:style-name="T211"><text:tab/>knygų leidyba – 58.11;</text:span></text:p>
      <text:p text:style-name="P212"><text:span text:style-name="T213">16.3</text:span><text:span text:style-name="T214">.</text:span><text:span text:style-name="T215"><text:tab/>žinynų ir katalogų leidyba – 58.12;</text:span></text:p>
      <text:p text:style-name="P216"><text:span text:style-name="T217">16.4</text:span><text:span text:style-name="T218">.</text:span><text:span text:style-name="T219"><text:tab/>kita leidyba – 58.19;</text:span></text:p>
      <text:p text:style-name="P220"><text:span text:style-name="T221">16.5</text:span><text:span text:style-name="T222">.</text:span><text:span text:style-name="T223"><text:tab/>nuosavo arba nuomojamo nekilnojamojo turto nuoma ir eksploatavimas – 68.20;</text:span></text:p>
      <text:p text:style-name="P224"><text:span text:style-name="T225">16.6</text:span><text:span text:style-name="T226">.</text:span><text:span text:style-name="T227"><text:tab/>moksliniai tyrimai ir taikomoji veikla – 72;</text:span></text:p>
      <text:p text:style-name="P228"><text:span text:style-name="T229">16.7</text:span><text:span text:style-name="T230">.</text:span><text:span text:style-name="T231"><text:tab/>reklama – 73.1;</text:span></text:p>
      <text:p text:style-name="P232"><text:span text:style-name="T233">16.8</text:span><text:span text:style-name="T234">.</text:span><text:span text:style-name="T235"><text:tab/>posėdžių ir verslo renginių organizavimas -82.30;</text:span></text:p>
      <text:p text:style-name="P236"><text:span text:style-name="T237">16.9</text:span><text:span text:style-name="T238">.</text:span><text:span text:style-name="T239"><text:tab/>atstovavimas žiniasklaidai – 73.12;</text:span></text:p>
      <text:p text:style-name="P240"><text:span text:style-name="T241">16.10</text:span><text:span text:style-name="T242">.</text:span><text:span text:style-name="T243"><text:tab/>kitų išankstinio užsakymo ir susijusių paslaugų veikla -79.90;</text:span></text:p>
      <text:p text:style-name="P244"><text:span text:style-name="T245">16.11</text:span><text:span text:style-name="T246">.</text:span><text:span text:style-name="T247"><text:tab/>kultūrinis švietimas – 85.22;</text:span></text:p>
      <text:p text:style-name="P248"><text:span text:style-name="T249">16.12</text:span><text:span text:style-name="T250">.</text:span><text:span text:style-name="T251"><text:tab/>kūrybinė, meninė ir pramogų organizavimo veikla – 91.0;</text:span></text:p>
      <text:p text:style-name="P252"><text:span text:style-name="T253">16.13</text:span><text:span text:style-name="T254">.</text:span><text:span text:style-name="T255"><text:tab/>muziejų veikla – 91.02;</text:span></text:p>
      <text:p text:style-name="P256"><text:span text:style-name="T257">16.14</text:span><text:span text:style-name="T258">.</text:span><text:span text:style-name="T259"><text:tab/>istorinių vietų ir pastatų bei panašių turistų lankomų vietų eksploatavimas – 91.03;</text:span></text:p>
      <text:p text:style-name="P260"><text:span text:style-name="T261">16.15</text:span><text:span text:style-name="T262">.</text:span><text:span text:style-name="T263"><text:tab/>kita pramogų ir poilsio organizavimo veikla - 93.29;</text:span></text:p>
      <text:p text:style-name="P264"><text:span text:style-name="T265">16.16</text:span><text:span text:style-name="T266">.</text:span><text:span text:style-name="T267"><text:tab/>kita narystės organizacijų veikla – 94.9;</text:span></text:p>
      <text:p text:style-name="P268"><text:span text:style-name="T269">16.17</text:span><text:span text:style-name="T270">.</text:span><text:span text:style-name="T271"><text:tab/>kita, niekur kitur nepriskirta, asmenų aptarnavimo veikla – 96.09.</text:span></text:p>
      <text:p text:style-name="P272"/>
      <text:p text:style-name="P273"><text:span text:style-name="T274">III</text:span><text:span text:style-name="T275"><text:s/>SKYRIUS</text:span></text:p>
      <text:p text:style-name="P276"><text:span text:style-name="T277">MUZIEJAUS TEISĖS IR PAREIGOS</text:span></text:p>
      <text:p text:style-name="P278"/>
      <text:p text:style-name="P279"><text:span text:style-name="T280">17</text:span><text:span text:style-name="T281">.</text:span><text:span text:style-name="T282"><text:tab/>Muziejus gali turėti ir įgyti civilines teises ir pareigas, neprieštaraujančias Lietuvos Respublikos biudžetinės įstaigos nuostatams ir veiklos tikslams.</text:span></text:p>
      <text:p text:style-name="P283"><text:span text:style-name="T284">18</text:span><text:span text:style-name="T285">.</text:span><text:span text:style-name="T286"><text:tab/>Muziejus turi teisę:</text:span></text:p>
      <text:p text:style-name="P287"><text:span text:style-name="T288">18.1</text:span><text:span text:style-name="T289">.</text:span><text:span text:style-name="T290"><text:tab/>nustatyti savo vidaus struktūrą;</text:span></text:p>
      <text:p text:style-name="P291"><text:span text:style-name="T292">18.2</text:span><text:span text:style-name="T293">.</text:span><text:span text:style-name="T294"><text:tab/>teikti mokamas ir nemokamas kultūrines paslaugas;</text:span></text:p>
      <text:p text:style-name="P295"><text:span text:style-name="T296">18.3</text:span><text:span text:style-name="T297">.</text:span><text:span text:style-name="T298"><text:tab/>įsigyti ilgalaikį ir trumpalaikį turtą, sudaryti sutartis, prisiimti įsipareigojimus;</text:span></text:p>
      <text:p text:style-name="P299"><text:span text:style-name="T300">18.4</text:span><text:span text:style-name="T301">.</text:span><text:span text:style-name="T302"><text:tab/>gauti paramą;</text:span></text:p>
      <text:p text:style-name="P303"><text:span text:style-name="T304">18.5</text:span><text:span text:style-name="T305">.</text:span><text:span text:style-name="T306"><text:tab/>steigėjo leidimu steigti filialus;</text:span></text:p>
      <text:p text:style-name="P307"><text:span text:style-name="T308">18.6</text:span><text:span text:style-name="T309">.</text:span><text:span text:style-name="T310"><text:tab/>teisės aktų nustatyta tvarka ir sąlygomis valdyti, naudoti, saugoti valstybės ar savivaldybės jam patikėjimo teise perduotą turtą bei juo disponuoti;</text:span></text:p>
      <text:p text:style-name="P311"><text:span text:style-name="T312">18.7</text:span><text:span text:style-name="T313">.</text:span><text:span text:style-name="T314"><text:tab/>teikti projektus rajono ir valstybės programoms papildomam finansavimui gauti;</text:span></text:p>
      <text:p text:style-name="P315"><text:span text:style-name="T316">18.8</text:span><text:span text:style-name="T317">.</text:span><text:span text:style-name="T318"><text:tab/>gauti reikiamą ir savalaikę informaciją iš Steigėjo ir jo teises ir pareigas įgyvendinančios institucijos.</text:span></text:p>
      <text:p text:style-name="P319"><text:span text:style-name="T320">19</text:span><text:span text:style-name="T321">.</text:span><text:span text:style-name="T322"><text:tab/>Muziejus privalo:</text:span></text:p>
      <text:p text:style-name="P323"><text:span text:style-name="T324">19.1</text:span><text:span text:style-name="T325">.</text:span><text:span text:style-name="T326"><text:tab/>naudoti iš valstybės ir savivaldybės biudžeto gaunamas lėšas tik šiuose nuostatuose numatytiems tikslams įgyvendinti ir tik pagal asignavimo valdytojų patvirtintas išlaidų sąmatas;</text:span></text:p>
      <text:p text:style-name="P327"><text:span text:style-name="T328">19.2</text:span><text:span text:style-name="T329">.</text:span><text:span text:style-name="T330"><text:tab/>užtikrinti Muziejaus darbuotojams saugias darbo sąlygas;</text:span></text:p>
      <text:p text:style-name="P331"><text:span text:style-name="T332">19.3</text:span><text:span text:style-name="T333">.</text:span><text:span text:style-name="T334"><text:tab/>teikti Steigėjui ir kitoms teisės aktuose numatytoms institucijoms savo veiklos ir finansines ataskaitas bei darbo planus;</text:span></text:p>
      <text:p text:style-name="P335"><text:span text:style-name="T336">19.4</text:span><text:span text:style-name="T337">.</text:span><text:span text:style-name="T338"><text:tab/>atsiskaityti už pateiktas prekes, suteiktas paslaugas ir atliktus darbus bet kuria sutarta forma, neprieštaraujančia Lietuvos Respublikos įstatymams ir kitiems teisės aktams;</text:span></text:p>
      <text:p text:style-name="P339"><text:span text:style-name="T340">19.5</text:span><text:span text:style-name="T341">.</text:span><text:span text:style-name="T342"><text:tab/>garantuoti įstaigos finansinių, statistinių ir rašytinių ataskaitų teisingumą;</text:span></text:p>
      <text:p text:style-name="P343"><text:span text:style-name="T344">19.6</text:span><text:span text:style-name="T345">.</text:span><text:span text:style-name="T346"><text:tab/>teisės aktų nustatyta tvarka teikti Juridinių asmenų registro tvarkytojui duomenis apie šio registro objektus.</text:span></text:p>
      <text:p text:style-name="P347"><text:span text:style-name="T348">20</text:span><text:span text:style-name="T349">.</text:span><text:span text:style-name="T350"><text:tab/>Muziejus gali turėti kitas įstatymuose ir kituose teisės aktuose numatytas teises ir pareigas.</text:span></text:p>
      <text:p text:style-name="P351"/>
      <text:p text:style-name="P352"><text:span text:style-name="T353">IV</text:span><text:span text:style-name="T354"><text:s/>SKYRIUS</text:span></text:p>
      <text:p text:style-name="P355"><text:span text:style-name="T356">MUZIEJAUS VALDYMAS IR STRUKTŪRA</text:span></text:p>
      <text:p text:style-name="P357"/>
      <text:p text:style-name="P358"><text:span text:style-name="T359">21</text:span><text:span text:style-name="T360">.</text:span><text:span text:style-name="T361"><text:tab/></text:span><text:span text:style-name="T362">Muziejus</text:span><text:span text:style-name="T363"><text:s/>turi vienasmenį valdymo organą – Muziejaus direktorių, kuris vadovauja Muziejui. Direktorių konkurso būdu skiria į pareigas, atleidžia iš jų ir nustato atlyginimą Savivaldybės meras Lietuvos Respublikos darbo kodekso ir kitų teisės aktų nustatyta tvarka.</text:span></text:p>
      <text:p text:style-name="P364"><text:span text:style-name="T365">22</text:span><text:span text:style-name="T366">.</text:span><text:span text:style-name="T367"><text:tab/>Muziejaus</text:span><text:span text:style-name="T368"><text:s/>direktoriaus pareigybės aprašymą tvirtina Savivaldybės meras.</text:span></text:p>
      <text:p text:style-name="P369"><text:span text:style-name="T370">23</text:span><text:span text:style-name="T371">.</text:span><text:span text:style-name="T372"><text:tab/>Muziejaus direktorius:</text:span></text:p>
      <text:p text:style-name="P373"><text:span text:style-name="T374">23.1</text:span><text:span text:style-name="T375">.</text:span><text:span text:style-name="T376"><text:tab/><text:s/>organizuoja visą Muziejaus veiklą ir atsako už ją;</text:span></text:p>
      <text:p text:style-name="P377"><text:span text:style-name="T378">23.2</text:span><text:span text:style-name="T379">.</text:span><text:span text:style-name="T380"><text:tab/><text:s/>tvirtina Muziejaus etatų sąrašą;</text:span></text:p>
      <text:p text:style-name="P381"><text:span text:style-name="T382">23.3</text:span><text:span text:style-name="T383">.</text:span><text:span text:style-name="T384"><text:tab/>tvirtina Muziejaus darbo tvarkos taisykles ir darbuotojų pareigybių aprašymus;</text:span></text:p>
      <text:p text:style-name="P385"><text:span text:style-name="T386">23.4</text:span><text:span text:style-name="T387">.</text:span><text:span text:style-name="T388"><text:tab/>įstatymų nustatyta tvarka priima į darbą ir atleidžia Muziejaus darbuotojus, skatina juos ir skiria jiems drausmines nuobaudas;</text:span></text:p>
      <text:p text:style-name="P389"><text:span text:style-name="T390">23.5</text:span><text:span text:style-name="T391">.</text:span><text:span text:style-name="T392"><text:tab/>tvirtina darbuotojų tarnybinius atlyginimus ir priedus;</text:span></text:p>
      <text:p text:style-name="P393"><text:span text:style-name="T394">23.6</text:span><text:span text:style-name="T395">.</text:span><text:span text:style-name="T396"><text:tab/>Muziejaus vardu sudaro arba įgalioja kitus įstaigos darbuotojus sudaryti sutartis;</text:span></text:p>
      <text:p text:style-name="P397"><text:span text:style-name="T398">23.7</text:span><text:span text:style-name="T399">.</text:span><text:span text:style-name="T400"><text:tab/>tvirtina pajamų ir išlaidų sąmatas;</text:span></text:p>
      <text:p text:style-name="P401"><text:span text:style-name="T402">23.8</text:span><text:span text:style-name="T403">.</text:span><text:span text:style-name="T404"><text:tab/>atsako už Muziejaus turto ir lėšų valdymą ir tikslingą panaudojimą;</text:span></text:p>
      <text:p text:style-name="P405"><text:span text:style-name="T406">23.9</text:span><text:span text:style-name="T407">.</text:span><text:span text:style-name="T408"><text:tab/>sudaro komisijas Muziejaus veiklos problemoms spręsti;</text:span></text:p>
      <text:p text:style-name="P409"><text:span text:style-name="T410">23.10</text:span><text:span text:style-name="T411">.</text:span><text:span text:style-name="T412"><text:tab/>tvirtina ekspozicijų ir parodų teminę struktūrą, edukacines programas, parengtus publikuoti leidinius;</text:span></text:p>
      <text:p text:style-name="P413"><text:span text:style-name="T414">23.11</text:span><text:span text:style-name="T415">.</text:span><text:span text:style-name="T416"><text:tab/>teisės aktų nustatyta tvarka atstovauja Muziejui teisme, kitose valstybės ar savivaldybių institucijose bei įstaigose.</text:span></text:p>
      <text:p text:style-name="P417"><text:span text:style-name="T418">24</text:span><text:span text:style-name="T419">.</text:span><text:span text:style-name="T420"><text:tab/>Muziejaus direktorius neviršydamas savo kompetencijos leidžia įsakymus, privalomus visiems muziejaus darbuotojams.</text:span></text:p>
      <text:p text:style-name="P421"><text:span text:style-name="T422">25</text:span><text:span text:style-name="T423">.</text:span><text:span text:style-name="T424"><text:tab/>Direktoriaus kompetenciją, funkcijas ir atsakomybę nustato Lietuvos Respublikos įstatymai, šie Nuostatai bei pareiginiai nuostatai, patvirtinti Savivaldybės mero.</text:span></text:p>
      <text:p text:style-name="P425"><text:span text:style-name="T426">26</text:span><text:span text:style-name="T427">.</text:span><text:span text:style-name="T428"><text:tab/>Muziejaus tinklą sudaro Vilkaviškio krašto muziejus ir jo struktūrinis padalinys – Dr. V. Kudirkos klėtelė – muziejus, Paežerių k., Pilviškių sen., Vilkaviškio r. sav.</text:span></text:p>
      <text:p text:style-name="P429"><text:span text:style-name="T430">27</text:span><text:span text:style-name="T431">.</text:span><text:span text:style-name="T432"><text:tab/>Muziejaus struktūrinis padalinys nėra juridinis asmuo, veikia pagal Muziejaus direktoriaus patvirtintus nuostatus.</text:span></text:p>
      <text:p text:style-name="P433"><text:span text:style-name="T434">28</text:span><text:span text:style-name="T435">.</text:span><text:span text:style-name="T436"><text:tab/>Muziejaus struktūrą nustato rajono Savivaldybės taryba.</text:span></text:p>
      <text:p text:style-name="P437"/>
      <text:p text:style-name="P438"><text:span text:style-name="T439">V</text:span><text:span text:style-name="T440"><text:s/>SKYRIUS</text:span></text:p>
      <text:p text:style-name="P441"><text:span text:style-name="T442">MUZIEJAUS TARYBA</text:span></text:p>
      <text:p text:style-name="P443"/>
      <text:p text:style-name="P444"><text:span text:style-name="T445">29</text:span><text:span text:style-name="T446">.</text:span><text:span text:style-name="T447"><text:tab/>Muziejaus valdyme patariamojo balso teise dalyvauja Muziejaus taryba. Jos nuostatus, sudėtį tvirtina Muziejaus direktorius.</text:span></text:p>
      <text:p text:style-name="P448"><text:span text:style-name="T449">30</text:span><text:span text:style-name="T450">.</text:span><text:span text:style-name="T451"><text:tab/>Muziejaus tarybos svarbiausias uždavinys yra teikti Muziejaus administracijai ir Savivaldybės tarybai pasiūlymus dėl Muziejaus veiklos programos ir priemonių jai įgyvendinti.</text:span></text:p>
      <text:p text:style-name="P452"><text:span text:style-name="T453">31</text:span><text:span text:style-name="T454">.</text:span><text:span text:style-name="T455"><text:tab/>Vykdydama šį uždavinį, Muziejaus taryba atlieka šias funkcijas:</text:span></text:p>
      <text:p text:style-name="P456"><text:span text:style-name="T457">31.1</text:span><text:span text:style-name="T458">.</text:span><text:span text:style-name="T459"><text:tab/>nagrinėja, vertina ir teikia pasiūlymus dėl Muziejaus veiklos programos ir jos įgyvendinimo priemonių;</text:span></text:p>
      <text:p text:style-name="P460"><text:span text:style-name="T461">31.2</text:span><text:span text:style-name="T462">.</text:span><text:span text:style-name="T463"><text:tab/>svarsto ir vertina Muziejaus edukacines ir kūrybines programas, jų įgyvendinimo rezultatus;</text:span></text:p>
      <text:p text:style-name="P464"><text:span text:style-name="T465">31.3</text:span><text:span text:style-name="T466">.</text:span><text:span text:style-name="T467"><text:tab/>svarsto ekspozicijų ir parodų planus, edukacines programas, parengtus publikuoti leidinius;</text:span></text:p>
      <text:p text:style-name="P468"><text:span text:style-name="T469">31.4</text:span><text:span text:style-name="T470">.</text:span><text:span text:style-name="T471"><text:tab/>teikia pasiūlymus dėl Muziejaus organizacinės struktūros;</text:span></text:p>
      <text:p text:style-name="P472"><text:span text:style-name="T473">31.5</text:span><text:span text:style-name="T474">.</text:span><text:span text:style-name="T475"><text:tab/>svarsto ir vertina Muziejaus pajamų ir išlaidų sąmatas ir ūkinės–finansinės veiklos ataskaitas.</text:span></text:p>
      <text:p text:style-name="P476"><text:span text:style-name="T477">31.6</text:span><text:span text:style-name="T478">.</text:span><text:span text:style-name="T479"><text:tab/>siūlo muziejaus darbuotojų kandidatūras apdovanojimams, stipendijoms ir paskatinimams gauti;</text:span></text:p>
      <text:p text:style-name="P480"><text:span text:style-name="T481">31.7</text:span><text:span text:style-name="T482">.</text:span><text:span text:style-name="T483"><text:tab/>svarsto ir teikia pasiūlymus Muziejaus veiklos klausimais.</text:span></text:p>
      <text:p text:style-name="P484"><text:span text:style-name="T485">32</text:span><text:span text:style-name="T486">.</text:span><text:span text:style-name="T487"><text:tab/>Muziejaus tarybos sprendimai yra rekomendacinio pobūdžio ir įgyvendinami direktoriaus įsakymais.</text:span></text:p>
      <text:p text:style-name="P488"><text:span text:style-name="T489">33</text:span><text:span text:style-name="T490">.</text:span><text:span text:style-name="T491"><text:tab/>Muziejaus taryba turi teisę:</text:span></text:p>
      <text:p text:style-name="P492"><text:span text:style-name="T493">33.1</text:span><text:span text:style-name="T494">.</text:span><text:span text:style-name="T495"><text:tab/>kviesti į posėdžius Muziejaus specialistus, ekspertus, įvairius specialistus iš kitų institucijų, įmonių ar organizacijų, galinčius pateikti pasiūlymus iškilusiais muziejaus veiklos klausimais;</text:span></text:p>
      <text:p text:style-name="P496"><text:span text:style-name="T497">33.2</text:span><text:span text:style-name="T498">.</text:span><text:span text:style-name="T499"><text:tab/>gauti informaciją savo kompetencijos klausimais iš Muziejaus administracijos, kitų institucijų.</text:span></text:p>
      <text:p text:style-name="P500"><text:span text:style-name="T501">34</text:span><text:span text:style-name="T502">.</text:span><text:span text:style-name="T503"><text:tab/>Muziejaus tarybą sudaro 5 nariai: vieną narį skiria ir atšaukia Savivaldybės taryba, 1 narį siūlo įstaigos vadovas, 3 narius renka muziejaus darbuotojai.</text:span></text:p>
      <text:p text:style-name="P504"><text:span text:style-name="T505">35</text:span><text:span text:style-name="T506">.</text:span><text:span text:style-name="T507"><text:tab/>Muziejaus taryba balsų dauguma iš savo narių renka pirmininką ir pavaduotoją 4 metų kadencijai.</text:span></text:p>
      <text:p text:style-name="P508"><text:span text:style-name="T509">36</text:span><text:span text:style-name="T510">.</text:span><text:span text:style-name="T511"><text:tab/>Muziejaus tarybos posėdžiai šaukiami ne rečiau kaip 4 kartus per metus. Neeilinis posėdis gali būti šaukiamas pirmininko iniciatyva arba ne mažiau 4 tarybos narių reikalavimu.</text:span></text:p>
      <text:p text:style-name="P512"><text:span text:style-name="T513">37</text:span><text:span text:style-name="T514">.</text:span><text:span text:style-name="T515"><text:tab/>Muziejaus tarybos posėdis yra teisėtas, jeigu jame dalyvauja ne mažiau 2/3 tarybos narių.</text:span></text:p>
      <text:p text:style-name="P516"><text:span text:style-name="T517">38</text:span><text:span text:style-name="T518">.</text:span><text:span text:style-name="T519"><text:tab/>Muziejaus tarybos nutarimas laikomas priimtu, jei už jį balsuoja daugiau kaip pusė Muziejaus tarybos narių. Balsams pasiskirsčius po lygiai, lemia Muziejaus tarybos pirmininko balsas.</text:span></text:p>
      <text:p text:style-name="P520"><text:span text:style-name="T521">39</text:span><text:span text:style-name="T522">.</text:span><text:span text:style-name="T523"><text:tab/>Muziejaus tarybos posėdžiai protokoluojami, protokolą pasirašo pirmininkas ir posėdžio sekretorius.</text:span></text:p>
      <text:p text:style-name="P524"><text:span text:style-name="T525">40</text:span><text:span text:style-name="T526">.</text:span><text:span text:style-name="T527"><text:tab/>Muziejaus tarybos veiklą techniškai aptarnauja Muziejaus administracija.</text:span></text:p>
      <text:p text:style-name="P528"/>
      <text:p text:style-name="P529"><text:span text:style-name="T530">VI</text:span><text:span text:style-name="T531"><text:s/>SKYRIUS</text:span></text:p>
      <text:p text:style-name="P532"><text:span text:style-name="T533">DARBUOTOJŲ PRIĖMIMO Į DARBĄ IR APMOKĖJIMO TVARKA</text:span></text:p>
      <text:p text:style-name="P534"/>
      <text:p text:style-name="P535"><text:span text:style-name="T536">41</text:span><text:span text:style-name="T537">.</text:span><text:span text:style-name="T538"><text:tab/>Muziejaus darbuotojus priima į darbą ir atleidžia iš jo, nustato jiems atlyginimą Muziejaus direktorius Lietuvos Respublikos darbo kodekso ir kitų teisės aktų nustatyta tvarka.</text:span></text:p>
      <text:p text:style-name="P539"><text:span text:style-name="T540">42</text:span><text:span text:style-name="T541">.</text:span><text:span text:style-name="T542"><text:tab/>Darbuotojų darbo apmokėjimo tvarką nustato Lietuvos Respublikos įstatymai, Lietuvos Respublikos Vyriausybės nutarimai ir kiti teisės aktai.</text:span></text:p>
      <text:p text:style-name="P543"><text:span text:style-name="T544">43</text:span><text:span text:style-name="T545">.</text:span><text:span text:style-name="T546"><text:tab/>Įstatymų ir kitų teisės aktų numatyta tvarka sudaromos neterminuotos, terminuotos darbo ir autorinės sutartys atskiriems kultūriniams projektams įgyvendinti.</text:span></text:p>
      <text:p text:style-name="P547"><text:span text:style-name="T548">44</text:span><text:span text:style-name="T549">.</text:span><text:span text:style-name="T550"><text:tab/>Muziejaus darbo užmokesčio fondą nustato Vilkaviškio rajono savivaldybės taryba.</text:span></text:p>
      <text:p text:style-name="P551"/>
      <text:p text:style-name="P552"><text:span text:style-name="T553">VII</text:span><text:span text:style-name="T554"><text:s/>SKYRIUS</text:span></text:p>
      <text:p text:style-name="P555"><text:span text:style-name="T556">MUZIEJAUS TURTAS, LĖŠŲ ŠALTINIAI IR JŲ PANAUDOJIMO TVARKA</text:span></text:p>
      <text:p text:style-name="P557"/>
      <text:p text:style-name="P558"><text:span text:style-name="T559">45</text:span><text:span text:style-name="T560">.</text:span><text:span text:style-name="T561"><text:tab/>Muziejaus turtas:</text:span></text:p>
      <text:p text:style-name="P562"><text:span text:style-name="T563">45.1</text:span><text:span text:style-name="T564">.</text:span><text:span text:style-name="T565"><text:tab/>Muziejus pasitikėjimo teise valdo ir naudoja Savivaldybės tarybos perduotą Savivaldybei nuosavybės teise priklausantį turtą Lietuvos Respublikos teisės aktų nustatyta tvarka;</text:span></text:p>
      <text:p text:style-name="P566"><text:span text:style-name="T567">45.2</text:span><text:span text:style-name="T568">.</text:span><text:span text:style-name="T569"><text:tab/>Muziejaus turtą sudaro jo veiklai pasitikėjimo teise perduoti Savivaldybės nuosavybės teise priklausantys pastatai ir patalpos, kitos pagrindinės priemonės bei muziejaus eksponatų fondai, finansiniai ištekliai ir kitas su veikla susijęs turtas.</text:span></text:p>
      <text:p text:style-name="P570"><text:span text:style-name="T571">46</text:span><text:span text:style-name="T572">.</text:span><text:span text:style-name="T573"><text:tab/>Muziejaus finansuojamas iš valstybės ir savivaldybės biudžeto pagal asignavimų valdytojo patvirtintas sąmatas, laikantis Finansų ministerijos finansavimo taisyklių ir LR teisės aktų.</text:span></text:p>
      <text:p text:style-name="P574"><text:span text:style-name="T575">47</text:span><text:span text:style-name="T576">.</text:span><text:span text:style-name="T577"><text:tab/>Muziejaus lėšas sudaro:</text:span></text:p>
      <text:p text:style-name="P578"><text:span text:style-name="T579">47.1</text:span><text:span text:style-name="T580">.</text:span><text:span text:style-name="T581"><text:tab/>Steigėjo biudžeto asignavimai;</text:span></text:p>
      <text:p text:style-name="P582"><text:span text:style-name="T583">47.2</text:span><text:span text:style-name="T584">.</text:span><text:span text:style-name="T585"><text:tab/>pajamos, gautos už muziejaus teikiamas<text:s/></text:span><text:span text:style-name="T586">mokamas paslaugas ir patalpų nuomą;</text:span></text:p>
      <text:p text:style-name="P587"><text:span text:style-name="T588">47.3</text:span><text:span text:style-name="T589">.</text:span><text:span text:style-name="T590"><text:tab/></text:span><text:span text:style-name="T591">lėšos skirtos tikslinėms programoms vykdyti;</text:span></text:p>
      <text:p text:style-name="P592"><text:span text:style-name="T593">47.4</text:span><text:span text:style-name="T594">.</text:span><text:span text:style-name="T595"><text:tab/></text:span><text:span text:style-name="T596">fizinių ir juridinių asmenų parama;</text:span></text:p>
      <text:p text:style-name="P597"><text:span text:style-name="T598">47.5</text:span><text:span text:style-name="T599">.</text:span><text:span text:style-name="T600"><text:tab/></text:span><text:span text:style-name="T601">kitos teisėtai įgytos lėšos.</text:span></text:p>
      <text:p text:style-name="P602"><text:span text:style-name="T603">48</text:span><text:span text:style-name="T604">.</text:span><text:span text:style-name="T605"><text:tab/>Muziejaus išlaidas sudaro:</text:span></text:p>
      <text:p text:style-name="P606"><text:span text:style-name="T607">48.1</text:span><text:span text:style-name="T608">.</text:span><text:span text:style-name="T609"><text:tab/>lėšos, skirtos darbo užmokesčiui ir privalomojo valstybinio socialinio draudimo įmokoms;</text:span></text:p>
      <text:p text:style-name="P610"><text:span text:style-name="T611">48.2</text:span><text:span text:style-name="T612">.</text:span><text:span text:style-name="T613"><text:tab/>pastatų išlaikymo išlaidos;</text:span></text:p>
      <text:p text:style-name="P614"><text:span text:style-name="T615">48.3</text:span><text:span text:style-name="T616">.</text:span><text:span text:style-name="T617"><text:tab/>išlaidos, susijusios su muziejaus veikla;</text:span></text:p>
      <text:p text:style-name="P618"><text:span text:style-name="T619">48.4</text:span><text:span text:style-name="T620">.</text:span><text:span text:style-name="T621"><text:tab/>kitos išlaidos.</text:span></text:p>
      <text:p text:style-name="P622"><text:span text:style-name="T623">49</text:span><text:span text:style-name="T624">.</text:span><text:span text:style-name="T625"><text:tab/>Muziejus, sudarydamas ir vykdydamas savo biudžetą, vadovaujasi<text:s/></text:span><text:span text:style-name="T626">Lietuvos Respublikos biudžeto sandaros ir buhalterinės apskaitos įstatymais, Lietuvos Respublikos viešojo sektoriaus atskaitomybės įstatymu ir kitų teisės aktų nustatyta tvarka.</text:span></text:p>
      <text:p text:style-name="P627"/>
      <text:p text:style-name="P628"/>
      <text:p text:style-name="P629"/>
      <text:p text:style-name="P630"><text:span text:style-name="T631">VIII</text:span><text:span text:style-name="T632"><text:s/>SKYRIUS</text:span></text:p>
      <text:p text:style-name="P633"><text:span text:style-name="T634">MUZIEJAUS FONDAI</text:span></text:p>
      <text:p text:style-name="P635"/>
      <text:p text:style-name="P636"><text:span text:style-name="T637">50</text:span><text:span text:style-name="T638">.</text:span><text:span text:style-name="T639"><text:tab/>Muziejaus fondų pagrindinė komplektavimo kryptis – Vilkaviškio krašto bei Sūduvos regiono gyventojų dvasinės ir materialinės kultūros palikimo kaupimas: Sūduvos ir Vilkaviškio krašto archeologija, istorija, gamta, kultūra ir buitis, dailė ir tautodailė, žymesnių krašto žmonių gyvenimas bei veikla, krašto išeivijos istorija.</text:span></text:p>
      <text:p text:style-name="P640"><text:span text:style-name="T641">51</text:span><text:span text:style-name="T642">.</text:span><text:span text:style-name="T643"><text:tab/>Muziejaus fondo rinkiniai, atsižvelgiant į muziejinių vertybių išliekamąją vertę, skirstomi į pagrindinį, pagalbinį <text:s/>ir mainų fondą. Eksponatų skirstymą vykdo Rinkinių komplektavimo komisija.</text:span></text:p>
      <text:p text:style-name="P644"><text:span text:style-name="T645">52</text:span><text:span text:style-name="T646">.</text:span><text:span text:style-name="T647"><text:tab/>Visi į Muziejaus nuolatinę apskaitą įtraukti ir į inventorines knygas įrašyti eksponatai žymimi muziejaus santrumpa VKM, pirminės apskaitos ir inventorinių knygų šifrais ir numeriais. Muziejaus filiale rinkinių apskaita atliekama tokia pat tvarka, kaip ir VKM.</text:span></text:p>
      <text:p text:style-name="P648"><text:span text:style-name="T649">53</text:span><text:span text:style-name="T650">.</text:span><text:span text:style-name="T651"><text:tab/>Pagrindinį muziejaus fondą <text:s/>(šifras GEK) sudaro muziejinės vertybės, turinčios išliekamąją vertę. Pagrindiniame fonde gali būti išskirtas specialios apskaitos ir apsaugos fondas.</text:span></text:p>
      <text:p text:style-name="P652"><text:span text:style-name="T653">54</text:span><text:span text:style-name="T654">.</text:span><text:span text:style-name="T655"><text:tab/>Muziejaus pagrindinio ir pagalbinio fondo rinkiniai ir jų šifrai:</text:span></text:p>
      <text:p text:style-name="P656"><text:span text:style-name="T657">54.1</text:span><text:span text:style-name="T658">.</text:span><text:span text:style-name="T659"><text:tab/>archeologinių radinių rinkinys – Ar;</text:span></text:p>
      <text:p text:style-name="P660"><text:span text:style-name="T661">54.2</text:span><text:span text:style-name="T662">.</text:span><text:span text:style-name="T663"><text:tab/>gamtos, geologijos, floros ir faunos rinkinys – G;</text:span></text:p>
      <text:p text:style-name="P664"><text:span text:style-name="T665">54.3</text:span><text:span text:style-name="T666">.</text:span><text:span text:style-name="T667"><text:tab/>daiktinių muziejinių vertybių rinkinys – D.e;</text:span></text:p>
      <text:p text:style-name="P668"><text:span text:style-name="T669">54.4</text:span><text:span text:style-name="T670">.</text:span><text:span text:style-name="T671"><text:tab/>dokumentų, rankraščių rinkinys – D;</text:span></text:p>
      <text:p text:style-name="P672"><text:span text:style-name="T673">54.5</text:span><text:span text:style-name="T674">.</text:span><text:span text:style-name="T675"><text:tab/>fotonuotraukų, fotoalbumų rinkinys – F;</text:span></text:p>
      <text:p text:style-name="P676"><text:span text:style-name="T677">54.6</text:span><text:span text:style-name="T678">.</text:span><text:span text:style-name="T679"><text:tab/>fotonegatyvų rinkinys – Neg;</text:span></text:p>
      <text:p text:style-name="P680"><text:span text:style-name="T681">54.7</text:span><text:span text:style-name="T682">.</text:span><text:span text:style-name="T683"><text:tab/>fonotekos, filmotekos, videotekos rinkinys – Fon;</text:span></text:p>
      <text:p text:style-name="P684"><text:span text:style-name="T685">54.8</text:span><text:span text:style-name="T686">.</text:span><text:span text:style-name="T687"><text:tab/>plakatų, afišų rinkinys – Pl;</text:span></text:p>
      <text:p text:style-name="P688"><text:span text:style-name="T689">54.9</text:span><text:span text:style-name="T690">.</text:span><text:span text:style-name="T691"><text:tab/>dailės kūrinių ir tautodailės rinkinys – DK;</text:span></text:p>
      <text:p text:style-name="P692"><text:span text:style-name="T693">54.10</text:span><text:span text:style-name="T694">.</text:span><text:span text:style-name="T695"><text:tab/>filatelijos, filokartijos rinkinys – P;</text:span></text:p>
      <text:p text:style-name="P696"><text:span text:style-name="T697">54.11</text:span><text:span text:style-name="T698">.</text:span><text:span text:style-name="T699"><text:tab/>numizmatikos, bonistikos, faleristikos, sfragistikos, heraldikos, vertybinių popierių rinkinys – N;</text:span></text:p>
      <text:p text:style-name="P700"><text:span text:style-name="T701">54.12</text:span><text:span text:style-name="T702">.</text:span><text:span text:style-name="T703"><text:tab/>raštijos, spaudinių, kartografijos rinkinys – R;</text:span></text:p>
      <text:p text:style-name="P704"><text:span text:style-name="T705">54.13</text:span><text:span text:style-name="T706">.</text:span><text:span text:style-name="T707"><text:tab/>Dr. Vinco Kudirkos fondas – VK.</text:span></text:p>
      <text:p text:style-name="P708"><text:span text:style-name="T709">55</text:span><text:span text:style-name="T710">.</text:span><text:span text:style-name="T711"><text:tab/>Pagalbinį fondą (šifras – P. m.) sudaro neturintys išliekamosios vertės, naudojami parodoms ir ekspozicijoms apipavidalinti, informaciniai, mokymo, demonstravimo objektai.</text:span></text:p>
      <text:p text:style-name="P712"><text:span text:style-name="T713">56</text:span><text:span text:style-name="T714">.</text:span><text:span text:style-name="T715"><text:tab/>Iš pagrindinio fondo neprofilinių, dubletinių ir pagalbinio fondo muziejinių vertybių teisės aktų numatyta tvarka muziejuje gali būti sudarytas mainų fondas.</text:span></text:p>
      <text:p text:style-name="P716"><text:span text:style-name="T717">57</text:span><text:span text:style-name="T718">.</text:span><text:span text:style-name="T719"><text:tab/>Iš muziejuje saugomos kaimų ir kitų ekspedicijų aprašomosios, apklausų ir prisiminimų dokumentinės medžiagos gali būti suformuotas mokslinio archyvo fondas.<text:s/></text:span></text:p>
      <text:p text:style-name="P720"><text:span text:style-name="T721">58</text:span><text:span text:style-name="T722">.</text:span><text:span text:style-name="T723"><text:tab/>Muziejaus bibliotekos šifras – B.</text:span></text:p>
      <text:p text:style-name="P724"><text:span text:style-name="T725">59</text:span><text:span text:style-name="T726">.</text:span><text:span text:style-name="T727"><text:tab/>Muziejinių vertybių priskyrimo pagrindiniam, pagalbiniam ir mainų fondams, jų apskaitos, saugojimo, restauravimo ir naudojimo tvarką bei saugojimo sąlygas nustato Kultūros ministro patvirtinta muziejuose esančių rinkinių apsaugos, apskaitos ir saugojimo instrukcija.</text:span></text:p>
      <text:p text:style-name="P728"><text:span text:style-name="T729">60</text:span><text:span text:style-name="T730">.</text:span><text:span text:style-name="T731"><text:tab/>Muziejaus fondų vertybės ankstesniems savininkams negrąžinamos, išskyrus atvejus, numatytus įstatymų.</text:span></text:p>
      <text:p text:style-name="P732"><text:span text:style-name="T733">61</text:span><text:span text:style-name="T734">.</text:span><text:span text:style-name="T735"><text:tab/>Konservuoti ir restauruoti muziejines vertybes turi teisę atestuoti restauratoriai, taip pat atestuotų restauratorių vadovaujami asmenys.</text:span></text:p>
      <text:p text:style-name="P736"><text:span text:style-name="T737">62</text:span><text:span text:style-name="T738">.</text:span><text:span text:style-name="T739"><text:tab/>Rinkinių šifrai įteisinami direktoriaus įsakymu, apsvarsčius Muziejaus rinkinių komplektavimo komisijoje. Visos inventoriaus knygos įregistruojamos Muziejaus archyve. Archyvas tvarkomas Archyvų įstatymo nustatyta tvarka.</text:span></text:p>
      <text:p text:style-name="P740"><text:span text:style-name="T741">63</text:span><text:span text:style-name="T742">.</text:span><text:span text:style-name="T743"><text:tab/>Muziejų galima perkelti iš užimamų patalpų tik į geresnes, muziejaus funkcijoms atlikti tinkamas patalpas.</text:span></text:p>
      <text:p text:style-name="P744"/>
      <text:p text:style-name="P745"><text:span text:style-name="T746">IX</text:span><text:span text:style-name="T747"><text:s/>SKYRIUS</text:span></text:p>
      <text:p text:style-name="P748"><text:span text:style-name="T749">FINANSINĖS VEIKLOS KONTROLĖ</text:span></text:p>
      <text:p text:style-name="P750"/>
      <text:p text:style-name="P751"><text:span text:style-name="T752">64</text:span><text:span text:style-name="T753">.</text:span><text:span text:style-name="T754"><text:tab/>Muziejaus direktorius ir vyriausiasis finansininkas atsako už Muziejaus finansinės veiklos apskaitos tvarkymą, Savivaldybės biudžeto ir kitų lėšų panaudojimą pagal sąmatas.</text:span></text:p>
      <text:p text:style-name="P755"><text:span text:style-name="T756">65</text:span><text:span text:style-name="T757">.</text:span><text:span text:style-name="T758"><text:tab/>Muziejaus finansinės veiklos kontrolę vykdo steigėjas ir kitos valstybinės institucijos<text:s/></text:span><text:span text:style-name="T759">Lietuvos Respublikos<text:s/></text:span><text:span text:style-name="T760">įstatymų ir kitų teisės aktų nustatyta <text:s/>tvarka.</text:span></text:p>
      <text:p text:style-name="P761"/>
      <text:p text:style-name="P762"><text:span text:style-name="T763">X</text:span><text:span text:style-name="T764"><text:s/>SKYRIUS</text:span></text:p>
      <text:p text:style-name="P765"><text:span text:style-name="T766">MUZIEJAUS REORGANIZAVIMAS IR LIKVIDAVIMAS</text:span></text:p>
      <text:p text:style-name="P767"/>
      <text:p text:style-name="P768"><text:span text:style-name="T769">66</text:span><text:span text:style-name="T770">.</text:span><text:span text:style-name="T771"><text:tab/>Muziejus gali būti reorganizuotas, pertvarkytas ar likviduotas</text:span><text:span text:style-name="T772"><text:s/>Lietuvos Respublikos Civiliniame kodekse nustatytais juridinių asmenų jungimo ar skaidymo pagrindais, Biudžetinių įstaigų įstatymo ir kitų teisės aktų nustatyta tvarka.</text:span></text:p>
      <text:p text:style-name="P773"><text:span text:style-name="T774">67</text:span><text:span text:style-name="T775">.</text:span><text:span text:style-name="T776"><text:tab/>Reorganizuojant ar likviduojant Muziejų, jo apskaitoje esančios muziejinės vertybės gali būti perduotos tik<text:s/></text:span><text:span text:style-name="T777">Lietuvos Respublikos valstybiniams muziejams ar kitoms saugykloms.</text:span></text:p>
      <text:p text:style-name="P778"/>
      <text:p text:style-name="P779"><text:span text:style-name="T780">XI</text:span><text:span text:style-name="T781"><text:s/>SKYRIUS</text:span></text:p>
      <text:p text:style-name="P782"><text:span text:style-name="T783">BAIGIAMOSIOS NUOSTATOS</text:span></text:p>
      <text:p text:style-name="P784"/>
      <text:p text:style-name="P785"><text:span text:style-name="T786">68</text:span><text:span text:style-name="T787">.</text:span><text:span text:style-name="T788"><text:tab/>Muziejaus vieši pranešimai skelbiami Lietuvos Respublikos teisės aktų numatytais atvejais ir terminais VĮ Registrų centro leidžiamame elektroniniame leidinyje „Juridinių asmenų vieši pranešimai“. Kiti Muziejaus pranešimai Savininkui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789"><text:span text:style-name="T790">69</text:span><text:span text:style-name="T791">.</text:span><text:span text:style-name="T792"><text:tab/>Muziejaus nuostatai keičiami Muziejaus direktoriaus, Muziejaus tarybos arba Savivaldybės mero iniciatyva įstatymų nustatyta tvarka. Nuostatų pakeitimus ir papildymus tvirtina Savivaldybės taryba.<text:s/></text:span></text:p>
      <text:p text:style-name="P793"><text:span text:style-name="T794">70</text:span><text:span text:style-name="T795">.</text:span><text:span text:style-name="T796"><text:tab/>Nuostatų pakeitimai ir papildymai registruojami<text:s/></text:span><text:span text:style-name="T797">Lietuvos Respublikos biudžetinių įstaigų įstatymo ir kitų norminių aktų nustatyta tvarka. Jie įsigalioja nuo įregistravimo Juridinių asmenų registre dienos.</text:span><text:span text:style-name="T798"><text:s/></text:span></text:p>
      <text:p text:style-name="P799"/>
      <text:p text:style-name="P800"/>
      <text:p text:style-name="P801"/>
      <text:p text:style-name="P802"/>
      <text:p text:style-name="P803">L. e. Muziejaus direktoriaus pareigas<text:s/><text:tab/><text:tab/><text:tab/><text:tab/><text:tab/><text:tab/>Elena Rupeikienė<text:s/></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2-03T11:46:00Z</meta:creation-date>
    <dc:date>2015-12-03T11:46:00Z</dc:date>
    <meta:print-date>2015-11-17T14:19:00Z</meta:print-date>
    <meta:template xlink:href="Normal" xlink:type="simple"/>
    <meta:editing-cycles>2</meta:editing-cycles>
    <meta:editing-duration>PT0S</meta:editing-duration>
    <meta:document-statistic meta:page-count="8" meta:paragraph-count="127" meta:word-count="2768" meta:character-count="21161" meta:row-count="578" meta:non-whitespace-character-count="18520"/>
  </office:meta>
</office:document-meta>
</file>