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7">LAZDIJŲ RAJONO SAVIVALDYBĖS TARYBA</text:p>
      <text:p text:style-name="P8"/>
      <text:p text:style-name="P9">SPRENDIMAS</text:p>
      <text:p text:style-name="P10">DĖL LAZDIJŲ RAJONO SAVIVALDYBĖS TARYBOS 2014 M. RUGSĖJO 26 D. SPRENDIMO NR. 5TS-1294 „DĖL VŠĮ LAZDIJŲ SPORTO CENTRO TEIKIAMŲ ATLYGINTINŲ PASLAUGŲ KAINŲ IR TARIFŲ NUSTATYMO“ PAKEITIMO</text:p>
      <text:p text:style-name="P11"/>
      <text:p text:style-name="P12">2020 m. birželio 19 d. Nr. 5TS-405</text:p>
      <text:p text:style-name="P13">Lazdijai</text:p>
      <text:p text:style-name="P14"/>
      <text:p text:style-name="P15"/>
      <text:p text:style-name="P16"><text:span text:style-name="T17">Vadovaudamasi Lietuvos Respublikos vietos savivaldos įstatymo 16 straipsnio 2 dalies 37 punktu ir 18 straipsnio 1 dalimi, Lietuvos Respublikos viešųjų įstaigų įstatymo 10 straipsnio 1 dalies 3 punktu ir 8 dalimi ir Atstovavimo Lazdijų rajono savivaldybei viešosiose įstaigose taisyklių, patvirtintų Lazdijų rajono savivaldybės tarybos 2013 m. lapkričio 26 d. sprendimu<text:s/></text:span><text:span text:style-name="T18">Nr. 5TS-911</text:span><text:span text:style-name="T19"><text:s/>„Dėl Atstovavimo Lazdijų rajono savivaldybei viešosiose įstaigose taisyklių patvirtinimo“, 5 ir 6 punktais bei atsižvelgdama į Lazdijų rajono savivaldybės tarybos 2020 m. gegužės 29 d. sprendimą<text:s/></text:span><text:span text:style-name="T20">Nr. 5TS-362</text:span><text:span text:style-name="T21"><text:s/>„Dėl COVD-19 ligos sukeltų padarinių Lazdijų rajono<text:s/></text:span><text:soft-page-break/><text:span text:style-name="T22">savivaldybėje poveikio mažinimo trumpalaikių veiksmų plano patvirtinimo“, Lazdijų rajono savivaldybės taryba<text:s/></text:span><text:span text:style-name="T23">nusprendži</text:span><text:span text:style-name="T24">a:</text:span></text:p>
      <text:p text:style-name="P25"><text:span text:style-name="T26">Pakeisti Lazdijų rajono savivaldybės tarybos 2014 m. rugsėjo 26 d. sprendimą<text:s/></text:span><text:span text:style-name="T27">Nr. 5TS-1294</text:span><text:span text:style-name="T28"><text:s/>„Dėl VšĮ Lazdijų sporto centro teikiamų atlygintinų paslaugų kainų ir tarifų nustatymo“ papildant 4 punktu:<text:s/></text:span></text:p>
      <text:p text:style-name="P29"><text:span text:style-name="T30">„</text:span><text:span text:style-name="T31">4</text:span><text:span text:style-name="T32">. Atleisti šio sprendimo priedo 8 punkte ir 12.2–12.4 papunkčiuose nurodytas paslaugas įsigijusius ir nurodytą kainą sumokėjusius asmenis nuo minėtuose punktuose nurodytos kainos mokėjimo tokios trukmės laikotarpiui, kuriam nebuvo galimybės pasinaudoti šiomis paslaugomis dėl karantino Lietuvos Respublikos teritorijoje, paskelbto Lietuvos Respublikos Vyriausybės 2020 m. kovo 14 d. nutarimu Nr. 207 „Dėl karantino Lietuvos Respublikos teritorijoje paskelbimo.“</text:span></text:p>
      <text:p text:style-name="Normal"/>
      <text:p text:style-name="Normal"/>
      <text:p text:style-name="Normal"/>
      <text:p text:style-name="Normal"><text:span text:style-name="T33">Savivaldybės mer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10"/>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lona</meta:initial-creator>
    <dc:creator>adlibuser</dc:creator>
    <meta:creation-date>2021-11-30T09:54:00Z</meta:creation-date>
    <dc:date>2021-11-30T09:54:00Z</dc:date>
    <meta:print-date>2020-06-12T10:36:00Z</meta:print-date>
    <meta:template xlink:href="Normal.dotm" xlink:type="simple"/>
    <meta:editing-cycles>2</meta:editing-cycles>
    <meta:editing-duration>PT0S</meta:editing-duration>
    <meta:user-defined meta:name="pavadinimas">DĖL DAUGIABUČIŲ NAMŲ ŠILDYMO IR KARŠTO VANDENS SISTEMŲ PRIEŽIŪROS MAKSIMALIŲ TARIFŲ NUSTATYMO_x000d_</meta:user-defined>
    <meta:user-defined meta:name="Nr">5TS-313</meta:user-defined>
    <meta:user-defined meta:name="Forma">Sprendimas</meta:user-defined>
    <meta:user-defined meta:name="Data">2004-01-16</meta:user-defined>
    <meta:document-statistic meta:page-count="2" meta:paragraph-count="40" meta:word-count="276" meta:character-count="1733" meta:row-count="57" meta:non-whitespace-character-count="1497"/>
  </office:meta>
</office:document-meta>
</file>