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size="11.5pt" style:font-size-asian="11.5pt" style:font-size-complex="11.5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-asian="Calibri"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fo:color="#000000" fo:font-size="11.5pt" style:font-size-asian="11.5pt" style:font-size-complex="11.5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07%" fo:text-indent="0.043in">
        <style:tab-stops>
          <style:tab-stop style:type="left" style:position="8.9583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07%">
        <style:tab-stops>
          <style:tab-stop style:type="left" style:position="8.9583in"/>
        </style:tab-stops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line-height="107%">
        <style:tab-stops>
          <style:tab-stop style:type="left" style:position="8.9583in"/>
        </style:tab-stops>
      </style:paragraph-properties>
    </style:style>
    <style:style style:name="P56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SVEIKATOS APSAUGOS MINISTRO 2023 M. GEGUŽĖS 30 D. ĮSAKYMO NR. V-627<text:s/></text:span><text:span text:style-name="T17">„DĖL<text:s/></text:span><text:span text:style-name="T18">REGIONINĖS PAŽANGOS PRIEMONĖS NR.<text:s/></text:span><text:span text:style-name="T19">11-001-02-10-03</text:span><text:span text:style-name="T20"><text:s/></text:span><text:span text:style-name="T21">(RE) „</text:span><text:span text:style-name="T22">GERINTI KOKYBIŠKŲ VISUOMENĖS SVEIKATOS PASLAUGŲ PRIEINAMUMĄ REGIONUOSE</text:span><text:span text:style-name="T23">“ FINANSAVIMO GAIRIŲ PATVIRTINIMO</text:span><text:span text:style-name="T24">“ PAKEITIMO</text:span></text:p>
      <text:p text:style-name="P25"/>
      <text:p text:style-name="P26">2023 m. rugpjūčio 29 d.<text:s/><text:span text:style-name="T27">Nr.<text:s/></text:span><text:span text:style-name="T28">V-944</text:span></text:p>
      <text:p text:style-name="P29">Vilnius</text:p>
      <text:p text:style-name="P30"/>
      <text:p text:style-name="P31"><text:span text:style-name="T32">P a k e i č i u<text:s/></text:span><text:span text:style-name="T33"><text:s/>Regioninės pažangos priemonės Nr.<text:s/></text:span><text:span text:style-name="T34">11-001-02-10-03<text:s/></text:span><text:span text:style-name="T35">(RE) „Gerinti kokybiškų visuomenės sveikatos paslaugų prieinamumą regionuose“ finansavimo gaires, patvirtintas Lietuvos Respublikos sveikatos apsaugos ministro 2023 m. gegužės 30 d. įsakymu Nr. V-627 „</text:span><text:span text:style-name="T36">Dėl<text:s/></text:span><text:span text:style-name="T37">Regioninės pažangos priemonės Nr.<text:s/></text:span><text:span text:style-name="T38">11-001-02-10-03</text:span><text:span text:style-name="T39"><text:s/></text:span><text:span text:style-name="T40">(RE) „</text:span><text:span text:style-name="T41">Gerinti kokybiškų visuomenės sveikatos paslaugų prieinamumą regionuose</text:span><text:span text:style-name="T42">“ finansavimo gairių patvirtinimo“,<text:s/></text:span><text:span text:style-name="T43">ir III skyriaus<text:s/></text:span><text:span text:style-name="T44">5.</text:span><text:span text:style-name="T45">7 papunktį išdėstau taip</text:span><text:span text:style-name="T46">:</text:span></text:p>
      <text:p text:style-name="P47"><text:span text:style-name="T48">„</text:span><text:span text:style-name="T49">5.7</text:span><text:span text:style-name="T50">. </text:span><text:span text:style-name="T51">Projektų išlaidos turi atitikti PAFT VII skyriuje išdėstytus projektų išlaidoms taikomus reikalavimus</text:span><text:span text:style-name="T52">.“</text:span></text:p>
      <text:p text:style-name="P53"/>
      <text:p text:style-name="P54"/>
      <text:p text:style-name="P55"/>
      <text:p text:style-name="P56"><text:span text:style-name="T57">Socialinės apsaugos ir darbo ministrė,</text:span><text:span text:style-name="T58"><text:line-break/>pavaduojanti sveikatos apsaugos ministrą<text:s/></text:span><text:span text:style-name="T59"><text:tab/>Monika Navic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Karalevičiūtė</meta:initial-creator>
    <dc:creator>adlibuser</dc:creator>
    <meta:creation-date>2023-08-29T16:09:00Z</meta:creation-date>
    <dc:date>2023-08-29T16:09:00Z</dc:date>
    <meta:print-date>2021-11-08T12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1" meta:character-count="1102" meta:row-count="13" meta:non-whitespace-character-count="963"/>
  </office:meta>
</office:document-meta>
</file>