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<text:span text:style-name="T13">ĮSAKYMAS</text:span></text:p>
      <text:p text:style-name="P14"><text:span text:style-name="T15">DĖL FINANSŲ MINISTRO 2023 M. VASARIO 7 D. ĮSAKYMO NR. 1K-41 „DĖL 2023 METŲ PAŽANGOS LĖŠŲ PERSKIRSTYMO“ PAKEITIMO</text:span></text:p>
      <text:p text:style-name="P16"/>
      <text:p text:style-name="P17"><text:span text:style-name="T18">2023 m. gegužės 10 d.<text:s/></text:span><text:span text:style-name="T19">Nr.<text:s/></text:span><text:span text:style-name="T20">1K-187</text:span></text:p>
      <text:p text:style-name="P21">Vilnius</text:p>
      <text:p text:style-name="P22"/>
      <text:p text:style-name="P23"/>
      <text:p text:style-name="P24"><text:span text:style-name="T25">P a k e i č i u Lietuvos Respublikos finansų ministro 2023 m. vasario 7 d. įsakymą Nr. 1K-41 „Dėl 2023 metų pažangos lėšų perskirstymo“ ir jį papildau 1.4 ir 1.5 papunkčiais:</text:span></text:p>
      <text:p text:style-name="P26"><text:span text:style-name="T27">„</text:span><text:span text:style-name="T28">1.4</text:span><text:span text:style-name="T29">.</text:span><text:span text:style-name="T30"><text:s/>Susisiekimo plėtros programos pažangos priemonei Nr. 10-001-06-01-01 „Skatinti alternatyviųjų degalų naudojimą transporto sektoriuje“ –  panaudojant 15 000 000 (penkiolika milijonų) eurų Ekonomikos gaivinimo ir atsparumo didinimo priemonės lėšų ir 3 725 000 (tris milijonus septynis šimtus dvidešimt penkis tūkstančius) eurų<text:s/></text:span><text:span text:style-name="T31">Ekonomikos gaivinimo ir atsparumo didinimo priemonės paskolos lėšų</text:span><text:span text:style-name="T32">;</text:span></text:p>
      <text:p text:style-name="P33"><text:span text:style-name="T34">1.5</text:span><text:span text:style-name="T35">. Susisiekimo plėtros programos pažangos priemonei Nr. 10-001-05-04-01 „Didinti susisiekimo sistemos kuriamą vertę ir infrastruktūros panaudojimo efektyvumą“ – <text:s/>panaudojant 4 725 000 (keturis milijonus septynis šimtus dvidešimt penkis tūkstančius) eurų Ekonomikos gaivinimo ir atsparumo didinimo priemonės lėšų.“</text:span></text:p>
      <text:p text:style-name="P36"/>
      <text:p text:style-name="P37"/>
      <text:p text:style-name="Normal"/>
      <text:p text:style-name="Normal"><text:span text:style-name="T38">Finansų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05-11T08:05:00Z</meta:creation-date>
    <dc:date>2023-05-11T08:0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6" meta:character-count="1145" meta:row-count="30" meta:non-whitespace-character-count="1012"/>
  </office:meta>
</office:document-meta>
</file>