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61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9 METŲ BIUDŽETO PADIDINIMO IR ASIGNAVIMŲ PERSKIRSTYMO</text:p>
      <text:p text:style-name="P8"/>
      <text:p text:style-name="P9"><text:span text:style-name="T10">2019<text:s/></text:span><text:span text:style-name="T11">m. gruodžio 30 d. Nr. T3-483</text:span></text:p>
      <text:p text:style-name="P12">Vilnius</text:p>
      <text:p text:style-name="P13"/>
      <text:p text:style-name="P14"/>
      <text:p text:style-name="P15"><text:span text:style-name="T16">Vadovaudamasi Lietuvos Respublikos vietos savivaldos įstatymo 16 str. 2 dalies 15 ir 17 punktais, Lietuvos Respublikos 2019 metų valstybės biudžeto ir savivaldybių biudžetų finansinių rodiklių patvirtinimo įstatymu, Lietuvos Respublikos Vyriausybės 2019 m. gruodžio 18 d. nutarimu Nr.1286 „Dėl Vyriausybės 2019 m. kovo 6 d. nutarimu Nr. 222 „Dėl valstybės investicijų 2019-2021 metų programoje numatytų valstybės kapitalo investicijų paskirstymo pagal asignavimų valdytojus ir investicijų projektus (investicinių projektų įgyvendinimo programas)“ pakeitimo, remdamasi Vilniaus rajono <text:s/>savivaldybės tarybos 2019 m. vasario 22 d. sprendimu Nr. T3-38 „ Dėl Vilniaus rajono savivaldybės 2019 metų biudžeto patvirtinimo“, Vilniaus rajono savivaldybės tarybos sudarymo ir vykdymo tvarkos aprašo 48.1, 48.5 ir 48.7 punktais, atsižvelgdama į asignavimų valdytojų prašymus bei biudžeto vykdymą, Vilniaus rajono savivaldybės taryba n u s p r e n d ž i a:</text:span></text:p>
      <text:p text:style-name="P17"><text:span text:style-name="T18">1</text:span><text:span text:style-name="T19">. Padidinti Vilniaus rajono savivaldybės 2019 metų biudžeto pajamas, specialiąją tikslinę dotaciją valstybės investicijoms 161,0 tūkst. Eur (šimtu šešiasdešimt vienu tūkstančiu eurų).<text:s/></text:span></text:p>
      <text:p text:style-name="P20"><text:span text:style-name="T21">2</text:span><text:span text:style-name="T22">. Padidinti Vilniaus rajono savivaldybės 2019 metų biudžeto asignavimus 161,0 tūkst. Eur (šimtu šešiasdešimt vienu tūkstančių eurų) Savivaldybės administracijai švietimo kokybės ir prieinamumo didinimo programai vykdyti, Nemenčinės Konstanto Parčevskio gimnazijos pastato Nemenčinėje, A. Mickevičiaus g. 20, rekonstrukcijai ir aktų salės bei muzikos mokyklos pastatų statybai.</text:span></text:p>
      <text:p text:style-name="P23"><text:span text:style-name="T24">3</text:span><text:span text:style-name="T25">. Perskirstyti Vilniaus rajono savivaldybės 2019 biudžeto asignavimus, skirtus savarankiškoms funkcijoms vykdyti pagal 1 priedą, švietimo įstaigų mokymo asignavimus, skirtus ugdymo reikmėms finansuoti pagal 2 priedą (pridedama).</text:span></text:p>
      <text:p text:style-name="Normal"/>
      <text:p text:style-name="Normal"/>
      <text:p text:style-name="Normal"/>
      <text:p text:style-name="Normal"><text:span text:style-name="T26">Savivaldybės merė<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027in" fo:margin-bottom="0.6888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1-07T07:45:00Z</meta:creation-date>
    <dc:date>2020-01-07T07:45:00Z</dc:date>
    <meta:print-date>2019-12-23T11:40:00Z</meta:print-date>
    <meta:template xlink:href="Normal.dotm" xlink:type="simple"/>
    <meta:editing-cycles>2</meta:editing-cycles>
    <meta:editing-duration>PT0S</meta:editing-duration>
    <meta:document-statistic meta:page-count="1" meta:paragraph-count="11" meta:word-count="259" meta:character-count="2010" meta:row-count="51" meta:non-whitespace-character-count="1762"/>
  </office:meta>
</office:document-meta>
</file>