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/text:span><text:span text:style-name="T18"><text:s/>ĮMONIŲ BANKROTO ĮSTATYMO 4, 10, 11, 11</text:span><text:span text:style-name="T19">4</text:span><text:span text:style-name="T20">, 11</text:span><text:span text:style-name="T21">5</text:span><text:span text:style-name="T22">, 11</text:span><text:span text:style-name="T23">6</text:span><text:span text:style-name="T24">, 11</text:span><text:span text:style-name="T25">7</text:span><text:span text:style-name="T26">, 13, 13</text:span><text:span text:style-name="T27">1</text:span><text:span text:style-name="T28">, 21, 22, 23, 26, 29, 31, 32 STRAIPSNIŲ PAKEITIMO IR PAPILDYMO<text:s/></text:span><text:span text:style-name="T29">ĮSTATYMO<text:s/></text:span><text:span text:style-name="T30">Nr. XII-208<text:s/></text:span><text:span text:style-name="T31">PAKEITIMO ĮSTATYMO PROJEKTO PATEIKIMO LIETUVOS RESPUBLIKOS SEIMUI</text:span></text:p>
      <text:p text:style-name="P32"/>
      <text:p text:style-name="P33"><text:span text:style-name="T34">2014 m. rugsėjo 10 d.</text:span><text:span text:style-name="T35"><text:s/>Nr.<text:s/></text:span><text:span text:style-name="T36">940</text:span><text:span text:style-name="T37"><text:line-break/>Vilnius</text:span></text:p>
      <text:p text:style-name="P38"/>
      <text:p text:style-name="P39"/>
      <text:p text:style-name="P40"><text:span text:style-name="T41">Lietuvos Respublikos Vyriausybė</text:span><text:span text:style-name="T42"><text:s/>nutaria</text:span><text:span text:style-name="T43">:</text:span></text:p>
      <text:p text:style-name="P44"><text:span text:style-name="T45">1</text:span><text:span text:style-name="T46">. Pritarti Lietuvos Respublikos įmonių bankroto įstatymo<text:s/></text:span><text:span text:style-name="T47">4, 10, 11, 11</text:span><text:span text:style-name="T48">4</text:span><text:span text:style-name="T49">, 11</text:span><text:span text:style-name="T50">5</text:span><text:span text:style-name="T51">, 11</text:span><text:span text:style-name="T52">6</text:span><text:span text:style-name="T53">, 11</text:span><text:span text:style-name="T54">7</text:span><text:span text:style-name="T55">, 13, 13</text:span><text:span text:style-name="T56">1</text:span><text:span text:style-name="T57">, 21, 22, 23, 26, 29, 31, 32 straipsnių pakeitimo ir papildymo</text:span><text:span text:style-name="T58"><text:s/></text:span><text:span text:style-name="T59">įstatymo Nr. XII-208 p</text:span><text:span text:style-name="T60">akeitimo įstatymo projektui</text:span><text:span text:style-name="T61"><text:s/>ir pateikti jį Lietuvos Respublikos Seimui.</text:span></text:p>
      <text:p text:style-name="P62"><text:span text:style-name="T63">2</text:span><text:span text:style-name="T64">. Prašyti Lietuvos Respublikos Seimą nurodytą įstatymo projektą svarstyti skubos tvarka, atsižvelgiant į tai, kad šio įstatymo nuostatos turi įsigalioti kartu su 2015 m. sausio 1 d. įsigaliosiančiomis Lietuvos Respublikos įmonių bankroto įstatymo<text:s/></text:span><text:span text:style-name="T65">4, 10, 11, 11</text:span><text:span text:style-name="T66">4</text:span><text:span text:style-name="T67">, 11</text:span><text:span text:style-name="T68">5</text:span><text:span text:style-name="T69">, 11</text:span><text:span text:style-name="T70">6</text:span><text:span text:style-name="T71">, 11</text:span><text:span text:style-name="T72">7</text:span><text:span text:style-name="T73">, 13, 13</text:span><text:span text:style-name="T74">1</text:span><text:span text:style-name="T75">, 21, 22, 23, 26, 29, 31, 32<text:s/></text:span><text:span text:style-name="T76">straipsnių pakeitimo ir papildymo įstatymo Nr. XII-208 nuostatomis.</text:span></text:p>
      <text:p text:style-name="P77"><text:span text:style-name="T78">3</text:span><text:span text:style-name="T79">. Įgalioti ūkio ministrą Evaldą Gustą, o jam negalint dalyvauti – ūkio viceministrę Rasą Noreikienę, atstovauti Lietuvos Respublikos Vyriausybei, svarstant nurodytą įstatymo projektą Lietuvos Respublikos Seime.</text:span></text:p>
      <text:p text:style-name="P80"/>
      <text:p text:style-name="P81"/>
      <text:p text:style-name="P82"/>
      <text:p text:style-name="P83">Ministras Pirmininkas<text:tab/>Algirdas Butkevičius</text:p>
      <text:p text:style-name="P84"/>
      <text:p text:style-name="P85"/>
      <text:p text:style-name="P86"/>
      <text:p text:style-name="P87"><text:span text:style-name="T88">Ūkio ministras</text:span><text:span text:style-name="T89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13:27:00Z</meta:creation-date>
    <dc:date>2014-09-17T13:27:00Z</dc:date>
    <meta:print-date>2014-09-09T13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5" meta:character-count="1301" meta:row-count="49" meta:non-whitespace-character-count="1127"/>
  </office:meta>
</office:document-meta>
</file>