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name-asian="Calibri" fo:text-transform="uppercase" style:language-asian="lt" style:country-asian="LT"/>
    </style:style>
    <style:style style:name="T15" style:parent-style-name="DefaultParagraphFont" style:family="text">
      <style:text-properties style:font-name-asian="Calibri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margin-left="0.1965in" fo:text-indent="0.2958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margin-left="0.1965in" fo:text-indent="0.5in">
        <style:tab-stops/>
      </style:paragraph-properties>
      <style:text-properties style:font-weight-complex="bold" style:language-asian="lt" style:country-asian="LT"/>
    </style:style>
    <style:style style:name="P30" style:parent-style-name="Normal" style:family="paragraph">
      <style:paragraph-properties fo:text-indent="1.1812in"/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T46" style:parent-style-name="DefaultParagraphFont" style:family="text">
      <style:text-properties style:font-style-complex="italic"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 Gamtinių dujų sistemos balansavimo kainos nustatymo</text:span></text:p>
      <text:p text:style-name="P12"/>
      <text:p text:style-name="P13"><text:span text:style-name="T14">2014<text:s/></text:span><text:span text:style-name="T15">m. lapkričio 27 d. Nr. O3-915</text:span></text:p>
      <text:p text:style-name="P16">Vilnius</text:p>
      <text:p text:style-name="P17"/>
      <text:p text:style-name="P18"/>
      <text:p text:style-name="P19"><text:span text:style-name="T20">Vadovaudamasi Lietuvos Respublikos gamtinių dujų įstatymo 7 straipsnio 2 dalies 1 punktu, Valstybinės kainų ir energetikos kontrolės komisijos (toliau – Komisija) 2013 m. liepos 18 d. nutarimo Nr. O3-314 „Dėl gamtinių dujų sistemos balansavimo kainos nustatymo“ 2 punktu, atsižvelgdama į AB „Amber Grid“ gamtinių dujų perdavimo sistemos balansavimo taisykles, suderintas Komisijos 2013 m. gruodžio 27 d. nutarimu Nr. O3-758 „Dėl akcinės bendrovės „Amber Grid“ gamtinių dujų perdavimo sistemos balansavimo taisyklių derinimo“ (toliau – Balansavimo taisyklės), UAB „Intergas“ gamtinių dujų skirstymo sistemos balansavimo taisykles, suderintas Komisijos 2013 m. liepos 18 d. nutarimu Nr O3-293 „Dėl uždarosios akcinės bendrovės „Intergas“ gamtinių dujų skirstymo sistemos balansavimo taisyklių derinimo“ (toliau – Balansavimo taisyklės), bei Komisijos Dujų ir elektros departamento Dujų skyriaus 2014 m. lapkričio 20 d. pažymą Nr. O5-340 „Dėl gamtinių dujų sistemos balansavimo kainos nustatymo“, Komisija <text:s/>n u t a r i a:</text:span></text:p>
      <text:p text:style-name="P21"><text:span text:style-name="T22">Nustatyti, kad:</text:span></text:p>
      <text:p text:style-name="P23"><text:span text:style-name="T24">1</text:span><text:span text:style-name="T25">. Perdavimo ir (ar) skirstymo sistemos operatorius taiko balansavimo kainą, skaičiuodamas disbalanso užmokestį už gamtinių dujų sistemos naudotojo sukeltą disbalansą, viršijantį Balansavimo taisyklėse nustatytą tolerancijos ribą.<text:s/></text:span></text:p>
      <text:p text:style-name="P26"><text:span text:style-name="T27">2</text:span><text:span text:style-name="T28">. <text:s/>Balansavimo kaina apskaičiuojama pagal formulę:</text:span></text:p>
      <text:p text:style-name="P29"/>
      <text:p text:style-name="P30">Tb = kd x Tr,</text:p>
      <text:p text:style-name="P31">čia:</text:p>
      <text:p text:style-name="P32">Tb – <text:s/>balansavimo kaina, Eur/MWh;</text:p>
      <text:p text:style-name="P33">kd – disbalanso koeficientas, kuris yra lygus 0,1, jei rinkos dalyvis sukėlė dujų trūkumą arba perteklių perdavimo ar skirstymo sistemoje, viršijantį tolerancijos ribas;</text:p>
      <text:p text:style-name="P34"><text:span text:style-name="T35">Tr – ribinė dujų pirkimo (pardavimo) kaina, t. y. kaina už balansavimo dujas, kurias <text:s/>pasibaigus balansavimo laikotarpiui rinkos dalyvis, sukėlęs dujų trūkumą sistemoje, perka iš sistemos operatoriaus, o sukėlęs perteklių – parduoda rinkos operatoriui.<text:s/></text:span></text:p>
      <text:p text:style-name="P36"><text:span text:style-name="T37">3</text:span><text:span text:style-name="T38">. Šio nutarimo 2 punktu nustatyta balansavimo kaina galioja 2015 m. sausio 1 d.– 2015 m. gruodžio 31 d. laikotarpiu.<text:s/></text:span></text:p>
      <text:p text:style-name="P39"><text:span text:style-name="T40">4</text:span><text:span text:style-name="T41">. Perdavimo ir (ar) skirstymo sistemų operatoriai, atliekantys sistemų balansavimą, teikia Komisijai ataskaitą apie balansavimo veiklos pajamas ir sąnaudas pagal<text:s/></text:span><text:span text:style-name="T42">Energetikos įmonių informacijos teikimo taisykles, patvirtintas Komisijos 2008 m. birželio 28 d. nutarimu Nr. O3-80 „Dėl energetikos įmonių informacijos teikimo taisyklių“.</text:span></text:p>
      <text:p text:style-name="P43"><text:span text:style-name="T44">Šis nutarimas gali būti skundžiamas Lietuvos Respublikos administracinių bylų teisenos įstatymo</text:span><text:span text:style-name="T45"><text:s/>nustatyta tvarka ir sąlygomis</text:span><text:span text:style-name="T46">.</text:span></text:p>
      <text:p text:style-name="P47"/>
      <text:p text:style-name="P48"/>
      <text:p text:style-name="P49"/>
      <text:p text:style-name="P50"><text:span text:style-name="T51">Komisijos pirmininkė</text:span><text:span text:style-name="T52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 User</dc:creator>
    <meta:creation-date>2014-11-28T10:32:00Z</meta:creation-date>
    <dc:date>2014-11-28T10:32:00Z</dc:date>
    <meta:print-date>2014-11-27T08:5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3" meta:character-count="2591" meta:row-count="68" meta:non-whitespace-character-count="2269"/>
  </office:meta>
</office:document-meta>
</file>