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together="always" fo:text-align="center" style:vertical-align="middle"/>
      <style:text-properties style:font-weight-complex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style:font-weight-complex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justify" style:vertical-align="middle" fo:line-height="117%"/>
      <style:text-properties style:font-weight-complex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justify" style:vertical-align="baseline" fo:line-height="150%" fo:text-indent="0.3937in"/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fo:text-align="justify" style:vertical-align="baseline" fo:line-height="150%" fo:text-indent="0.3937in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style:vertical-align="middle" fo:line-height="150%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justify" style:vertical-align="middle" fo:line-height="150%" fo:text-indent="0.2166in">
        <style:tab-stops>
          <style:tab-stop style:type="left" style:position="0.6895in"/>
        </style:tab-stops>
      </style:paragraph-properties>
      <style:text-properties fo:hyphenate="false"/>
    </style:style>
    <style:style style:name="P19" style:parent-style-name="Normal" style:family="paragraph">
      <style:paragraph-properties fo:text-align="justify" style:vertical-align="middle" fo:line-height="150%" fo:margin-left="0.0986in" fo:text-indent="-0.0986in">
        <style:tab-stops>
          <style:tab-stop style:type="left" style:position="0.2951in"/>
          <style:tab-stop style:type="left" style:position="0.4923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KINO CENTRO PRIE KULTŪROS MINISTERIJOS</text:p>
      <text:p text:style-name="P5">DIREKTORIUS</text:p>
      <text:p text:style-name="P6"/>
      <text:p text:style-name="P7">ĮSAKYMAS</text:p>
      <text:p text:style-name="P8">DĖL LIETUVOS KINO CENTRO PRIE KULTŪROS MINISTERIJOS DIREKTORIAUS 2024 M. LIEPOS 10 D. ĮSAKYMO NR. V-104 „DĖL NACIONALINIŲ FILMŲ PLATINIMO PROJEKTŲ DOKUMENTŲ FORMŲ PATVIRTINIMO“ PAKEITIMO</text:p>
      <text:p text:style-name="P9"/>
      <text:p text:style-name="P10">2025 m. sausio 21 d. Nr. V-12</text:p>
      <text:p text:style-name="P11">Vilnius</text:p>
      <text:p text:style-name="P12"/>
      <text:p text:style-name="P13"><text:span text:style-name="T14">Vadovaudamasis Lietuvos Respublikos kultūros ministro 2025 m. sausio 14 d. įsakymu Nr. ĮV-24 „Dėl Lietuvos Respublikos kultūros ministro 2018 m. spalio 17 d. įsakymo Nr. ĮV-747 „Dėl nacionalinių filmų platinimo projektų valstybinio finansavimo taisyklių patvirtinimo“ pakeitimo“,</text:span></text:p>
      <text:p text:style-name="P15"><text:span text:style-name="T16">p a k e i č i u paraiškos formą, patvirtintą Lietuvos kino centro prie Kultūros ministerijos direktoriaus 2024 m. liepos 10 d. įsakymo Nr. V-104 „Dėl nacionalinių filmų platinimo projektų dokumentų formų patvirtinimo“ 1.1 papunkčiu ir ją išdėstau nauja redakcija (pridedama).</text:span></text:p>
      <text:p text:style-name="P17"/>
      <text:p text:style-name="P18"/>
      <text:p text:style-name="P19"><text:span text:style-name="T20">Direktorius</text:span><text:span text:style-name="T21"><text:tab/><text:s text:c="105"/>Laimonas Ub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0833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Dačkutė</meta:initial-creator>
    <dc:creator>adlibuser</dc:creator>
    <meta:creation-date>2025-01-21T16:12:00Z</meta:creation-date>
    <dc:date>2025-01-21T16:12:00Z</dc:date>
    <meta:template xlink:href="Normal.dotm" xlink:type="simple"/>
    <meta:editing-cycles>2</meta:editing-cycles>
    <meta:editing-duration>PT0S</meta:editing-duration>
    <meta:user-defined meta:name="DISC_Consignor"> </meta:user-defined>
    <meta:user-defined meta:name="DIScgiUrl">http://edvs.epaslaugos.lt/cs/idcplg</meta:user-defined>
    <meta:user-defined meta:name="DISdDocName">1818858</meta:user-defined>
    <meta:user-defined meta:name="DISTaskPaneUrl">http://edvs.epaslaugos.lt/cs/idcplg?ClientControlled=DocMan&amp;coreContentOnly=1&amp;WebdavRequest=1&amp;IdcService=DOC_INFO&amp;dID=913127</meta:user-defined>
    <meta:user-defined meta:name="DISC_OrgAuthor">Lietuvos kino centras prie Kultūros ministerijos</meta:user-defined>
    <meta:user-defined meta:name="DISC_AdditionalTutors"> </meta:user-defined>
    <meta:user-defined meta:name="DISC_SignersGroup">Laimonas Ubavičius</meta:user-defined>
    <meta:user-defined meta:name="DISC_OrgApprovers"> </meta:user-defined>
    <meta:user-defined meta:name="DISC_Signer"> </meta:user-defined>
    <meta:user-defined meta:name="DISC_AdditionalApproversMail">I.redikiene@lkc.lt, j.mikulevic@lkc.lt, v.slepikiene@lkc.lt</meta:user-defined>
    <meta:user-defined meta:name="DISidcName">edvsast1viisplocal16200</meta:user-defined>
    <meta:user-defined meta:name="DISProperties">DISC_Consignor,DIScgiUrl,DISC_DocRegNr,DISdDocName,DISTaskPaneUrl,DISC_Title,DISC_OrgAuthor,DISC_AdditionalTutors,DISC_SignersGroup,DISC_OrgApprovers,DISC_Signer,DISC_AdditionalApproversMail,DISidcName,DISdUser,DISC_DocRegDate,DISC_AdditionalApprovers,DIS</meta:user-defined>
    <meta:user-defined meta:name="DISdUser">greta</meta:user-defined>
    <meta:user-defined meta:name="DISC_AdditionalApprovers">Indrė Baumilaitė, Jana Mikulevič, Violeta Šlepikienė</meta:user-defined>
    <meta:user-defined meta:name="DISdID">913127</meta:user-defined>
    <meta:user-defined meta:name="DISC_TutorPhone"> </meta:user-defined>
    <meta:user-defined meta:name="DISC_AdditionalApproversPhone">+37065915772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Title">Įsakymas dėl kino kultūros sklaidos projektų valstybinio finansavimo</meta:user-defined>
    <meta:user-defined meta:name="DISC_DocRegNr">F-11</meta:user-defined>
    <meta:user-defined meta:name="DISC_DocRegDate">2021-03-04 10:54</meta:user-defined>
    <meta:user-defined meta:name="ContentTypeId">0x010100691E9D35A53E9A4EBD386BD6CA5FE45A</meta:user-defined>
    <meta:user-defined meta:name="MediaServiceImageTags"/>
    <meta:document-statistic meta:page-count="2" meta:paragraph-count="2" meta:word-count="153" meta:character-count="1025" meta:row-count="7" meta:non-whitespace-character-count="874"/>
  </office:meta>
</office:document-meta>
</file>