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line-height="150%" fo:text-indent="0.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9013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50%" fo:text-indent="0.8861in">
        <style:tab-stops>
          <style:tab-stop style:type="left" style:position="1.968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1.968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15 M. GEGUŽĖS 29 D. ĮSAKYMO NR. A1-305 „DĖL DARBO GRUPĖS JUNGTINIŲ TAUTŲ MOTERŲ DISKRIMINACIJOS PANAIKINIMO KOMITETO REKOMENDACIJOMS DĖL LIETUVOS PENKTOJO PRANEŠIMO APIE JUNGTINIŲ TAUTŲ KONVENCIJOS DĖL VISŲ FORMŲ DISKRIMINACIJOS PANAIKINIMO MOTERIMS ĮGYVENDINIMĄ VYKDYTI SUDARYMO“ PAKEITIMO <text:s/></text:p>
      <text:p text:style-name="P11"/>
      <text:p text:style-name="P12">2016 m. balandžio 27 d. Nr. A1-219</text:p>
      <text:p text:style-name="P13">Vilnius</text:p>
      <text:p text:style-name="P14"/>
      <text:p text:style-name="P15"/>
      <text:p text:style-name="P16"><text:span text:style-name="T17">P a k e i č i u Lietuvos Respublikos socialinės apsaugos ir darbo ministro 2015 m. gegužės 29 d. įsakymą Nr. A1-305 „Dėl darbo grupės Jungtinių Tautų Moterų diskriminacijos panaikinimo komiteto rekomendacijoms dėl Lietuvos Penktojo pranešimo apie Jungtinių Tautų konvencijos dėl visų formų diskriminacijos panaikinimo moterims įgyvendinimą vykdyti sudarymo“ ir 1 punktą išdėstau taip:</text:span></text:p>
      <text:p text:style-name="P18"><text:span text:style-name="T19">„</text:span><text:span text:style-name="T20">1</text:span><text:span text:style-name="T21">.</text:span><text:span text:style-name="T22"><text:s/>Sudarau</text:span><text:span text:style-name="T23"><text:s/>šios sudėties darbo grupę Jungtinių Tautų Moterų diskriminacijos panaikinimo komiteto rekomendacijoms dėl Lietuvos Penktojo pranešimo apie Jungtinių Tautų konvencijos dėl visų formų diskriminacijos panaikinimo moterims įgyvendinimą</text:span><text:span text:style-name="T24"><text:s/>vykdyti (toliau – darbo grupė):</text:span></text:p>
      <text:p text:style-name="P25">Gintaras Klimavičius – socialinės apsaugos ir darbo viceministras (darbo grupės pirmininkas);<text:s/></text:p>
      <text:p text:style-name="P26">Rita Žemaitytė-Tack – Lietuvos Respublikos socialinės apsaugos ir darbo ministerijos Moterų ir vyrų lygybės skyriaus vedėja (darbo grupės pirmininko pavaduotoja);</text:p>
      <text:p text:style-name="P27">Aurelija Mineikaitė – Lietuvos Respublikos socialinės apsaugos ir darbo ministerijos Moterų ir vyrų lygybės skyriaus vyriausioji specialistė (darbo grupės sekretorė);</text:p>
      <text:p text:style-name="P28">Dalė Bucevičienė – Lietuvos Respublikos finansų ministerijos Biudžeto departamento Švietimo, kultūros ir socialinių sektorių skyriaus vyriausioji specialistė;<text:s/></text:p>
      <text:p text:style-name="P29">Sonata Gendvilaitė – Lietuvos Respublikos teisingumo ministerijos Administracinės ir baudžiamosios justicijos departamento Administracinės justicijos skyriaus vyriausioji specialistė;</text:p>
      <text:soft-page-break/>
      <text:p text:style-name="P30">Ramunė Germanienė – Lietuvos Respublikos socialinės apsaugos ir darbo ministerijos Strateginio planavimo ir analizės departamento Strateginio planavimo ir monitoringo skyriaus vedėja;</text:p>
      <text:p text:style-name="P31">Dalia Leinartė – Jungtinių Tautų Moterų diskriminacijos panaikinimo komiteto vicepirmininkė;</text:p>
      <text:p text:style-name="P32">Rasa Liutkevičienė – Lietuvos Respublikos vidaus reikalų ministerijos Viešojo valdymo politikos departamento direktoriaus pavaduotoja;</text:p>
      <text:p text:style-name="P33">Inga Masiulaitytė-Šukevič – Lietuvos statistikos departamento Demografinės ir migracijos statistikos skyriaus vedėja;</text:p>
      <text:p text:style-name="P34">Jurgita Meškienė – Lietuvos Respublikos krašto apsaugos ministerijos Personalo departamento Socialinės saugos ir sveikatos priežiūros politikos skyriaus vyriausioji specialistė;</text:p>
      <text:p text:style-name="P35">Audronė Rutkauskienė – Lietuvos Respublikos susisiekimo ministerijos Personalo administravimo skyriaus vedėja;</text:p>
      <text:p text:style-name="P36">Jūratė Šeduikienė – Moterų informacijos centro direktorė;</text:p>
      <text:p text:style-name="P37">Ramunė Trakymienė – Nacionalinio konsultacinio moterų forumo valdybos narė;</text:p>
      <text:p text:style-name="P38">Audronė Vareikytė – Lietuvos savivaldybių asociacijos patarėja socialiniams klausimams;</text:p>
      <text:p text:style-name="P39"><text:span text:style-name="T40">Rita Visockienė – Lietuvos Respublikos socialinės apsaugos ir darbo ministerijos Teisės skyriaus vedėja.“</text:span></text:p>
      <text:p text:style-name="P41"/>
      <text:p text:style-name="P42"/>
      <text:p text:style-name="P43"/>
      <text:p text:style-name="P44"><text:span text:style-name="T45">Socialinės apsaugos ir darbo ministrė<text:s/></text:span><text:span text:style-name="T46"><text:tab/></text:span><text:span text:style-name="T47"><text:tab/></text:span><text:span text:style-name="T48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4-28T11:09:00Z</meta:creation-date>
    <dc:date>2016-04-28T11:09:00Z</dc:date>
    <meta:print-date>2016-04-14T07:14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suderinimui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2" meta:paragraph-count="27" meta:word-count="354" meta:character-count="3107" meta:row-count="71" meta:non-whitespace-character-count="2780"/>
  </office:meta>
</office:document-meta>
</file>