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size="11pt" style:font-size-asian="11pt" style:font-size-complex="11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style:tab-stops>
          <style:tab-stop style:type="left" style:position="5.4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4"/>
      <text:p text:style-name="P5">VILKAVIŠKIO RAJONO SAVIVALDYBĖS TARYBA</text:p>
      <text:p text:style-name="P6"/>
      <text:p text:style-name="P7">SPRENDIMAS</text:p>
      <text:p text:style-name="P8"><text:span text:style-name="T9">dėl<text:s/></text:span><text:span text:style-name="T10">VILKAVIŠKIO RAJONO SAVIVALDYBĖS 2020 METŲ BIUDŽETO<text:s/></text:span><text:span text:style-name="T11">pakeitimo</text:span></text:p>
      <text:p text:style-name="P12"/>
      <text:p text:style-name="P13">2020 m. lapkričio 27 d. Nr. B-TS-578</text:p>
      <text:p text:style-name="P14">Vilkaviškis</text:p>
      <text:p text:style-name="P15"/>
      <text:p text:style-name="P16"/>
      <text:p text:style-name="P17"><text:span text:style-name="T18">Vadovaudamasi Lietuvos Respublikos vietos savivaldos įstatymo 16 straipsnio 2 dalies 15, 17 punktais, 51 straipsnio 2 dalimi, Vilkaviškio rajono savivaldybės tarybos reglamento, patvirtinto Vilkaviškio rajono savivaldybės tarybos 2015 m. spalio 30 d. sprendimu Nr. B-TS-186, 70.15 punktu, Lietuvos Respublikos 2020 metų valstybės biudžeto ir savivaldybių biudžetų finansinių rodiklių patvirtinimo įstatymo 3 straipsnio 3 dalimi,<text:s/></text:span><text:span text:style-name="T19">Lietuvos Respublikos Vyriausybės 2020 m. spalio 21 d. nutarimu Nr. 1174 „Dėl Lietuvos Respublikos Vyriausybės 2020 m. gegužės 6 d. nutarimo Nr. 458 „Dėl lėšų skyrimo“ pakeitimo“, Valstybės sienos apsaugos tarnybos prie Lietuvos Respublikos vidaus reikalų ministerijos vado 2020 m. spalio 12 d. įsakymu Nr. 101-320 „Dėl Valstybės sienos apsaugos tarnybos prie Lietuvos Respublikos vidaus reikalų ministerijos vado 2020 m. balandžio 28 d. įsakymo Nr. 101-137 „Dėl lėšų paskirstymo pasienio vietinės reikšmės keliams tiesti, taisyti (remontuoti), rekonstruoti 2020 metais“ pakeitimo“, Lietuvos Respublikos susisiekimo ministro 2020 m. spalio 26 d. įsakymu Nr. 3-642 „Dėl Lietuvos Respublikos susisiekimo ministro 2020 m. balandžio 14 d. įsakymo Nr. 3-209 „Dėl kelių priežiūros ir plėtros programos finansavimo lėšų vietinės reikšmės keliams su žvyro danga asfaltuoti paskirstymo 2020 metais“ pakeitimo“, Lietuvos Respublikos sveikatos apsaugos ministro 2020 m. spalio 27 d. įsakymu Nr. V-2375 „Dėl Lietuvos Respublikos sveikatos apsaugos ministro 2020 m. sausio 6 d. įsakymo Nr. V-10 „Dėl 2020 m valstybės biudžeto specialios tikslinės dotacijos, skirtos neveiksnių asmenų būklės peržiūrėjimui užtikrinti, paskirstymo tarp savivaldybių sąrašo patvirtinimo“ pakeitimo“, Lietuvos Respublikos socialinės apsaugos ir darbo ministro 2020 m. lapkričio3 d. įsakymu Nr. A1-1064 „Dėl Lietuvos Respublikos socialinės apsaugos ir darbo ministro 2019 m. gruodžio 30 d. įsakymo Nr. A1-799 „Dėl Valstybės biudžeto specialiųjų tikslinių dotacijų savivaldybių biudžetams 2020 metais paskirstymo savivaldybių administracijoms patvirtinimo“ pakeitimo“, Lietuvos Respublikos socialinės apsaugos ir darbo ministerijos kanclerio 2020 m. lapkričio 4 d. potvarkiu Nr. A3-224 „Dėl Lietuvos Respublikos socialinės apsaugos ir darbo ministerijos kanclerio 2019 m. gruodžio 31 d. potvarkio Nr. A3-193 „Dėl valstybės biudžeto specialių tikslinių dotacijų savivaldybių biudžetams 2020 metais paskirstymo ketvirčiais savivaldybių administracijoms patvirtinimo“ pakeitimo“, Vilkaviškio rajono savivaldybės tarybos 2018 m. rugpjūčio 31 d. sprendimu Nr. B-TS-1179 „Dėl specialiosios tikslinės dotacijos mokymo lėšų dalies, tenkančios savivaldybei, apskaičiavimo, paskirstymo ir panaudojimo tvarkos aprašo patvirtinimo“,<text:s/></text:span><text:span text:style-name="T20">Vilkaviškio rajono savivaldybės tarybos 2018 m. kovo 30 d. sprendimu Nr. B-TS-1016 „Dėl nepanaudotų Vilkaviškio rajono savivaldybės biudžeto lėšų piniginei socialinei paramai skaičiuoti ir mokėti panaudojimo kitoms socialinės apsaugos sritims finansuoti tvarkos aprašo patvirtinimo“,<text:s/></text:span><text:span text:style-name="T21">Vilkaviškio rajono savivaldybės taryb</text:span><text:span text:style-name="T22">a n u s p r e n d ž i a:</text:span></text:p>
      <text:p text:style-name="P23"><text:span text:style-name="T24">Pakeisti Vilkaviškio rajono savivaldybės tarybos 2020 m. vasario 28 d. sprendimo Nr. B-TS-315 „Dėl Vilkaviškio rajono savivaldybės 2020 metų biudžeto patvirtinimo“ 1 punktą ir išdėstyti jį nauja redakcija:</text:span></text:p>
      <text:p text:style-name="P25"><text:span text:style-name="T26">„</text:span><text:span text:style-name="T27">1</text:span><text:span text:style-name="T28">. Patvirtinti Vilkaviškio rajono savivaldybės (toliau Savivaldybės) 2020 metų biudžetą:</text:span></text:p>
      <text:p text:style-name="P29"><text:span text:style-name="T30">1.1</text:span><text:span text:style-name="T31">. pajamos – 46 665,118 tūkst. Eur, skolintos lėšos – 446,500 tūkst. Eur, lėšų likutis metų pradžioje už 2019 metus – 1 553,232 tūkst. Eur (1 priedas);</text:span></text:p>
      <text:p text:style-name="P32"><text:span text:style-name="T33">1.2</text:span><text:span text:style-name="T34">. asignavimai pagal programas, finansavimo šaltinius ir asignavimų valdytojus – 48 974,973 tūkst. Eur (2, 3, 4 priedai), iš jų:</text:span></text:p>
      <text:p text:style-name="P35"><text:span text:style-name="T36">1.2.1</text:span><text:span text:style-name="T37">. išlaidos – 39 753,197 tūkst. Eur, iš jų – 25 381,591 tūkst. Eur darbo užmokesčiui mokėti;</text:span></text:p>
      <text:p text:style-name="P38"><text:span text:style-name="T39">1.2.2</text:span><text:span text:style-name="T40">. ilgalaikiam turtui įsigyti – 9 221,776 tūkst. Eur.“.</text:span></text:p>
      <text:p text:style-name="P41"><text:span text:style-name="T42">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3"/>
      <text:p text:style-name="P44"/>
      <text:p text:style-name="P45"/>
      <text:p text:style-name="P46"><text:span text:style-name="T47">Savivaldybės meras</text:span><text:span text:style-name="T48"><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12-01T13:53:00Z</meta:creation-date>
    <dc:date>2020-12-01T13:53:00Z</dc:date>
    <meta:print-date>2020-11-25T14:03:00Z</meta:print-date>
    <meta:template xlink:href="Normal.dotm" xlink:type="simple"/>
    <meta:editing-cycles>2</meta:editing-cycles>
    <meta:editing-duration>PT0S</meta:editing-duration>
    <meta:document-statistic meta:page-count="2" meta:paragraph-count="8" meta:word-count="640" meta:character-count="4282" meta:row-count="30" meta:non-whitespace-character-count="3650"/>
  </office:meta>
</office:document-meta>
</file>