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3"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37"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4722in"/>
          <style:tab-stop style:type="left" style:position="0.8375in"/>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2.9534in" style:page-number="1"/>
      <style:text-properties style:font-size-complex="12pt"/>
    </style:style>
    <style:style style:name="P44" style:parent-style-name="Normal" style:family="paragraph">
      <style:paragraph-properties fo:text-indent="2.9534in"/>
      <style:text-properties style:font-size-complex="12pt"/>
    </style:style>
    <style:style style:name="P45" style:parent-style-name="Normal" style:family="paragraph">
      <style:paragraph-properties fo:text-indent="2.9534in"/>
      <style:text-properties style:font-size-complex="12pt"/>
    </style:style>
    <style:style style:name="P46" style:parent-style-name="Normal" style:family="paragraph">
      <style:paragraph-properties fo:text-indent="2.9534in"/>
      <style:text-properties style:font-size-complex="12pt"/>
    </style:style>
    <style:style style:name="P47" style:parent-style-name="Normal" style:family="paragraph">
      <style:paragraph-properties fo:text-indent="2.9534in"/>
      <style:text-properties style:font-size-complex="12pt"/>
    </style:style>
    <style:style style:name="P48" style:parent-style-name="Normal" style:family="paragraph">
      <style:paragraph-properties fo:text-indent="2.9534in"/>
      <style:text-properties style:font-size-complex="12pt"/>
    </style:style>
    <style:style style:name="P49"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722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fo:font-weight="bold" style:font-weight-asian="bold" style:font-weight-complex="bold"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line-height="150%" fo:text-indent="0.4722in"/>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T112" style:parent-style-name="DefaultParagraphFont" style:family="text">
      <style:text-properties style:font-name-asian="Calibri" fo:font-weight="bold" style:font-weight-asian="bold" style:font-weight-complex="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language-complex="en" style:country-complex="U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language-complex="en" style:country-complex="U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Lucida Sans Unicode" fo:color="#000000" style:font-size-complex="12pt" style:language-asian="lt" style:country-asian="LT" style:language-complex="en" style:country-complex="U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language-complex="en" style:country-complex="U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language-complex="en" style:country-complex="U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language-complex="en" style:country-complex="US"/>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Lucida Sans Unicode" fo:color="#000000" style:font-size-complex="12pt" style:language-asian="lt" style:country-asian="LT" style:language-complex="en" style:country-complex="US"/>
    </style:style>
    <style:style style:name="T276" style:parent-style-name="DefaultParagraphFont" style:family="text">
      <style:text-properties style:font-name-asian="Lucida Sans Unicode" fo:color="#000000" style:font-size-complex="12pt" style:language-asian="lt" style:country-asian="LT" style:language-complex="en" style:country-complex="US"/>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Lucida Sans Unicode" fo:color="#000000" style:font-size-complex="12pt" style:language-asian="lt" style:country-asian="LT" style:language-complex="en" style:country-complex="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Lucida Sans Unicode" fo:color="#000000" style:font-size-complex="12pt" style:language-asian="lt" style:country-asian="LT" style:language-complex="en" style:country-complex="U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fo:color="#000000" style:font-size-complex="12pt" style:language-asian="lt" style:country-asian="LT" style:language-complex="en" style:country-complex="U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language-complex="en" style:country-complex="U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Lucida Sans Unicode" fo:color="#000000" style:font-size-complex="12pt" style:language-asian="lt" style:country-asian="LT" style:language-complex="en" style:country-complex="U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Lucida Sans Unicode" fo:color="#000000" style:font-size-complex="12pt" style:language-asian="lt" style:country-asian="LT" style:language-complex="en" style:country-complex="US"/>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Lucida Sans Unicode" fo:color="#000000" style:font-size-complex="12pt" style:language-asian="lt" style:country-asian="LT" style:language-complex="en" style:country-complex="US"/>
    </style:style>
    <style:style style:name="T309" style:parent-style-name="DefaultParagraphFont" style:family="text">
      <style:text-properties style:font-name-asian="Lucida Sans Unicode" fo:color="#000000" style:font-size-complex="12pt" style:language-asian="lt" style:country-asian="LT" style:language-complex="en" style:country-complex="U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fo:color="#000000" style:font-size-complex="12pt" style:language-asian="lt" style:country-asian="LT" style:language-complex="en" style:country-complex="US"/>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fo:color="#000000" style:font-size-complex="12pt" style:language-asian="lt" style:country-asian="LT" style:language-complex="en" style:country-complex="U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asian="Lucida Sans Unicode" fo:color="#000000" style:font-size-complex="12pt" style:language-asian="lt" style:country-asian="LT" style:language-complex="en" style:country-complex="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line-height="150%" fo:text-indent="0.043in"/>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line-height="150%" fo:text-indent="0.04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Lucida Sans Unicode" fo:color="#000000" style:font-size-complex="12pt" style:language-asian="lt" style:country-asian="LT" style:language-complex="en" style:country-complex="U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1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Lucida Sans Unicode" fo:color="#000000" style:font-size-complex="12pt" style:language-asian="lt" style:country-asian="LT" style:language-complex="en" style:country-complex="U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Lucida Sans Unicode" fo:color="#000000" style:font-size-complex="12pt" style:language-asian="lt" style:country-asian="LT" style:language-complex="en" style:country-complex="US"/>
    </style:style>
    <style:style style:name="P44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fo:text-indent="0.043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S2" style:family="section">
      <style:section-properties fo:margin-left="0in" fo:margin-right="0in" style:writing-mode="lr-tb"/>
    </style:style>
    <style:style style:name="P459" style:parent-style-name="Normal" style:family="paragraph">
      <style:paragraph-properties fo:margin-left="3.839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margin-left="3.8395in">
        <style:tab-stops/>
      </style:paragraph-properties>
      <style:text-properties style:font-weight-complex="bold" style:font-size-complex="12pt"/>
    </style:style>
    <style:style style:name="P466" style:parent-style-name="Normal" style:family="paragraph">
      <style:paragraph-properties fo:margin-left="3.83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margin-left="4.0361in" fo:text-indent="-0.196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line-height="115%" fo:text-indent="0.043in"/>
      <style:text-properties style:font-size-complex="12pt" fo:language="en" fo:country="US" style:language-asian="lt" style:country-asian="LT"/>
    </style:style>
    <style:style style:name="P479" style:parent-style-name="Normal" style:family="paragraph">
      <style:paragraph-properties fo:line-height="115%" fo:text-indent="-0.0986in"/>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9562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481" style:family="table">
      <style:table-properties style:width="5.8284in" fo:margin-left="-0.0236in" table:align="left"/>
    </style:style>
    <style:style style:name="TableRow508" style:family="table-row">
      <style:table-row-properties/>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P561"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563" style:family="table-column">
      <style:table-column-properties style:column-width="0.9548in"/>
    </style:style>
    <style:style style:name="TableColumn564" style:family="table-column">
      <style:table-column-properties style:column-width="0.1944in"/>
    </style:style>
    <style:style style:name="TableColumn565" style:family="table-column">
      <style:table-column-properties style:column-width="0.1937in"/>
    </style:style>
    <style:style style:name="TableColumn566" style:family="table-column">
      <style:table-column-properties style:column-width="0.1944in"/>
    </style:style>
    <style:style style:name="TableColumn567" style:family="table-column">
      <style:table-column-properties style:column-width="0.1944in"/>
    </style:style>
    <style:style style:name="TableColumn568" style:family="table-column">
      <style:table-column-properties style:column-width="0.1944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0.1944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562" style:family="table">
      <style:table-properties style:width="5.8243in" fo:margin-left="-0.0236in" table:align="left"/>
    </style:style>
    <style:style style:name="TableRow589" style:family="table-row">
      <style:table-row-properties/>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P642"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44" style:family="table-column">
      <style:table-column-properties style:column-width="1.3784in"/>
    </style:style>
    <style:style style:name="TableColumn645" style:family="table-column">
      <style:table-column-properties style:column-width="0.1972in"/>
    </style:style>
    <style:style style:name="TableColumn646" style:family="table-column">
      <style:table-column-properties style:column-width="0.1965in"/>
    </style:style>
    <style:style style:name="TableColumn647" style:family="table-column">
      <style:table-column-properties style:column-width="0.1972in"/>
    </style:style>
    <style:style style:name="TableColumn648" style:family="table-column">
      <style:table-column-properties style:column-width="0.1965in"/>
    </style:style>
    <style:style style:name="TableColumn649" style:family="table-column">
      <style:table-column-properties style:column-width="0.1972in"/>
    </style:style>
    <style:style style:name="TableColumn650" style:family="table-column">
      <style:table-column-properties style:column-width="0.1965in"/>
    </style:style>
    <style:style style:name="TableColumn651" style:family="table-column">
      <style:table-column-properties style:column-width="0.1972in"/>
    </style:style>
    <style:style style:name="TableColumn652" style:family="table-column">
      <style:table-column-properties style:column-width="0.1965in"/>
    </style:style>
    <style:style style:name="TableColumn653" style:family="table-column">
      <style:table-column-properties style:column-width="0.1972in"/>
    </style:style>
    <style:style style:name="TableColumn654" style:family="table-column">
      <style:table-column-properties style:column-width="0.1965in"/>
    </style:style>
    <style:style style:name="TableColumn655" style:family="table-column">
      <style:table-column-properties style:column-width="0.1972in"/>
    </style:style>
    <style:style style:name="TableColumn656" style:family="table-column">
      <style:table-column-properties style:column-width="3.1659in"/>
    </style:style>
    <style:style style:name="Table643" style:family="table">
      <style:table-properties style:width="6.7104in" fo:margin-left="-0.0236in" table:align="left"/>
    </style:style>
    <style:style style:name="TableRow657" style:family="table-row">
      <style:table-row-properties/>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104in outset #000000" fo:padding-top="0in" fo:padding-left="0.075in" fo:padding-bottom="0in" fo:padding-right="0.075in"/>
    </style:style>
    <style:style style:name="P683" style:parent-style-name="Normal" style:family="paragraph">
      <style:paragraph-properties fo:text-indent="0.0395in"/>
      <style:text-properties style:font-size-complex="12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TableColumn686" style:family="table-column">
      <style:table-column-properties style:column-width="3.527in"/>
    </style:style>
    <style:style style:name="TableColumn687" style:family="table-column">
      <style:table-column-properties style:column-width="3.1833in"/>
    </style:style>
    <style:style style:name="Table685" style:family="table">
      <style:table-properties style:width="6.7104in" fo:margin-left="-0.0236in" table:align="left"/>
    </style:style>
    <style:style style:name="TableRow688" style:family="table-row">
      <style:table-row-properties style:min-row-height="0.4319in"/>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style:vertical-align="baseline" fo:line-height="115%"/>
    </style:style>
    <style:style style:name="T692" style:parent-style-name="DefaultParagraphFont" style:family="text">
      <style:text-properties style:font-size-complex="12pt"/>
    </style:style>
    <style:style style:name="P693" style:parent-style-name="Normal" style:family="paragraph">
      <style:text-properties fo:font-size="4pt" style:font-size-asian="4pt" style:font-size-complex="4pt"/>
    </style:style>
    <style:style style:name="P694" style:parent-style-name="Normal" style:family="paragraph">
      <style:paragraph-properties style:vertical-align="baseline" fo:line-height="115%" fo:text-indent="0.043in"/>
      <style:text-properties style:font-size-complex="12pt"/>
    </style:style>
    <style:style style:name="TableCell695" style:family="table-cell">
      <style:table-cell-properties fo:border-top="0.0138in solid #000000" fo:border-left="none" fo:border-bottom="0.0138in solid #000000" fo:border-right="0.0138in solid #000000" fo:padding-top="0in" fo:padding-left="0.0069in" fo:padding-bottom="0in" fo:padding-right="0.0069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vertical-align="baseline" fo:line-height="115%"/>
      <style:text-properties style:font-size-complex="12pt"/>
    </style:style>
    <style:style style:name="TableRow698" style:family="table-row">
      <style:table-row-properties style:min-row-height="0.4319in"/>
    </style:style>
    <style:style style:name="P699" style:parent-style-name="Normal" style:family="paragraph">
      <style:text-properties style:font-size-complex="12pt"/>
    </style:style>
    <style:style style:name="TableCell700" style:family="table-cell">
      <style:table-cell-properties fo:border-top="none" fo:border-left="none" fo:border-bottom="0.0138in solid #000000" fo:border-right="0.0138in solid #000000" fo:padding-top="0in" fo:padding-left="0.0069in" fo:padding-bottom="0in" fo:padding-right="0.0069in"/>
    </style:style>
    <style:style style:name="P701" style:parent-style-name="Normal" style:family="paragraph">
      <style:text-properties fo:font-size="4pt" style:font-size-asian="4pt" style:font-size-complex="4pt"/>
    </style:style>
    <style:style style:name="P702" style:parent-style-name="Normal" style:family="paragraph">
      <style:paragraph-properties style:vertical-align="baseline" fo:line-height="115%"/>
      <style:text-properties style:font-size-complex="12pt"/>
    </style:style>
    <style:style style:name="P703" style:parent-style-name="Normal" style:family="paragraph">
      <style:text-properties style:font-size-complex="12pt" fo:language="en" fo:country="US" style:language-asian="lt" style:country-asian="LT"/>
    </style:style>
    <style:style style:name="P704" style:parent-style-name="Normal" style:family="paragraph">
      <style:paragraph-properties fo:text-indent="-0.0986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P707" style:parent-style-name="Normal" style:family="paragraph">
      <style:text-properties style:font-size-complex="12pt" fo:language="en" fo:country="US" style:language-asian="lt" style:country-asian="LT"/>
    </style:style>
    <style:style style:name="P708" style:parent-style-name="Normal" style:family="paragraph">
      <style:paragraph-properties fo:text-align="justify" fo:line-height="115%" fo:text-indent="0.0861in"/>
      <style:text-properties style:font-size-complex="12pt" fo:language="en" fo:country="US" style:language-asian="lt" style:country-asian="LT"/>
    </style:style>
    <style:style style:name="P709" style:parent-style-name="Normal" style:family="paragraph">
      <style:paragraph-properties fo:text-align="justify" fo:line-height="115%"/>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0861in"/>
      <style:text-properties style:font-size-complex="12pt" fo:language="en" fo:country="US"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5909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634in"/>
      <style:text-properties style:font-size-complex="12pt" fo:language="en" fo:country="US" style:language-asian="lt" style:country-asian="L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name="Wingdings 2"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1.6736in"/>
    </style:style>
    <style:style style:name="T727" style:parent-style-name="DefaultParagraphFont" style:family="text">
      <style:text-properties fo:font-size="9pt" style:font-size-asian="9pt" style:font-size-complex="9pt" style:language-asian="lt" style:country-asian="LT"/>
    </style:style>
    <style:style style:name="T7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style:font-size-complex="12pt" fo:language="en" fo:country="US"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909in"/>
      <style:text-properties style:font-size-complex="12pt" style:language-asian="lt" style:country-asian="LT"/>
    </style:style>
    <style:style style:name="TableColumn756" style:family="table-column">
      <style:table-column-properties style:column-width="1.3548in"/>
    </style:style>
    <style:style style:name="TableColumn757" style:family="table-column">
      <style:table-column-properties style:column-width="1.4763in"/>
    </style:style>
    <style:style style:name="TableColumn758" style:family="table-column">
      <style:table-column-properties style:column-width="1.575in"/>
    </style:style>
    <style:style style:name="TableColumn759" style:family="table-column">
      <style:table-column-properties style:column-width="2.2805in"/>
    </style:style>
    <style:style style:name="Table755" style:family="table">
      <style:table-properties style:width="6.6868in" fo:margin-left="0in" table:align="lef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fo:font-size="8pt" style:font-size-asian="8pt" style:font-size-complex="8pt" style:language-asian="lt" style:country-asian="LT"/>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634in"/>
      <style:text-properties fo:font-size="8pt" style:font-size-asian="8pt" style:font-size-complex="8pt" style:language-asian="lt" style:country-asian="LT"/>
    </style:style>
    <style:style style:name="P786" style:parent-style-name="Normal" style:family="paragraph">
      <style:paragraph-properties fo:text-align="justify" fo:text-indent="0.634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634in"/>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634in"/>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634in"/>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634in"/>
      <style:text-properties fo:font-size="8pt" style:font-size-asian="8pt" style:font-size-complex="8pt" style:language-asian="lt" style:country-asian="LT"/>
    </style:style>
    <style:style style:name="P796" style:parent-style-name="Normal" style:family="paragraph">
      <style:paragraph-properties fo:text-align="justify" fo:text-indent="0.634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634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634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634in"/>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634in"/>
      <style:text-properties fo:font-size="8pt" style:font-size-asian="8pt" style:font-size-complex="8pt" style:language-asian="lt" style:country-asian="LT"/>
    </style:style>
    <style:style style:name="P806" style:parent-style-name="Normal" style:family="paragraph">
      <style:paragraph-properties fo:text-align="justify" fo:text-indent="0.634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634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634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634in"/>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634in"/>
      <style:text-properties fo:font-size="8pt" style:font-size-asian="8pt" style:font-size-complex="8pt" style:language-asian="lt" style:country-asian="LT"/>
    </style:style>
    <style:style style:name="P816" style:parent-style-name="Normal" style:family="paragraph">
      <style:paragraph-properties fo:text-align="justify" fo:text-indent="0.634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634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634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634in"/>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634in"/>
      <style:text-properties fo:font-size="8pt" style:font-size-asian="8pt" style:font-size-complex="8pt" style:language-asian="lt" style:country-asian="LT"/>
    </style:style>
    <style:style style:name="P826" style:parent-style-name="Normal" style:family="paragraph">
      <style:paragraph-properties fo:text-align="justify" fo:text-indent="0.634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634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634in"/>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634in"/>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634in"/>
      <style:text-properties fo:font-size="8pt" style:font-size-asian="8pt" style:font-size-complex="8pt" style:language-asian="lt" style:country-asian="LT"/>
    </style:style>
    <style:style style:name="P836" style:parent-style-name="Normal" style:family="paragraph">
      <style:paragraph-properties fo:text-align="justify" fo:text-indent="0.634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634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634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634in"/>
      <style:text-properties style:font-size-complex="12pt" style:language-asian="lt" style:country-asian="LT"/>
    </style:style>
    <style:style style:name="P843" style:parent-style-name="Normal" style:family="paragraph">
      <style:paragraph-properties fo:text-align="justify" fo:line-height="115%" fo:text-indent="0.5909in"/>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name="Wingdings 2"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634in"/>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name="Wingdings 2" fo:font-style="italic" style:font-style-asian="italic" style:font-style-complex="italic"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P887" style:parent-style-name="Normal" style:family="paragraph">
      <style:paragraph-properties fo:text-align="justify" fo:line-height="115%"/>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P889" style:parent-style-name="Normal" style:family="paragraph">
      <style:paragraph-properties fo:text-align="justify" fo:line-height="115%" fo:text-indent="0.677in"/>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name="Wingdings 2" fo:font-style="italic" style:font-style-asian="italic"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2.0284in"/>
    </style:style>
    <style:style style:name="T903" style:parent-style-name="DefaultParagraphFont" style:family="text">
      <style:text-properties fo:font-size="9pt" style:font-size-asian="9pt" style:font-size-complex="9pt" style:language-asian="lt" style:country-asian="L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2.2784in"/>
    </style:style>
    <style:style style:name="T907" style:parent-style-name="DefaultParagraphFont" style:family="text">
      <style:text-properties fo:font-size="9pt" style:font-size-asian="9pt" style:font-size-complex="9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name="Webdings" style:font-size-complex="12pt"/>
    </style:style>
    <style:style style:name="T910" style:parent-style-name="DefaultParagraphFont" style:family="text">
      <style:text-properties style:font-name="Webdings" style:font-size-complex="12p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name="Webdings" style:font-size-complex="12pt"/>
    </style:style>
    <style:style style:name="T915" style:parent-style-name="DefaultParagraphFont" style:family="text">
      <style:text-properties style:font-name="Webdings" style:font-size-complex="12p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fo:color="#000000" style:font-size-complex="11pt"/>
    </style:style>
    <style:style style:name="T925" style:parent-style-name="DefaultParagraphFont" style:family="text">
      <style:text-properties style:font-name-asian="Calibri" style:font-size-complex="11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line-height="115%" fo:text-indent="0.5909in"/>
    </style:style>
    <style:style style:name="T935" style:parent-style-name="DefaultParagraphFont" style:family="text">
      <style:text-properties style:font-name="Webding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justify" style:vertical-align="baseline" fo:line-height="115%" fo:text-indent="0.5909in"/>
    </style:style>
    <style:style style:name="T941" style:parent-style-name="DefaultParagraphFont" style:family="text">
      <style:text-properties style:font-name="Webding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1p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fo:line-height="115%"/>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line-height="115%"/>
      <style:text-properties fo:font-size="9pt" style:font-size-asian="9pt" style:font-size-complex="9pt" style:language-asian="lt" style:country-asian="LT"/>
    </style:style>
    <style:style style:name="P958" style:parent-style-name="Normal" style:family="paragraph">
      <style:paragraph-properties fo:line-height="115%"/>
    </style:style>
    <style:style style:name="T959" style:parent-style-name="DefaultParagraphFont" style:family="text">
      <style:text-properties fo:font-size="9pt" style:font-size-asian="9pt" style:font-size-complex="9pt" style:language-asian="lt" style:country-asian="LT"/>
    </style:style>
    <style:style style:name="P960" style:parent-style-name="Normal" style:family="paragraph">
      <style:paragraph-properties fo:text-align="justify" fo:line-height="115%"/>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left="0.8409in" fo:text-indent="-0.8409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left="0.8409in" fo:text-indent="0.0937in">
        <style:tab-stops/>
      </style:paragraph-properties>
    </style:style>
    <style:style style:name="T967" style:parent-style-name="DefaultParagraphFont" style:family="text">
      <style:text-properties fo:font-size="9pt" style:font-size-asian="9pt" style:font-size-complex="9pt" style:language-asian="lt" style:country-asian="LT"/>
    </style:style>
    <style:style style:name="P968" style:parent-style-name="Normal" style:family="paragraph">
      <style:paragraph-properties fo:text-align="justify" fo:line-height="115%"/>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margin-left="0.8409in" fo:text-indent="0.125in">
        <style:tab-stops/>
      </style:paragraph-properties>
    </style:style>
    <style:style style:name="T971" style:parent-style-name="DefaultParagraphFont" style:family="text">
      <style:text-properties fo:font-size="9pt" style:font-size-asian="9pt" style:font-size-complex="9pt" style:language-asian="lt" style:country-asian="LT"/>
    </style:style>
    <style:style style:name="P972" style:parent-style-name="Normal" style:family="paragraph">
      <style:paragraph-properties fo:text-align="justify" fo:line-height="115%"/>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left="0.8409in" fo:text-indent="0.125in">
        <style:tab-stops/>
      </style:paragraph-properties>
    </style:style>
    <style:style style:name="T975" style:parent-style-name="DefaultParagraphFont" style:family="text">
      <style:text-properties fo:font-size="9pt" style:font-size-asian="9pt" style:font-size-complex="9pt" style:language-asian="lt" style:country-asian="LT"/>
    </style:style>
    <style:style style:name="P976" style:parent-style-name="Normal" style:master-page-name="MPF3" style:family="paragraph">
      <style:paragraph-properties fo:break-before="page" fo:margin-left="4.3312in" style:page-number="1">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margin-left="4.3312in">
        <style:tab-stops/>
      </style:paragraph-properties>
      <style:text-properties style:font-weight-complex="bold" style:font-size-complex="12pt"/>
    </style:style>
    <style:style style:name="P985" style:parent-style-name="Normal" style:family="paragraph">
      <style:paragraph-properties fo:margin-left="4.3312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margin-left="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indent="4.331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4.3312in"/>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indent="4.3312in"/>
      <style:text-properties style:font-size-complex="12pt"/>
    </style:style>
    <style:style style:name="TableColumn1000" style:family="table-column">
      <style:table-column-properties style:column-width="0.4888in"/>
    </style:style>
    <style:style style:name="TableColumn1001" style:family="table-column">
      <style:table-column-properties style:column-width="5.1187in"/>
    </style:style>
    <style:style style:name="TableColumn1002" style:family="table-column">
      <style:table-column-properties style:column-width="0.9847in"/>
    </style:style>
    <style:style style:name="Table999" style:family="table">
      <style:table-properties style:width="6.5923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indent="4.3312in"/>
      <style:text-properties style:font-size-complex="12pt" style:language-asian="lt" style:country-asian="LT"/>
    </style:style>
    <style:style style:name="P1060"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61"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62" style:parent-style-name="Normal" style:family="paragraph">
      <style:paragraph-properties fo:text-align="center" fo:line-height="115%" fo:margin-left="0.0986in">
        <style:tab-stops/>
      </style:paragraph-properties>
    </style:style>
    <style:style style:name="T10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8 M. BIRŽELIO 28 <text:s/>D. SPRENDIMO NR. B1-153 „DĖL MOLĖTŲ RAJONO SAVIVALDYBĖS FINANSINĖS PASKATOS JAUNOMS ŠEIMOMS PIRMAJAM BŪSTUI ĮSIGYTI TEIKIMO TVARKOS APRAŠO PATVIRTINIMO“ PAKEITIMO<text:line-break/></text:p>
      <text:p text:style-name="P10">2020 m. vasario 26 d. Nr. B1-61</text:p>
      <text:p text:style-name="P11">Molėtai</text:p>
      <text:p text:style-name="P12"/>
      <text:p text:style-name="P13"/>
      <text:p text:style-name="P14"><text:span text:style-name="T15">Vadovaudamasi<text:s/></text:span><text:span text:style-name="T16">Lietuvos Respublikos vietos savivaldos įstatymo<text:s/></text:span><text:span text:style-name="T17">18 straipsnio 1 dalimi, įgyvendindama Molėtų rajono savivaldybės strateginio veiklos plano 2020-2022 metams, patvirtinto Molėtų rajono savivaldybės tarybos 2020 m. sausio 30 d. sprendimu Nr. B1-1 „Dėl Molėtų rajono savivaldybės strateginio veiklos plano 2020–2022 metams patvirtinimo“ 2 programos „</text:span><text:span text:style-name="T18">Valdymo programa</text:span><text:span text:style-name="T19">“ 3 tikslo</text:span><text:span text:style-name="T20"><text:s/>„Kurti patrauklią investicinę aplinką” 1<text:s/></text:span><text:span text:style-name="T21">uždavinį „Sukurti plėtros modelį skatinantį grįžti, įsikurti ir gyventi Molėtų rajone“, siekdama pakeisti arba patikslinti dalį patvirtintų nuostatų,</text:span></text:p>
      <text:p text:style-name="P22"><text:span text:style-name="T23">Molėtų rajono savivaldybės taryba <text:s/>n u s p r e n d ž i a:<text:s/></text:span></text:p>
      <text:p text:style-name="P24"><text:span text:style-name="T25">Pakeisti<text:s/></text:span><text:span text:style-name="T26">Molėtų rajono savivaldybės finansinės paskatos jaunoms šeimoms pirmajam</text:span><text:span text:style-name="T27"><text:s/></text:span><text:span text:style-name="T28">būstui įsigyti teikimo</text:span><text:span text:style-name="T29"><text:s/>tvarkos aprašą, patvirtintą</text:span><text:span text:style-name="T30"><text:s/>Molėtų rajono savivaldybės tarybos 2018 m. birželio 28 d. sprendimu Nr. B1-153 „Dėl<text:s/></text:span><text:span text:style-name="T31">Molėtų rajono savivaldybės finansinės paskatos jaunoms šeimoms pirmajam</text:span><text:span text:style-name="T32"><text:s/></text:span><text:span text:style-name="T33">būstui įsigyti teikimo</text:span><text:span text:style-name="T34"><text:s/>tvarkos aprašo patvirtinimo</text:span><text:span text:style-name="T35">“, ir jį išdėstyti nauja redakcija (pridedama).</text:span></text:p>
      <text:p text:style-name="P36"/>
      <text:p text:style-name="P37"/>
      <text:p text:style-name="P38"><text:span text:style-name="T39">Savivaldybės meras</text:span><text:span text:style-name="T40"><text:tab/>Saulius Jauneika</text:span></text:p>
      <text:soft-page-break/>
      <text:p text:style-name="P41">PATVIRTINTA</text:p>
      <text:p text:style-name="P44">Molėtų rajono savivaldybės tarybos<text:s/></text:p>
      <text:p text:style-name="P45">2018 m. birželio 28 d. sprendimu<text:s/></text:p>
      <text:p text:style-name="P46">Nr. B1-153<text:s/></text:p>
      <text:p text:style-name="P47">(Molėtų rajono savivaldybės tarybos<text:s/></text:p>
      <text:p text:style-name="P48">2020 m. vasario 26 d. sprendimo Nr.B1- 61 redakcija)</text:p>
      <text:p text:style-name="P49"/>
      <text:p text:style-name="P50"/>
      <text:p text:style-name="P51"><text:span text:style-name="T52">MOLĖTŲ</text:span><text:span text:style-name="T53"><text:s/></text:span><text:span text:style-name="T54">RAJONO</text:span><text:span text:style-name="T55"><text:s/></text:span><text:span text:style-name="T56">SAVIVALDYBĖS FINANSINĖS PASKATOS JAUNOMS ŠEIMOMS PIRMAJAM<text:s/></text:span><text:span text:style-name="T57">BŪSTUI ĮSIGYTI TEIKIMO TVARKOS APRAŠAS</text:span></text:p>
      <text:p text:style-name="P58"/>
      <text:p text:style-name="P59"><text:span text:style-name="T60">I</text:span><text:span text:style-name="T61"><text:s/>SKYRIUS</text:span></text:p>
      <text:p text:style-name="P62"><text:span text:style-name="T63">BENDROSIOS NUOSTATOS</text:span></text:p>
      <text:p text:style-name="P64"><text:span text:style-name="T65">1</text:span><text:span text:style-name="T66">.<text:s/></text:span><text:span text:style-name="T67">Molėtų rajono savivaldybės finansinės paskatos jaunoms šeimoms pirmajam</text:span><text:span text:style-name="T68"><text:s/></text:span><text:span text:style-name="T69">būstui įsigyti teikimo</text:span><text:span text:style-name="T70"><text:s/>tvarkos aprašas<text:s/></text:span><text:span text:style-name="T71">(toliau – Aprašas) nustato</text:span><text:span text:style-name="T72"><text:s/>finansinės paskatos</text:span><text:span text:style-name="T73"><text:s/>jaunoms šeimoms, įsigyjančioms pirmąjį būstą Molėtų rajono savivaldybės teritorijoje (toliau – finansinė<text:s/></text:span><text:span text:style-name="T74">paskata</text:span><text:span text:style-name="T75"><text:s/>jaunoms šeimoms pirmajam būstui įsigyti), teikimo sąlygas, tvarką ir jos finansavimą.<text:s/></text:span></text:p>
      <text:p text:style-name="P76"><text:span text:style-name="T77">2</text:span><text:span text:style-name="T78">.<text:s/></text:span><text:span text:style-name="T79">Šis Aprašas taikomas jaunoms šeimoms, įsigyjančioms arba statančioms pirmąjį būstą Molėtų rajono savivaldybėje, kurios iki kreipimosi dėl finansinės paskatos yra<text:s/></text:span><text:span text:style-name="T80">gavę leidimą statyti<text:s/></text:span><text:span text:style-name="T81">pirmąjį</text:span><text:span text:style-name="T82"><text:s/></text:span><text:span text:style-name="T83">būstą</text:span><text:span text:style-name="T84"><text:s/>arba ne daugiau kaip prieš 24 mėnesius turi įsigiję<text:s/></text:span><text:span text:style-name="T85">pirmąjį</text:span><text:span text:style-name="T86"><text:s/></text:span><text:span text:style-name="T87">būstą<text:s/></text:span><text:span text:style-name="T88">Molėtų rajono savivaldybėje.<text:s/></text:span></text:p>
      <text:p text:style-name="P89"><text:span text:style-name="T90">3</text:span><text:span text:style-name="T91">.<text:s/></text:span><text:span text:style-name="T92">Pagrindinės šiame Apraše vartojamos sąvokos:</text:span></text:p>
      <text:p text:style-name="P93"><text:span text:style-name="T94">3.1</text:span><text:span text:style-name="T95">.</text:span><text:span text:style-name="T96"><text:s/>Būstas</text:span><text:span text:style-name="T97"><text:s/>- vienbutis gyvenamasis namas, butas ar kitos</text:span><text:span text:style-name="T98"><text:s/></text:span><text:span text:style-name="T99">gyvenamosios patalpos arba jų dalys, tinkami gyventi vienam</text:span><text:span text:style-name="T100"><text:s/></text:span><text:span text:style-name="T101">asmeniui ar šeimai ir atitinkantys statybos bei specialiųjų normų</text:span><text:span text:style-name="T102"><text:s/></text:span><text:span text:style-name="T103">(higienos, gaisrinės saugos ir kitų) reikalavimus.</text:span></text:p>
      <text:p text:style-name="P104"><text:span text:style-name="T105">3.2</text:span><text:span text:style-name="T106">.</text:span><text:span text:style-name="T107"><text:s/>Butas</text:span><text:span text:style-name="T108"><text:s/>– gyvenamojo namo dalis iš vieno ar kelių gyvenamųjų kambarių, virtuvės ir kitų patalpų, atitvarinėmis konstrukcijomis atskirta nuo bendrojo naudojimo patalpų, kitų butų ar negyvenamųjų patalpų.<text:s/></text:span></text:p>
      <text:p text:style-name="P109"><text:span text:style-name="T110">3.3</text:span><text:span text:style-name="T111">.</text:span><text:span text:style-name="T112"><text:s/>Tinkamas būstas</text:span><text:span text:style-name="T113"><text:s/>– būstas, kurio vienam asmeniui ar šeimos nariui tenkantis naudingasis plotas yra ne mažesnis kaip 14 kvadratinių metrų.</text:span><text:span text:style-name="T114"><text:s/></text:span></text:p>
      <text:p text:style-name="P115"><text:span text:style-name="T116">3.4</text:span><text:span text:style-name="T117">.</text:span><text:span text:style-name="T118"><text:s/>Jauna</text:span><text:span text:style-name="T119"><text:s/></text:span><text:span text:style-name="T120">šeima</text:span><text:span text:style-name="T121"><text:s/>-<text:s/></text:span><text:span text:style-name="T122">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span text:style-name="T123">.</text:span></text:p>
      <text:p text:style-name="P124"><text:span text:style-name="T125">3.5</text:span><text:span text:style-name="T126">.</text:span><text:span text:style-name="T127"><text:s/>Šeimos nariai</text:span><text:span text:style-name="T128"><text:s/>- sutuoktinis (-ė), vaikas ar vaikas, kuriam nustatyta nuolatinė globa (rūpyba).<text:s/></text:span></text:p>
      <text:p text:style-name="P129"><text:span text:style-name="T130">3.6</text:span><text:span text:style-name="T131">.</text:span><text:span text:style-name="T132"><text:s/>Artimieji giminaičiai -<text:s/></text:span><text:span text:style-name="T133">a</text:span><text:span text:style-name="T134">rtimaisiais giminaičiais pripažįstami tiesiosios linijos giminaičiai iki antrojo laipsnio imtinai (tėvai ir vaikai, seneliai ir vaikaičiai) ir šoninės linijos antrojo laipsnio giminaičiai (broliai ir seserys).</text:span></text:p>
      <text:p text:style-name="P135"><text:span text:style-name="T136">3.7</text:span><text:span text:style-name="T137">.</text:span><text:span text:style-name="T138"><text:s/>Pradinis būsto kredito įnašas</text:span><text:span text:style-name="T139"><text:s/>(toliau – pradinis įnašas) – kredito davėjo nustatyta perkamo arba (ir) statomo būsto vertės dalis, kurią kredito gavėjas turi sumokėti nuosavomis lėšomis.</text:span></text:p>
      <text:p text:style-name="P140"><text:span text:style-name="T141">Kitos šiame Apraše vartojamos sąvokos suprantamos taip, kaip jos apibrėžtos Lietuvos Respublikos regioninės plėtros ir Lietuvos Respublikos su nekilnojamuoju turtu susijusio kredito įstatymuose.</text:span></text:p>
      <text:p text:style-name="P142"><text:span text:style-name="T143">4</text:span><text:span text:style-name="T144">. <text:s/>Aprašas parengtas siekiant įgyvendinti Molėtų rajono savivaldybės strateginio veiklos plano 2020-2022 metams, patvirtinto Molėtų rajono savivaldybės tarybos 2020 m. sausio 30 d. sprendimu Nr. B1-1 „Dėl Molėtų rajono savivaldybės strateginio veiklos plano 2020–2022 metams patvirtinimo“ 2 programos „</text:span><text:span text:style-name="T145">Valdymo programa</text:span><text:span text:style-name="T146">“ 3 tikslą</text:span><text:span text:style-name="T147"><text:s/>„Kurti patrauklią investicinę aplinką”<text:s/></text:span><text:span text:style-name="T148"><text:s/>(toliau – priemonė).</text:span></text:p>
      <text:p text:style-name="P149"><text:span text:style-name="T150">5</text:span><text:span text:style-name="T151">. Priemonės uždavinys - sukurti plėtros modelį, skatinantį grįžti, įsikurti ir gyventi Molėtų rajone.<text:s/></text:span></text:p>
      <text:p text:style-name="P152"><text:span text:style-name="T153">6</text:span><text:span text:style-name="T154">. Lėšos priemonei įgyvendinti numatomos kiekvienais metais Molėtų rajono savivaldybės biudžete.<text:s/></text:span></text:p>
      <text:p text:style-name="P155"><text:span text:style-name="T156">7</text:span><text:span text:style-name="T157">.<text:s/></text:span><text:span text:style-name="T158"><text:s/></text:span><text:span text:style-name="T159">Priemonės finansavimo pagal šį Aprašą vykdymo pradžia – 2018 metai.</text:span></text:p>
      <text:p text:style-name="P160"/>
      <text:p text:style-name="P161"><text:span text:style-name="T162">II</text:span><text:span text:style-name="T163"><text:s/>SKYRIUS</text:span></text:p>
      <text:p text:style-name="P164"><text:span text:style-name="T165">FINANSINĖS PASKATOS<text:s/></text:span><text:span text:style-name="T166">JAUNOMS ŠEIMOMS PIRMAJAM BŪSTUI ĮSIGYTI</text:span><text:span text:style-name="T167"><text:s/>TEIKIMAS, FINANSAVIMAS IR JOS DYDIS</text:span></text:p>
      <text:p text:style-name="P168"/>
      <text:p text:style-name="P169"><text:span text:style-name="T170">8</text:span><text:span text:style-name="T171">.<text:s/></text:span><text:span text:style-name="T172">Už finansinę<text:s/></text:span><text:span text:style-name="T173">paskatą</text:span><text:span text:style-name="T174"><text:s/>jaunoms šeimoms pirmajam būstui įsigyti atsakingos Molėtų rajono savivaldybės taryba ir Molėtų rajono savivaldybės<text:s/></text:span><text:span text:style-name="T175">administracija (toliau – Administracija):</text:span></text:p>
      <text:p text:style-name="P176"><text:span text:style-name="T177">8.1</text:span><text:span text:style-name="T178">.<text:s/></text:span><text:span text:style-name="T179">Molėtų rajono savivaldybės taryba tvirtina finansinės<text:s/></text:span><text:span text:style-name="T180">paskatos</text:span><text:span text:style-name="T181"><text:s/>jaunoms šeimoms pirmajam būstui įsigyti politiką reglamentuojančius teisės aktus, numato finansavimą;</text:span></text:p>
      <text:p text:style-name="P182"><text:span text:style-name="T183">8.2</text:span><text:span text:style-name="T184">. Administracija organizuoja, koordinuoja ir kontroliuoja finansinės<text:s/></text:span><text:span text:style-name="T185">paskatos</text:span><text:span text:style-name="T186"><text:s/>jaunoms šeimoms pirmajam būstui įsigyti politikos įgyvendinimą.</text:span></text:p>
      <text:p text:style-name="P187"><text:span text:style-name="T188">9</text:span><text:span text:style-name="T189">. Finansinė<text:s/></text:span><text:span text:style-name="T190">paskata</text:span><text:span text:style-name="T191"><text:s/>jaunoms šeimoms pirmajam būstui statyti, įsigyti, būsto kredito daliai apmokėti arba pradinio būsto kredito įnašui padengti (toliau – finansinė paskata) finansuojama iš Molėtų rajono savivaldybės biudžeto.<text:s/></text:span></text:p>
      <text:p text:style-name="P192"><text:span text:style-name="T193">10</text:span><text:span text:style-name="T194">. Finansinė paskata teikiama atsižvelgiant į Molėtų rajono savivaldybės biudžeto asignavimus atitinkamiems metams finansinei<text:s/></text:span><text:span text:style-name="T195">paskatai</text:span><text:span text:style-name="T196"><text:s/>jaunoms šeimoms pirmajam būstui įsigyti.</text:span></text:p>
      <text:p text:style-name="P197"><text:span text:style-name="T198">11</text:span><text:span text:style-name="T199">.<text:s/></text:span><text:span text:style-name="T200">Finansinės paskatos dydžiai:</text:span></text:p>
      <text:p text:style-name="P201"><text:span text:style-name="T202">11.1</text:span><text:span text:style-name="T203">. jaunoms šeimoms, neauginančioms vaikų ar vaikų, kuriems nustatyta nuolatinė globa (rūpyba), suteikiama finansinė paskata, kurios dydis – iki 10 procentų būsto kredito pirmajam<text:s/></text:span><text:soft-page-break/><text:span text:style-name="T204">būstui įsigyti, arba statyti sumos,<text:s/></text:span><text:span text:style-name="T205">statomo būsto bendro tūrio vertės, kuri bus apskaičiuota šio Aprašo 15.4 papunktyje nurodytu būdu,</text:span><text:span text:style-name="T206"><text:s/></text:span><text:span text:style-name="T207">perkamo būsto sumos,</text:span><text:span text:style-name="T208"><text:s/>bet ne daugiau 5,0 tūkst. Eur;<text:s/></text:span></text:p>
      <text:p text:style-name="P209"><text:span text:style-name="T210">11.2</text:span><text:span text:style-name="T211">. jaunoms šeimoms, auginančioms vieną arba du vaikus ir (ar) vaiką (us), kuriam (iems) nustatyta nuolatinė globa (rūpyba), suteikiama finansinė paskata, kurios dydis – iki 15 procentų būsto kredito pirmajam būstui įsigyti arba statyti sumos,</text:span><text:span text:style-name="T212"><text:s/>statomo būsto bendro tūrio vertės, kuri bus apskaičiuota šio Aprašo 15.4 papunktyje nurodytu būdu, perkamo būsto sumos,</text:span><text:span text:style-name="T213"><text:s/>bet ne daugiau 7,0 tūkst. Eur;<text:s/></text:span></text:p>
      <text:p text:style-name="P214"><text:span text:style-name="T215">11.3</text:span><text:span text:style-name="T216">. jaunoms šeimoms, auginančioms tris ar daugiau vaikų ir (ar) vaikų, kuriems nustatyta nuolatinė globa (rūpyba), suteikiama finansinė paskata, kurios dydis – iki 20 procentų būsto kredito pirmajam būstui įsigyti arba statyti sumos,</text:span><text:span text:style-name="T217"><text:s/>statomo būsto bendro tūrio vertės, kuri bus apskaičiuota šio Aprašo 15.4 papunktyje nurodytu būdu,</text:span><text:span text:style-name="T218"><text:s/></text:span><text:span text:style-name="T219">perkamo būsto sumos,</text:span><text:span text:style-name="T220"><text:s/>bet ne daugiau 10,0 tūkst. Eur.</text:span></text:p>
      <text:p text:style-name="P221"><text:span text:style-name="T222">12</text:span><text:span text:style-name="T223">. Ne daugiau kaip 15 procentų finansinės paskatos pirmajam būstui įsigyti sumos gali būti panaudota žemės sklypui, kuriame yra būstas arba planuojama jį statyti, įsigyti.</text:span></text:p>
      <text:p text:style-name="P224"><text:span text:style-name="T225">13</text:span><text:span text:style-name="T226">. Jeigu jauna šeima, gavusi Aprašo 11 punkte nustatyto dydžio finansinę paskatą, įgyja teisę į didesnę Aprašo 11 punkte nustatyto dydžio finansinę paskatą, jai Administracijos direktoriaus įsakymu suteikiama šių finansinių paskatų</text:span><text:span text:style-name="T227"><text:s/></text:span><text:span text:style-name="T228">dydžių skirtumo papildoma finansinė paskata.<text:s/></text:span></text:p>
      <text:p text:style-name="P229"><text:span text:style-name="T230">Kai įgyjama teisė į didesnę šio Aprašo 11.2 papunktyje nustatyto dydžio finansinę paskatą, kreipimosi dėl papildomos finansinės paskatos metu jauna šeima turi atitikti jaunos šeimos apibrėžimą.</text:span><text:span text:style-name="T231"><text:s/></text:span><text:span text:style-name="T232">Kai įgyjama teisė į didesnę šio Aprašo 11.3 papunktyje nustatyto dydžio finansinę paskatą, kreipimosi dėl papildomos finansinės paskatos metu kiekvienas iš sutuoktinių arba motina ar tėvas, vieni auginantys vaiką (vaikus) ar vaiką (vaikus), kuriems (ar vienam iš jų) gali būti nustatyta nuolatinė globa (rūpyba), turi būti iki 40 metų (įskaitytinai).</text:span></text:p>
      <text:p text:style-name="P233"/>
      <text:p text:style-name="P234"><text:span text:style-name="T235">III</text:span><text:span text:style-name="T236"><text:s/>SKYRIUS</text:span></text:p>
      <text:p text:style-name="P237"><text:span text:style-name="T238">TEISĖS Į<text:s/></text:span><text:span text:style-name="T239">FINANSINĘ PASKATĄ</text:span><text:span text:style-name="T240"><text:s/></text:span><text:span text:style-name="T241">NUSTATYMAS IR JOS TEIKIMO TVARKA</text:span></text:p>
      <text:p text:style-name="P242"/>
      <text:p text:style-name="P243"><text:span text:style-name="T244">14</text:span><text:span text:style-name="T245">. Teisę į finansinę paskatą</text:span><text:span text:style-name="T246"><text:s/></text:span><text:span text:style-name="T247">turi jaunos šeimos, kurios atitinka Aprašo 2 punkte nurodytą reikalavimą ir šiame punkte nurodytus reikalavimus:</text:span></text:p>
      <text:p text:style-name="P248"><text:span text:style-name="T249">14.1</text:span><text:span text:style-name="T250">. prašymo<text:s/></text:span><text:span text:style-name="T251">dėl<text:s/></text:span><text:span text:style-name="T252">finansinės paskatos jaunoms šeimoms pirmajam<text:s/></text:span><text:span text:style-name="T253">būstui įsigyti (toliau – prašymas)</text:span><text:span text:style-name="T254"><text:s/>(1 priedas) pateikimo metu atitinka jaunos šeimos apibrėžimą;</text:span></text:p>
      <text:p text:style-name="P255"><text:span text:style-name="T256">14.2</text:span><text:span text:style-name="T257">. iki kreipimosi dėl finansinės paskatos dienos neturėjo ir kreipimosi metu nė vienas jaunos šeimos narys neturi Lietuvos Respublikoje ir užsienio valstybėje nuosavybės teise registruoto būsto arba ne daugiau kaip prieš 24 mėnesius</text:span><text:span text:style-name="T258"><text:s/></text:span><text:span text:style-name="T259">turi įsigiję<text:s/></text:span><text:span text:style-name="T260">pirmąjį</text:span><text:span text:style-name="T261"><text:s/></text:span><text:span text:style-name="T262">būstą arba gavę leidimą statyti<text:s/></text:span><text:span text:style-name="T263">pirmąjį</text:span><text:span text:style-name="T264"><text:s/></text:span><text:span text:style-name="T265">būstą</text:span><text:span text:style-name="T266"><text:s/>Molėtų rajono savivaldybėje;</text:span></text:p>
      <text:p text:style-name="P267"><text:span text:style-name="T268">14.3</text:span><text:span text:style-name="T269">. turi nuosavybės teise būstą, kurio naudingasis plotas (visų Lietuvos Respublikoje nuosavybės teise turim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270"><text:span text:style-name="T271">14.4</text:span><text:span text:style-name="T272">.<text:s/></text:span><text:span text:style-name="T273">įsigyja pirmąjį tinkamą būstą Molėtų rajono savivaldybės teritorijoje;</text:span></text:p>
      <text:p text:style-name="P274"><text:span text:style-name="T275">14.5</text:span><text:span text:style-name="T276">. Lietuvos Respublikos gyventojų turto deklaravimo įstatyme nustatyta tvarka deklaravo turtą.</text:span></text:p>
      <text:p text:style-name="P277"><text:span text:style-name="T278">15</text:span><text:span text:style-name="T279">. Jauna šeima, kreipdamasi dėl finansinės paskatos, pateikia:</text:span></text:p>
      <text:p text:style-name="P280"><text:span text:style-name="T281">15.1</text:span><text:span text:style-name="T282">.<text:s/></text:span><text:span text:style-name="T283">asmens tapatyb</text:span><text:span text:style-name="T284">ę</text:span><text:span text:style-name="T285"><text:s/>patvirtinan</text:span><text:span text:style-name="T286">čius</text:span><text:span text:style-name="T287"><text:s/>dokument</text:span><text:span text:style-name="T288">us</text:span><text:span text:style-name="T289">;</text:span></text:p>
      <text:p text:style-name="P290"><text:span text:style-name="T291">15.2</text:span><text:span text:style-name="T292">.<text:s/></text:span><text:span text:style-name="T293">siekdama gauti<text:s/></text:span><text:span text:style-name="T294">finansinę paskatą</text:span><text:span text:style-name="T295"><text:s/></text:span><text:span text:style-name="T296">būsto kredito daliai apmokėti arba pradinio būsto kredito įnašui padengti -</text:span><text:span text:style-name="T297"><text:s/>sutartį su kredito davėju, teikiančiu<text:s/></text:span><text:span text:style-name="T298">būsto kreditą pirmajam būstui įsigyti;</text:span></text:p>
      <text:p text:style-name="P299"><text:span text:style-name="T300">15.3</text:span><text:span text:style-name="T301">.<text:s/></text:span><text:span text:style-name="T302">siekdama gauti<text:s/></text:span><text:span text:style-name="T303">finansinę paskatą</text:span><text:span text:style-name="T304"><text:s/></text:span><text:span text:style-name="T305">būsto pirkimui –</text:span><text:span text:style-name="T306"><text:s/>pirkimo – pardavimo sutartį;</text:span></text:p>
      <text:p text:style-name="P307"><text:span text:style-name="T308">15.4</text:span><text:span text:style-name="T309">. <text:s/>siekdama gauti<text:s/></text:span><text:span text:style-name="T310">finansinę paskatą</text:span><text:span text:style-name="T311"><text:s/>būsto statybai – statybos leidimą ir projektą. Jaunos šeimos deklaruotos piniginės lėšos turi būti ne mažesnės kaip 20 procentų statomo būsto bendro tūrio vertės. Vieno gyvenamosios paskirties pastato kubinio metro vertė apskaičiuojama pagal uždarosios akcinės bendrovės „Sistela“ parengtus statinių statybos skaičiuojamųjų kainų palyginamuosius ekonominius rodiklius. Vertinant deklaruotas piniginės lėšas, atsižvelgiama į nuo statybos leidimo išdavimo datos patirtas išlaidas žemės sklypo pirkimui ir statybai, pateikus tai įrodančius dokumentus.</text:span></text:p>
      <text:p text:style-name="P312"><text:span text:style-name="T313">15.5</text:span><text:span text:style-name="T314">. kitus dokumentus, įrodančius jaunos šeimos teisę į<text:s/></text:span><text:span text:style-name="T315">finansinę paskatą</text:span><text:span text:style-name="T316">.</text:span></text:p>
      <text:p text:style-name="P317"><text:span text:style-name="T318">16</text:span><text:span text:style-name="T319">. Suteikus finansinę paskatą būsto statybai, jauna šeima įsipareigoja per 3 metus nuo statybos leidimo išdavimo dienos</text:span><text:span text:style-name="T320"><text:s/>užbaigti būsto statybas Lietuvos Respublikos statybos įstatymo nustatyta tvarka ir įregistruoti turtą Nekilnojamojo turto registre. Neįvykdžius šio punkto reikalavimo<text:s/></text:span><text:span text:style-name="T321">sutartyje nustatyta tvarka privalo grąžinti<text:s/></text:span><text:span text:style-name="T322">finansinę paskatą</text:span><text:span text:style-name="T323">.</text:span></text:p>
      <text:p text:style-name="P324"><text:span text:style-name="T325">17</text:span><text:span text:style-name="T326">. Kai būstas įsigyjamas iš jaunos šeimos narių artimųjų giminaičių, jauna šeima neturi teisės į finansinę paskatą</text:span><text:span text:style-name="T327">. Paaiškėjus aplinkybei, jog pirmąjį būstą jauna šeima įsigyja iš savo šeimos narių artimųjų giminaičių, suteiktą<text:s/></text:span><text:span text:style-name="T328">finansinę paskatą</text:span><text:span text:style-name="T329"><text:s/>turi grąžinti<text:s/></text:span><text:span text:style-name="T330">Molėtų rajono savivaldybės administracijai</text:span><text:span text:style-name="T331">. Negrąžinus suteiktos<text:s/></text:span><text:span text:style-name="T332">finansinės paskatos</text:span><text:span text:style-name="T333">, ji bus išieškota teismo tvarka.</text:span></text:p>
      <text:p text:style-name="P334"/>
      <text:p text:style-name="P335"><text:span text:style-name="T336">IV</text:span><text:span text:style-name="T337"><text:s/>SKYRIUS</text:span></text:p>
      <text:p text:style-name="P338"><text:span text:style-name="T339">PRAŠYMŲ PATEIKIMO TVARKA IR NAGRINĖJIMAS</text:span></text:p>
      <text:p text:style-name="P340"><text:span text:style-name="T341">18</text:span><text:span text:style-name="T342">. Informacija apie kvietimą teikti prašymus skelbiama Molėtų rajono savivaldybės internetiniame puslapyje www.moletai.lt. Konkretus prašymų pateikimo terminas, kuris negali būti<text:s/></text:span><text:soft-page-break/><text:span text:style-name="T343">trumpesnis kaip 20 kalendorinių dienų, nurodomas kvietime. Prašymų priėmimo datą ir terminą nustato Administracijos direktorius savo įsakymu.</text:span></text:p>
      <text:p text:style-name="P344"><text:span text:style-name="T345">19</text:span><text:span text:style-name="T346">. Prašymus priima, vertina ir siūlymą dėl<text:s/></text:span><text:span text:style-name="T347">finansinės paskatos</text:span><text:span text:style-name="T348"><text:s/>skyrimo Administracijos direktoriui teikia Administracijos direktoriaus įsakymu sudaroma<text:s/></text:span><text:span text:style-name="T349">Molėtų rajono savivaldybės<text:s/></text:span><text:span text:style-name="T350">prašymų<text:s/></text:span><text:span text:style-name="T351">finansinei paskatai</text:span><text:span text:style-name="T352"><text:s/>gauti vertinimo komisija (toliau – Komisija).</text:span></text:p>
      <text:p text:style-name="P353"><text:span text:style-name="T354">20</text:span><text:span text:style-name="T355">. Komisijos darbo tvarką reglamentuoja komisijos darbo reglamentas, kurį įsakymu tvirtina Administracijos direktorius.</text:span></text:p>
      <text:p text:style-name="P356"><text:span text:style-name="T357">21</text:span><text:span text:style-name="T358">. Komisija prašymus vertina pagal šio Aprašo 2 priede nustatytus kriterijus.</text:span></text:p>
      <text:p text:style-name="P359"><text:span text:style-name="T360">22</text:span><text:span text:style-name="T361">.<text:s/></text:span><text:span text:style-name="T362">Finansinę paskatą</text:span><text:span text:style-name="T363"><text:s/>pagal pateiktus prašymus, atsižvelgdamas į Komisijos rekomendacijas ir pasiūlymus, įsakymu skiria Administracijos direktorius.<text:s/></text:span></text:p>
      <text:p text:style-name="P364"><text:span text:style-name="T365">23</text:span><text:span text:style-name="T366">. Komisija, nagrinėdama prašymus, vadovaujasi šiuo Aprašu ir kitais Lietuvos Respublikos teisės aktais.</text:span></text:p>
      <text:p text:style-name="P367"/>
      <text:p text:style-name="P368"><text:span text:style-name="T369">V</text:span><text:span text:style-name="T370"><text:s/>SKYRIUS</text:span></text:p>
      <text:p text:style-name="P371"><text:span text:style-name="T372">FINANSINĖS PASKATOS</text:span><text:span text:style-name="T373"><text:s/>FINANSAVIMAS<text:s/></text:span></text:p>
      <text:p text:style-name="P374"/>
      <text:p text:style-name="P375"><text:span text:style-name="T376">24</text:span><text:span text:style-name="T377">. Sprendimas priimamas per 10 darbo dienų nuo paskutinės prašymų pateikimo dienos. <text:s/>Administracijos Buhalterinės apskaitos skyrius ne vėliau kaip per 5 darbo dienas nuo sprendimo priėmimo dienos prašyme nurodytu būdu informuoja jauną šeimą apie priimtą sprendimą.<text:s/></text:span></text:p>
      <text:p text:style-name="P378"><text:span text:style-name="T379">25</text:span><text:span text:style-name="T380">. Jauna šeima per 10 darbo dienų nuo sprendimo priėmimo datos privalo atvykti sudaryti<text:s/></text:span><text:span text:style-name="T381">finansinės<text:s/></text:span><text:span text:style-name="T382">paskatos</text:span><text:span text:style-name="T383"><text:s/>jaunoms šeimoms pirmajam būstui įsigyti suteikimo<text:s/></text:span><text:span text:style-name="T384">sutartį (toliau – sutartis) adresu: Vilniaus g. 44, Molėtai, 219 kab. Jaunai šeimai neatvykus sudaryti sutarties per 10 darbo dienų, sprendimas skirti finansavimą panaikinamas.</text:span></text:p>
      <text:p text:style-name="P385"><text:span text:style-name="T386">26</text:span><text:span text:style-name="T387">. Sutartis su jauna šeima</text:span><text:span text:style-name="T388"><text:s/></text:span><text:span text:style-name="T389">pasirašo Administracijos direktorius.</text:span></text:p>
      <text:p text:style-name="P390"/>
      <text:p text:style-name="P391"><text:span text:style-name="T392">VI</text:span><text:span text:style-name="T393"><text:s/>SKYRIUS</text:span></text:p>
      <text:p text:style-name="P394"><text:span text:style-name="T395">ATSAKOMYBĖ IR KONTROLĖ</text:span></text:p>
      <text:p text:style-name="P396"><text:span text:style-name="T397">27</text:span><text:span text:style-name="T398">. Finansinę paskatą</text:span><text:span text:style-name="T399"><text:s/></text:span><text:span text:style-name="T400">gavusi jauna šeima įsipareigoja:</text:span></text:p>
      <text:p text:style-name="P401"><text:span text:style-name="T402">27.1</text:span><text:span text:style-name="T403">. prašyme pateikti visą ir teisingą informaciją, įrodančią jaunos šeimos teisę į finansinę paskatą;</text:span></text:p>
      <text:p text:style-name="P404"><text:span text:style-name="T405">27.2</text:span><text:span text:style-name="T406">. per pirmuosius 7 metus nuo nuosavybės teisės įregistravimo į būstą, kurį įsigijo arba pastatė ir įregistravo Nekilnojamojo turto registre, norėdama perleisti kito asmens nuosavybėn arba išnuomoti, sutartyje nustatyta tvarka grąžinti finansinę paskatą Molėtų rajono savivaldybės administracijai;<text:s/></text:span></text:p>
      <text:p text:style-name="P407"><text:span text:style-name="T408">27.3</text:span><text:span text:style-name="T409">. Aprašo <text:s/>27.2 nuostatos dėl gautos<text:s/></text:span><text:span text:style-name="T410">finansinės paskatos</text:span><text:span text:style-name="T411"><text:s/>grąžinimo netaikomos šiais atvejais:</text:span></text:p>
      <text:p text:style-name="P412"><text:span text:style-name="T413">27.3.1</text:span><text:span text:style-name="T414">. nenugalimos jėgos (</text:span><text:span text:style-name="T415">force majeure</text:span><text:span text:style-name="T416">) aplinkybėmis;</text:span></text:p>
      <text:p text:style-name="P417"><text:span text:style-name="T418">27.3.2</text:span><text:span text:style-name="T419">. jeigu pasikeičia už būsto kreditą pirmajam būstui įsigyti įsigyto būsto savininkas dėl paveldėjimo, kai paveldi sutuoktinis, vaikai ir (ar) vaikai, kuriems nustatyta ar buvo nustatyta nuolatinė globa (rūpyba);</text:span></text:p>
      <text:p text:style-name="P420"><text:span text:style-name="T421">27.3.3</text:span><text:span text:style-name="T422">. <text:s/>jaunai šeimai nutraukus santuoką, jeigu nuosavybės teisė pereina vienam iš buvusių sutuoktinių;</text:span></text:p>
      <text:p text:style-name="P423"><text:span text:style-name="T424">27.3.4</text:span><text:span text:style-name="T425">. <text:s/></text:span><text:span text:style-name="T426">šeimoms, kurios nuo nuosavybės teisės į įsigytą būstą įgijimo dienos praėjus 5 metams yra susilaukusios trijų ar daugiau vaikų</text:span><text:span text:style-name="T427"><text:s/></text:span><text:span text:style-name="T428">ir nori po ne mažiau kaip 5 metų perleisti būstą kito asmens nuosavybėn todėl, kad jį pakeistų į didesnį būstą toje pačioje savivaldybėje;</text:span></text:p>
      <text:p text:style-name="P429"><text:span text:style-name="T430">27.4</text:span><text:span text:style-name="T431">. per 3 (tris) mėnesius<text:s/></text:span><text:span text:style-name="T432">deklaruoti visų šeimos narių gyvenamąją vietą Molėtų rajono savivaldybėje ir pateikti Turto skyriui pažymą apie deklaruotą gyvenamąją vietą:</text:span></text:p>
      <text:p text:style-name="P433"><text:span text:style-name="T434">27.4.1</text:span><text:span text:style-name="T435">. įsigyjant būstą</text:span><text:span text:style-name="T436"><text:s/>- nuo<text:s/></text:span><text:span text:style-name="T437">finansinės paskatos gavimo dienos;</text:span></text:p>
      <text:p text:style-name="P438"><text:span text:style-name="T439">27.4.2</text:span><text:span text:style-name="T440">.<text:s/></text:span><text:span text:style-name="T441">statant būstą -</text:span><text:span text:style-name="T442"><text:s/>nuo būsto<text:s/></text:span><text:span text:style-name="T443">įregistravimo Nekilnojamojo turto registre.<text:s/></text:span></text:p>
      <text:p text:style-name="P444"><text:span text:style-name="T445">28</text:span><text:span text:style-name="T446">. Finansinė ir veiklos kontrolė atliekama Lietuvos Respublikos įstatymų ir kitų teisės aktų nustatyta tvarka.</text:span></text:p>
      <text:p text:style-name="P447"><text:span text:style-name="T448">VII</text:span><text:span text:style-name="T449"><text:s/>SKYRIUS</text:span></text:p>
      <text:p text:style-name="P450"><text:span text:style-name="T451">BAIGIAMOSIOS NUOSTATOS</text:span></text:p>
      <text:p text:style-name="P452"><text:span text:style-name="T453">29</text:span><text:span text:style-name="T454">. Šis Aprašas<text:s/></text:span><text:span text:style-name="T455">priimamas, keičiamas ir pripažįstamas netekusiu galios<text:s/></text:span><text:span text:style-name="T456">Molėtų rajono savivaldybės tarybos sprendimu.</text:span></text:p>
      <text:p text:style-name="P457"><text:span text:style-name="T458">________________________________________</text:span></text:p>
      <text:section text:name="Sect2" text:style-name="S2">
        <text:soft-page-break/>
        <text:p text:style-name="P459"><text:span text:style-name="T460">Molėtų</text:span><text:span text:style-name="T461"><text:s/></text:span><text:span text:style-name="T462">rajono</text:span><text:span text:style-name="T463"><text:s/></text:span><text:span text:style-name="T464">savivaldybės finansinės<text:s/></text:span></text:p>
        <text:p text:style-name="P465">paskatos jaunoms šeimoms pirmajam<text:s/></text:p>
        <text:p text:style-name="P466"><text:span text:style-name="T467">būstui įsigyti teikimo tvarkos aprašo</text:span><text:span text:style-name="T468"><text:s/></text:span></text:p>
        <text:p text:style-name="P469"><text:span text:style-name="T470">1</text:span><text:span text:style-name="T471"><text:s/>priedas</text:span></text:p>
        <text:p text:style-name="P472"/>
        <text:p text:style-name="P473"><text:span text:style-name="T474">(Prašymo dėl<text:s/></text:span><text:span text:style-name="T475">finansinės paskatos jaunoms šeimoms pirmajam<text:s/></text:span><text:span text:style-name="T476">būstui įsigyti</text:span><text:span text:style-name="T477"><text:s/>forma)</text:span></text:p>
        <text:p text:style-name="P478"/>
        <text:p text:style-name="P479"><text:span text:style-name="T480">ASMUO, KURIS PATEIKIA PRAŠYMĄ¹</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Vard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Pavardė</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Asmens kodas          <tex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rows-spanned="2">
              <text:p text:style-name="P690"/>
              <text:p text:style-name="P691"><text:span text:style-name="T692">Gyvenamosios vietos adresas</text:span></text:p>
              <text:p text:style-name="P693"/>
              <text:p text:style-name="P694"/>
            </table:table-cell>
            <table:table-cell table:style-name="TableCell695">
              <text:p text:style-name="P696"/>
              <text:p text:style-name="P697">Telefono Nr.</text:p>
            </table:table-cell>
          </table:table-row>
          <table:table-row table:style-name="TableRow698">
            <table:covered-table-cell>
              <text:p text:style-name="P699"/>
            </table:covered-table-cell>
            <table:table-cell table:style-name="TableCell700">
              <text:p text:style-name="P701"/>
              <text:p text:style-name="P702">El. paštas</text:p>
            </table:table-cell>
          </table:table-row>
        </table:table>
        <text:p text:style-name="P703"/>
        <text:soft-page-break/>
        <text:p text:style-name="P704"><text:span text:style-name="T705">¹<text:s/></text:span><text:span text:style-name="T706">Jei kreipiasi įstatymų nustatyta tvarka įgaliotas atstovas, įrašomi atstovaujamojo duomenys.<text:s/></text:span></text:p>
        <text:p text:style-name="P707"/>
        <text:p text:style-name="P708"/>
        <text:p text:style-name="P709"><text:span text:style-name="T710">Molėtų rajono savivaldybės administracijos direktoriui<text:s/></text:span></text:p>
        <text:p text:style-name="P711"/>
        <text:p text:style-name="P712"><text:span text:style-name="T713">PRAŠYMAS DĖL<text:s/></text:span><text:span text:style-name="T714">FINANSINĖS PASKATOS JAUNOMS ŠEIMOMS PIRMAJAM<text:s/></text:span><text:span text:style-name="T715">BŪSTUI ĮSIGYTI</text:span></text:p>
        <text:p text:style-name="P716"><text:span text:style-name="T717">20___ m. _____________________ d.</text:span></text:p>
        <text:p text:style-name="P718"/>
        <text:p text:style-name="P719"><text:span text:style-name="T720">1</text:span><text:span text:style-name="T721">. Prašau mano ________ asmenų šeimai patvirtinti<text:s/></text:span><text:span text:style-name="T722">(reikiamus papunkčius pažymėti<text:s/></text:span><text:span text:style-name="T723"></text:span><text:span text:style-name="T724">)</text:span><text:span text:style-name="T725">:</text:span></text:p>
        <text:p text:style-name="P726"><text:span text:style-name="T727">(</text:span><text:span text:style-name="T728">įrašyti skaičių</text:span><text:span text:style-name="T729">)</text:span><text:span text:style-name="T730"><text:s/></text:span></text:p>
        <text:p text:style-name="P731"><text:span text:style-name="T732">1.1</text:span><text:span text:style-name="T733">. □ teisę į<text:s/></text:span><text:span text:style-name="T734">finansinę paskatą jaunoms šeimoms pirmajam<text:s/></text:span><text:span text:style-name="T735">būstui įsigyti</text:span><text:span text:style-name="T736">:</text:span></text:p>
        <text:p text:style-name="P737"><text:span text:style-name="T738">1.1.1</text:span><text:span text:style-name="T739">. □ būstui pirkti;</text:span></text:p>
        <text:p text:style-name="P740"><text:span text:style-name="T741">1.1.2</text:span><text:span text:style-name="T742">. □ būstui statyti;</text:span></text:p>
        <text:p text:style-name="P743"><text:span text:style-name="T744">1.1.3</text:span><text:span text:style-name="T745">. □ būsto kredito daliai apmokėti;</text:span></text:p>
        <text:p text:style-name="P746"><text:span text:style-name="T747">1.1.4</text:span><text:span text:style-name="T748">. □ pradinio būsto kredito įnašui padengti;</text:span></text:p>
        <text:p text:style-name="P749"><text:span text:style-name="T750">2</text:span><text:span text:style-name="T751">. Mano šeimos nariai yra<text:s/></text:span><text:span text:style-name="T752">(įskaitant asmenį, pateikusį prašymą)</text:span><text:span text:style-name="T753">:<text: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Vardas</text:span></text:p>
            </table:table-cell>
            <table:table-cell table:style-name="TableCell764">
              <text:p text:style-name="P765"><text:span text:style-name="T766">Pavardė</text:span></text:p>
            </table:table-cell>
            <table:table-cell table:style-name="TableCell767">
              <text:p text:style-name="P768"><text:span text:style-name="T769">Asmens kodas arba gimimo liudijimo Nr.</text:span></text:p>
            </table:table-cell>
            <table:table-cell table:style-name="TableCell770">
              <text:p text:style-name="P771"><text:span text:style-name="T772">Ryšys su prašymą pateikusiu asmeniu (prašymą pateikęs asmuo, sutuoktinis (-ė), vaikas ar vaikas, kuriam nustatyta nuolatinė globa (rūpyba)<text:s/></text:span></text:p>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text:span text:style-name="T845">3</text:span><text:span text:style-name="T846">. PAPILDOMI DOKUMENTAI<text:s/></text:span><text:span text:style-name="T847">(reikiamus papunkčius pažymėti<text:s/></text:span><text:span text:style-name="T848"></text:span><text:span text:style-name="T849">)</text:span><text:span text:style-name="T850">:</text:span></text:p>
        <text:p text:style-name="P851"><text:span text:style-name="T852">3.1</text:span><text:span text:style-name="T853">. □ Pažyma apie deklaruotą gyvenamąją vietą, _____ lapas (-ai).</text:span></text:p>
        <text:p text:style-name="P854"><text:span text:style-name="T855">3.2</text:span><text:span text:style-name="T856">. □ VĮ Registrų centro Nekilnojamojo turto registro centrinio duomenų banko išrašas apie asmens (šeimos) nuosavybės teise turimą nekilnojamąjį turtą su įvertinta vidutine rinkos kaina, _____ lapas (-ai).</text:span></text:p>
        <text:p text:style-name="P857"><text:span text:style-name="T858">3.3</text:span><text:span text:style-name="T859">. □ Šeimos turto deklaracija, _______ lapas, (-ai).<text:s/></text:span></text:p>
        <text:p text:style-name="P860"><text:span text:style-name="T861">3.4</text:span><text:span text:style-name="T862">. Kiti dokumentai:</text:span></text:p>
        <text:p text:style-name="P863"><text:span text:style-name="T864">3.4.1</text:span><text:span text:style-name="T865">. □ ...................................................., _____ lapas (-ai). </text:span></text:p>
        <text:p text:style-name="P866"><text:span text:style-name="T867">3.4.2</text:span><text:span text:style-name="T868">. □ ...................................................., _____ lapas (-ai).  <text:s/></text:span></text:p>
        <text:p text:style-name="P869"><text:span text:style-name="T870">3.4.3</text:span><text:span text:style-name="T871">. □ ...................................................., _____ lapas (-ai).  <text:s/></text:span></text:p>
        <text:p text:style-name="P872"/>
        <text:p text:style-name="P873"><text:span text:style-name="T874">4</text:span><text:span text:style-name="T875">. Papildomų dokumentų, nurodytų prašymo 3 punkte, pateikimas<text:s/></text:span><text:span text:style-name="T876">(pažymėti papunktį<text:s/></text:span><text:span text:style-name="T877"></text:span><text:span text:style-name="T878">)</text:span><text:span text:style-name="T879">:</text:span></text:p>
        <text:p text:style-name="P880"><text:span text:style-name="T881">4.1</text:span><text:span text:style-name="T882">. □ Papildomi dokumentai pateikiami kartu su prašymu.  <text:s/></text:span></text:p>
        <text:p text:style-name="P883"><text:span text:style-name="T884">4.2</text:span><text:span text:style-name="T885">. □ Sutinku, kad savivaldybės vykdomoji institucija surinktų šiuos papildomus dokumentus<text:s/></text:span><text:span text:style-name="T886">(išvardyti reikiamus 3 punkto papunkčius): ___________________________________</text:span></text:p>
        <text:p text:style-name="P887"><text:span text:style-name="T888">________________________________________________________________________________</text:span></text:p>
        <text:p text:style-name="P889"/>
        <text:p text:style-name="P890"><text:span text:style-name="T891">5</text:span><text:span text:style-name="T892">.</text:span><text:span text:style-name="T893"><text:s/></text:span><text:span text:style-name="T894">INFORMACIJĄ APIE PRIIMTĄ SPRENDIMĄ DĖL TEISĖS Į PASKATĄ BŪSTUI ĮSIGYTI PATVIRTINIMO PRAŠAU PATEIKTI</text:span><text:span text:style-name="T895"><text:s/></text:span><text:span text:style-name="T896">(vieną iš būdų pažymėti<text:s/></text:span><text:span text:style-name="T897"></text:span><text:span text:style-name="T898">)</text:span><text:span text:style-name="T899">:</text:span></text:p>
        <text:p text:style-name="P900"><text:span text:style-name="T901">□ paštu _____________________________________________________________ ;</text:span></text:p>
        <text:p text:style-name="P902"><text:span text:style-name="T903">(gyvenamosios vietos adresas)</text:span></text:p>
        <text:p text:style-name="P904"><text:span text:style-name="T905">□ elektroniniu paštu ___________________________________________________.</text:span></text:p>
        <text:p text:style-name="P906"><text:span text:style-name="T907">(el. pašto adresas)</text:span></text:p>
        <text:p text:style-name="P908"><text:span text:style-name="T909"></text:span><text:span text:style-name="T910"></text:span><text:span text:style-name="T911">TVIRTINU</text:span><text:span text:style-name="T912">, kad pateikta informacija yra teisinga.</text:span></text:p>
        <text:p text:style-name="P913"><text:span text:style-name="T914"></text:span><text:span text:style-name="T915"></text:span><text:span text:style-name="T916">ESU INFORMUOTAS</text:span><text:span text:style-name="T917"><text:s/></text:span><text:span text:style-name="T918">(A),<text:s/></text:span><text:span text:style-name="T919">kad:</text:span></text:p>
        <text:p text:style-name="P920"><text:span text:style-name="T921">1.</text:span><text:span text:style-name="T922"><text:tab/></text:span><text:span text:style-name="T923">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paramą būstui įsigyti nustatyti, apie mano (mano šeimos narių) deklaruotą gyvenamąją vietą, šeiminę padėtį, pajamas, turtą ir<text:s/></text:span><text:span text:style-name="T924">kt.,<text:s/></text:span><text:span text:style-name="T925">taip pat ją administruoti;<text:s/></text:span></text:p>
        <text:p text:style-name="P926"><text:span text:style-name="T927">2.</text:span><text:span text:style-name="T928"><text:tab/></text:span><text:span text:style-name="T929">asmens duomenų tvarkymo tikslas – nustatyti, ar asmuo, kuris kreipiasi dėl valstybės iš dalies kompensuojamo būsto kredito ir subsidijos, turi teisę į šią valstybės paramą, ir ją administruoti;</text:span></text:p>
        <text:p text:style-name="P930"><text:span text:style-name="T931">3.</text:span><text:span text:style-name="T932"><text:tab/></text:span><text:span text:style-name="T933">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934"><text:span text:style-name="T935"></text:span><text:span text:style-name="T936"><text:s/></text:span><text:span text:style-name="T937">PATVIRTINU</text:span><text:span text:style-name="T938">, kad pirmasis būstas įsigyjamas ne iš mano šeimos narių artimųjų giminaičių (tėvų, vaikų, senelių, vaikaičių, brolių ar seserų).<text:s/></text:span></text:p>
        <text:p text:style-name="P939"/>
        <text:p text:style-name="P940"><text:span text:style-name="T941"></text:span><text:span text:style-name="T942"><text:s/></text:span><text:span text:style-name="T943">ŽINAU</text:span><text:span text:style-name="T944">, kad,<text:s/></text:span><text:span text:style-name="T945">nustačius, kad<text:s/></text:span><text:span text:style-name="T946">finansinė paskata</text:span><text:span text:style-name="T947"><text:s/>būstui įsigyti gauta neteisėtai (kreipiantis pateikti neteisingi duomenys apie turtą, gaunamas pajamas, gauta<text:s/></text:span><text:span text:style-name="T948">finansinė paskata</text:span><text:span text:style-name="T949"><text:s/>panaudota ne tuo tikslu, kuriam ji suteikta, ir kt.) įsigytas būstas per pirmuosius 7 metus nuo sutarties sudarymo dienos perleidžiamas kito asmens nuosavybėn, privaloma suteiktą<text:s/></text:span><text:span text:style-name="T950">finansinę paskatą</text:span><text:span text:style-name="T951"><text:s/>grąžinti į savivaldybės biudžetą. Negrąžinta išmokėta<text:s/></text:span><text:span text:style-name="T952">finansinės paskatos</text:span><text:span text:style-name="T953"><text:s/>dydžio suma išieškoma Lietuvos Respublikos civilinio proceso kodekso nustatyta tvarka.</text:span></text:p>
        <text:p text:style-name="P954"/>
        <text:p text:style-name="P955"><text:span text:style-name="T956">_____________________                                          ________________________</text:span></text:p>
        <text:p text:style-name="P957">(prašymą pateikusio asmens<text:s/></text:p>
        <text:p text:style-name="P958"><text:span text:style-name="T959">vardas ir pavardė)  </text:span></text:p>
        <text:p text:style-name="P960"><text:span text:style-name="T961">Pilnamečių šeimos narių</text:span><text:span text:style-name="T962"><text:s/></text:span><text:span text:style-name="T963">sutikimas (išskyrus asmenį, pateikusį prašymą): </text:span></text:p>
        <text:p text:style-name="P964"><text:span text:style-name="T965">_________________________ ______________________________</text:span></text:p>
        <text:p text:style-name="P966"><text:span text:style-name="T967">(parašas) (vardas ir pavardė) </text:span></text:p>
        <text:p text:style-name="P968"><text:span text:style-name="T969">_________________________ ______________________________</text:span></text:p>
        <text:p text:style-name="P970"><text:span text:style-name="T971">(parašas) (vardas ir pavardė) </text:span></text:p>
        <text:p text:style-name="P972"><text:span text:style-name="T973">_________________________ ______________________________</text:span></text:p>
        <text:p text:style-name="P974"><text:span text:style-name="T975">(parašas) (vardas ir pavardė)</text:span></text:p>
      </text:section>
      <text:soft-page-break/>
      <text:p text:style-name="P976"><text:span text:style-name="T979">Molėtų</text:span><text:span text:style-name="T980"><text:s/></text:span><text:span text:style-name="T981">rajono</text:span><text:span text:style-name="T982"><text:s/></text:span><text:span text:style-name="T983">savivaldybės<text:s/></text:span></text:p>
      <text:p text:style-name="P984">finansinės paskatos jaunoms<text:s/></text:p>
      <text:p text:style-name="P985"><text:span text:style-name="T986">šeimoms pirmajam<text:s/></text:span><text:span text:style-name="T987">būstui įsigyti<text:s/></text:span></text:p>
      <text:p text:style-name="P988"><text:span text:style-name="T989">teikimo tvarkos aprašo</text:span><text:span text:style-name="T990"><text:s/></text:span></text:p>
      <text:p text:style-name="P991"><text:span text:style-name="T992">2</text:span><text:span text:style-name="T993"><text:s/>priedas</text:span></text:p>
      <text:p text:style-name="P994"/>
      <text:p text:style-name="P995"><text:span text:style-name="T996">FINANSINĖS PASKATOS<text:s/></text:span><text:span text:style-name="T997">PRAŠYMŲ VERTINIMO KRITERIJAI</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Vertinimo kriterijai</text:p>
          </table:table-cell>
          <table:table-cell table:style-name="TableCell1008">
            <text:p text:style-name="P1009">Vertinimo balai</text:p>
          </table:table-cell>
        </table:table-row>
        <table:table-row table:style-name="TableRow1010">
          <table:table-cell table:style-name="TableCell1011">
            <text:p text:style-name="P1012">1.</text:p>
          </table:table-cell>
          <table:table-cell table:style-name="TableCell1013">
            <text:p text:style-name="P1014">Jaunos šeimos narių skaičius:</text:p>
          </table:table-cell>
          <table:table-cell table:style-name="TableCell1015">
            <text:p text:style-name="P1016"/>
          </table:table-cell>
        </table:table-row>
        <table:table-row table:style-name="TableRow1017">
          <table:table-cell table:style-name="TableCell1018">
            <text:p text:style-name="P1019">1.1.</text:p>
          </table:table-cell>
          <table:table-cell table:style-name="TableCell1020">
            <text:p text:style-name="P1021">Jauna šeima, neauginanti vaikų ar vaikų, kuriems nustatyta nuolatinė globa (rūpyba)</text:p>
          </table:table-cell>
          <table:table-cell table:style-name="TableCell1022">
            <text:p text:style-name="P1023">1</text:p>
          </table:table-cell>
        </table:table-row>
        <table:table-row table:style-name="TableRow1024">
          <table:table-cell table:style-name="TableCell1025">
            <text:p text:style-name="P1026">1.2.</text:p>
          </table:table-cell>
          <table:table-cell table:style-name="TableCell1027">
            <text:p text:style-name="P1028">Jauna šeima, auginanti vieną arba du vaikus ir (ar) vaiką (us), kuriam (iems) nustatyta nuolatinė globa (rūpyba)</text:p>
          </table:table-cell>
          <table:table-cell table:style-name="TableCell1029">
            <text:p text:style-name="P1030">3</text:p>
          </table:table-cell>
        </table:table-row>
        <table:table-row table:style-name="TableRow1031">
          <table:table-cell table:style-name="TableCell1032">
            <text:p text:style-name="P1033">1.3.</text:p>
          </table:table-cell>
          <table:table-cell table:style-name="TableCell1034">
            <text:p text:style-name="P1035">Jauna šeima, auginanti tris ar daugiau vaikų ir (ar) vaikų, kuriems nustatyta nuolatinė globa (rūpyba),</text:p>
          </table:table-cell>
          <table:table-cell table:style-name="TableCell1036">
            <text:p text:style-name="P1037">6</text:p>
          </table:table-cell>
        </table:table-row>
        <table:table-row table:style-name="TableRow1038">
          <table:table-cell table:style-name="TableCell1039">
            <text:p text:style-name="P1040">2.</text:p>
          </table:table-cell>
          <table:table-cell table:style-name="TableCell1041">
            <text:p text:style-name="P1042">2019-2020 m. Molėtų rajono savivaldybėje deklaravo gyvenamąją vietą:<text:s/></text:p>
          </table:table-cell>
          <table:table-cell table:style-name="TableCell1043">
            <text:p text:style-name="P1044"/>
          </table:table-cell>
        </table:table-row>
        <table:table-row table:style-name="TableRow1045">
          <table:table-cell table:style-name="TableCell1046">
            <text:p text:style-name="P1047">2.1.</text:p>
          </table:table-cell>
          <table:table-cell table:style-name="TableCell1048">
            <text:p text:style-name="P1049">Visi šeimos nariai pirmą kartą <text:s/></text:p>
          </table:table-cell>
          <table:table-cell table:style-name="TableCell1050">
            <text:p text:style-name="P1051">4</text:p>
          </table:table-cell>
        </table:table-row>
        <table:table-row table:style-name="TableRow1052">
          <table:table-cell table:style-name="TableCell1053">
            <text:p text:style-name="P1054">2.2.</text:p>
          </table:table-cell>
          <table:table-cell table:style-name="TableCell1055">
            <text:p text:style-name="P1056">Dalis šeimos narių pirmą kartą <text:s/></text:p>
          </table:table-cell>
          <table:table-cell table:style-name="TableCell1057">
            <text:p text:style-name="P1058">2</text:p>
          </table:table-cell>
        </table:table-row>
      </table:table>
      <text:p text:style-name="P1059"/>
      <text:p text:style-name="P1060">PASTABA. Įvertinus prašymus vienodu balų skaičiumi, finansinė paskata pirmumo teise bus skiriama pagal prašymo padavimo datą.<text:s/></text:p>
      <text:p text:style-name="P1061"/>
      <text:p text:style-name="P1062"><text:span text:style-name="T106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3" style:page-layout-name="PL3">
      <style:header>
        <text:p text:style-name="P977"><text:page-number text:fixed="false">4</text:page-number></text:p>
        <text:p text:style-name="Header"/>
      </style:header>
      <style:footer>
        <text:p text:style-name="Footer"/>
      </style:footer>
    </style:master-page>
    <style:master-page style:next-style-name="MP3" style:name="MPF3" style:page-layout-name="PL3">
      <style:header>
        <text:p text:style-name="P9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steikienė Aldona</meta:initial-creator>
    <dc:creator>adlibuser</dc:creator>
    <meta:creation-date>2020-03-03T07:29:00Z</meta:creation-date>
    <dc:date>2020-03-03T07:29:00Z</dc:date>
    <meta:print-date>2001-06-05T13:05:00Z</meta:print-date>
    <meta:template xlink:href="Normal.dotm" xlink:type="simple"/>
    <meta:editing-cycles>2</meta:editing-cycles>
    <meta:editing-duration>PT0S</meta:editing-duration>
    <meta:document-statistic meta:page-count="11" meta:paragraph-count="108" meta:word-count="2645" meta:character-count="21080" meta:row-count="463" meta:non-whitespace-character-count="18543"/>
  </office:meta>
</office:document-meta>
</file>