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4pt" style:font-size-asian="14pt" style:font-size-complex="12pt"/>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2060" style:font-size-complex="12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fo:text-indent="0.043in"/>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style:font-size-complex="12pt"/>
    </style:style>
    <style:style style:name="P138" style:parent-style-name="Normal" style:family="paragraph">
      <style:paragraph-properties fo:text-align="justify" fo:text-indent="0.5in"/>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ext-properties style:font-size-complex="12pt"/>
    </style:style>
    <style:style style:name="P145" style:parent-style-name="Normal" style:family="paragraph">
      <style:paragraph-properties fo:text-align="justify" fo:text-indent="0.5in"/>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justify" fo:text-indent="0.5in"/>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ext-properties style:font-size-complex="12pt"/>
    </style:style>
    <style:style style:name="P158" style:parent-style-name="Normal" style:family="paragraph">
      <style:paragraph-properties fo:text-align="justify" fo:text-indent="0.5in"/>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ext-properties style:font-size-complex="12p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ext-properties style:font-size-complex="12pt"/>
    </style:style>
    <style:style style:name="P190" style:parent-style-name="Normal" style:family="paragraph">
      <style:paragraph-properties fo:text-align="justify" fo:text-indent="0.5in"/>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ext-properties style:font-size-complex="12pt"/>
    </style:style>
    <style:style style:name="P197" style:parent-style-name="Normal" style:family="paragraph">
      <style:paragraph-properties fo:text-align="justify" fo:text-indent="0.5in"/>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ext-properties style:font-size-complex="12pt"/>
    </style:style>
    <style:style style:name="P203" style:parent-style-name="Normal" style:family="paragraph">
      <style:paragraph-properties fo:text-align="justify" fo:text-indent="0.5in"/>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ext-properties style:font-size-complex="12pt"/>
    </style:style>
    <style:style style:name="P210" style:parent-style-name="Normal" style:family="paragraph">
      <style:paragraph-properties fo:text-align="justify" fo:text-indent="0.5in"/>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ext-properties style:font-size-complex="12pt"/>
    </style:style>
    <style:style style:name="P223" style:parent-style-name="Normal" style:family="paragraph">
      <style:paragraph-properties fo:text-align="justify" fo:text-indent="0.5in"/>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text-align="justify" fo:text-indent="0.5in"/>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ext-properties style:font-size-complex="12pt"/>
    </style:style>
    <style:style style:name="P236" style:parent-style-name="Normal" style:family="paragraph">
      <style:paragraph-properties fo:text-align="justify" fo:text-indent="0.5in"/>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ext-properties style:font-size-complex="12pt"/>
    </style:style>
    <style:style style:name="P242" style:parent-style-name="Normal" style:family="paragraph">
      <style:paragraph-properties fo:text-align="justify" fo:text-indent="0.5in"/>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ext-properties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ext-properties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ext-properties style:font-size-complex="12pt"/>
    </style:style>
    <style:style style:name="P268" style:parent-style-name="Normal" style:family="paragraph">
      <style:paragraph-properties fo:text-align="justify" fo:text-indent="0.5in"/>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ext-properties style:font-size-complex="12p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ext-properties style:font-size-complex="12pt"/>
    </style:style>
    <style:style style:name="P281" style:parent-style-name="Normal" style:family="paragraph">
      <style:paragraph-properties fo:text-align="justify" fo:text-indent="0.5in"/>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ext-properties style:font-size-complex="12pt"/>
    </style:style>
    <style:style style:name="P288" style:parent-style-name="Normal" style:family="paragraph">
      <style:paragraph-properties fo:text-align="justify" fo:text-indent="0.5in"/>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style:font-size-complex="12pt"/>
    </style:style>
    <style:style style:name="P294" style:parent-style-name="Normal" style:family="paragraph">
      <style:paragraph-properties fo:text-align="justify" fo:text-indent="0.5in"/>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size-complex="12pt" fo:language="en" fo:country="GB"/>
    </style:style>
    <style:style style:name="P307" style:parent-style-name="Normal" style:family="paragraph">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break-before="page"/>
    </style:style>
    <style:style style:name="P318" style:parent-style-name="Normal" style:family="paragraph">
      <style:paragraph-properties fo:margin-left="1.125in" fo:text-indent="3.375in">
        <style:tab-stops/>
      </style:paragraph-properties>
      <style:text-properties style:font-size-complex="12pt"/>
    </style:style>
    <style:style style:name="P319" style:parent-style-name="Normal" style:family="paragraph">
      <style:paragraph-properties fo:text-align="justify" fo:margin-left="4in" fo:text-indent="0.5in">
        <style:tab-stops/>
      </style:paragraph-properties>
      <style:text-properties style:font-name-asian="Arial Unicode MS" style:font-size-complex="12pt"/>
    </style:style>
    <style:style style:name="P320" style:parent-style-name="Normal" style:family="paragraph">
      <style:paragraph-properties fo:text-align="justify" fo:margin-left="4in" fo:text-indent="0.5in">
        <style:tab-stops/>
      </style:paragraph-properties>
      <style:text-properties style:font-name-asian="Arial Unicode MS" style:font-size-complex="12pt"/>
    </style:style>
    <style:style style:name="P321" style:parent-style-name="Normal" style:family="paragraph">
      <style:paragraph-properties fo:text-align="justify" fo:margin-left="4in" fo:text-indent="0.5in">
        <style:tab-stops/>
      </style:paragraph-properties>
      <style:text-properties style:font-name-asian="Arial Unicode MS" style:font-size-complex="12pt"/>
    </style:style>
    <style:style style:name="P322" style:parent-style-name="Normal" style:family="paragraph">
      <style:paragraph-properties fo:margin-left="4in" fo:text-indent="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margin-left="2.975in" fo:text-indent="0.9in">
        <style:tab-stops/>
      </style:paragraph-properties>
      <style:text-properties style:font-size-complex="12pt"/>
    </style:style>
    <style:style style:name="P326" style:parent-style-name="Normal" style:family="paragraph">
      <style:paragraph-properties fo:text-align="center"/>
    </style:style>
    <style:style style:name="T327" style:parent-style-name="DefaultParagraphFont" style:family="text">
      <style:text-properties style:font-name-asian="MS Mincho" fo:font-weight="bold" style:font-weight-asian="bold" style:font-size-complex="12pt"/>
    </style:style>
    <style:style style:name="P328" style:parent-style-name="Normal" style:family="paragraph">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text-indent="0.5in"/>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indent="0.043in"/>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text-indent="0.5in"/>
      <style:text-properties fo:font-weight="bold" style:font-weight-asian="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54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indent="0.043in"/>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P435" style:parent-style-name="Normal" style:family="paragraph">
      <style:paragraph-properties fo:break-before="page" fo:margin-left="4.4298in">
        <style:tab-stops/>
      </style:paragraph-properties>
    </style:style>
    <style:style style:name="T436" style:parent-style-name="DefaultParagraphFont" style:family="text">
      <style:text-properties style:font-size-complex="12pt"/>
    </style:style>
    <style:style style:name="P437" style:parent-style-name="Normal" style:family="paragraph">
      <style:paragraph-properties fo:margin-left="3.543in" fo:text-indent="0.8868in">
        <style:tab-stops/>
      </style:paragraph-properties>
      <style:text-properties style:font-size-complex="12pt"/>
    </style:style>
    <style:style style:name="P438" style:parent-style-name="Normal" style:family="paragraph">
      <style:paragraph-properties fo:text-indent="0.043in"/>
      <style:text-properties style:font-name="TimesLT"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justify" fo:text-indent="0.543in"/>
      <style:text-properties style:font-size-complex="12pt"/>
    </style:style>
    <style:style style:name="P445" style:parent-style-name="Normal" style:family="paragraph">
      <style:paragraph-properties fo:text-align="justify" fo:text-indent="0.5in"/>
      <style:text-properties style:font-size-complex="12pt"/>
    </style:style>
    <style:style style:name="P446" style:parent-style-name="Normal" style:family="paragraph">
      <style:paragraph-properties fo:text-align="justify" fo:text-indent="0.5in"/>
      <style:text-properties style:font-size-complex="12pt"/>
    </style:style>
    <style:style style:name="P447" style:parent-style-name="Normal" style:family="paragraph">
      <style:paragraph-properties fo:text-align="justify" fo:text-indent="0.543in"/>
      <style:text-properties style:font-size-complex="12pt"/>
    </style:style>
    <style:style style:name="P448" style:parent-style-name="Normal" style:family="paragraph">
      <style:paragraph-properties fo:text-align="justify"/>
      <style:text-properties style:font-size-complex="12pt"/>
    </style:style>
    <style:style style:name="TableColumn450" style:family="table-column">
      <style:table-column-properties style:column-width="0.3416in"/>
    </style:style>
    <style:style style:name="TableColumn451" style:family="table-column">
      <style:table-column-properties style:column-width="2.293in"/>
    </style:style>
    <style:style style:name="TableColumn452" style:family="table-column">
      <style:table-column-properties style:column-width="1.7715in"/>
    </style:style>
    <style:style style:name="TableColumn453" style:family="table-column">
      <style:table-column-properties style:column-width="0.3937in"/>
    </style:style>
    <style:style style:name="TableColumn454" style:family="table-column">
      <style:table-column-properties style:column-width="2.0437in"/>
    </style:style>
    <style:style style:name="Table449" style:family="table">
      <style:table-properties style:width="6.8437in" fo:margin-left="0in" table:align="lef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style:text-properties style:font-size-complex="12pt"/>
    </style:style>
    <style:style style:name="P501" style:parent-style-name="Normal" style:family="paragraph">
      <style:text-properties style:font-size-complex="12pt" style:text-underline-type="single" style:text-underline-style="solid" style:text-underline-width="auto" style:text-underline-mode="continuous"/>
    </style:style>
    <style:style style:name="P502" style:parent-style-name="Normal" style:family="paragraph">
      <style:paragraph-properties fo:text-align="justify"/>
      <style:text-properties style:font-size-complex="12pt"/>
    </style:style>
    <style:style style:name="TableColumn504" style:family="table-column">
      <style:table-column-properties style:column-width="0.3708in" style:use-optimal-column-width="false"/>
    </style:style>
    <style:style style:name="TableColumn505" style:family="table-column">
      <style:table-column-properties style:column-width="0.8854in" style:use-optimal-column-width="false"/>
    </style:style>
    <style:style style:name="TableColumn506" style:family="table-column">
      <style:table-column-properties style:column-width="5.5875in" style:use-optimal-column-width="false"/>
    </style:style>
    <style:style style:name="Table503" style:family="table">
      <style:table-properties style:width="6.8437in" fo:margin-left="0in" table:align="lef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top="0.0069in solid #000000" fo:border-left="none" fo:border-bottom="0.0069in solid #000000" fo:border-right="none"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top="0.0069in solid #000000" fo:border-left="none" fo:border-bottom="0.0069in solid #000000" fo:border-right="none"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Row542" style:family="table-row">
      <style:table-row-properties style:min-row-height="0.277in"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TableColumn552" style:family="table-column">
      <style:table-column-properties style:column-width="0.1916in"/>
    </style:style>
    <style:style style:name="TableColumn553" style:family="table-column">
      <style:table-column-properties style:column-width="6.6513in"/>
    </style:style>
    <style:style style:name="Table551" style:family="table">
      <style:table-properties style:width="6.843in" fo:margin-left="0in" table:align="lef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style:font-size-complex="12pt"/>
    </style:style>
    <style:style style:name="TableColumn572" style:family="table-column">
      <style:table-column-properties style:column-width="1.7479in"/>
    </style:style>
    <style:style style:name="TableColumn573" style:family="table-column">
      <style:table-column-properties style:column-width="1.9687in"/>
    </style:style>
    <style:style style:name="TableColumn574" style:family="table-column">
      <style:table-column-properties style:column-width="3.1263in"/>
    </style:style>
    <style:style style:name="Table571" style:family="table">
      <style:table-properties style:width="6.843in" fo:margin-left="0in" table:align="lef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center"/>
      <style:text-properties style:text-position="super 62.5%"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center"/>
    </style:style>
    <style:style style:name="T584" style:parent-style-name="DefaultParagraphFont" style:family="text">
      <style:text-properties style:text-position="super 62.5%" style:font-size-complex="12pt"/>
    </style:style>
    <style:style style:name="T585" style:parent-style-name="DefaultParagraphFont" style:family="text">
      <style:text-properties style:font-weight-complex="bold" style:text-position="super 62.5%" style:font-size-complex="12pt"/>
    </style:style>
    <style:style style:name="T586" style:parent-style-name="DefaultParagraphFont" style:family="text">
      <style:text-properties style:text-position="super 62.5%" style:font-size-complex="12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text-position="super 62.5%" style:font-size-complex="12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center"/>
      <style:text-properties style:text-position="super 62.5%" style:font-size-complex="12pt"/>
    </style:style>
    <style:style style:name="TableRow596" style:family="table-row">
      <style:table-row-properties style:min-row-height="0.5631in"/>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text-properties style:text-position="super 62.5%"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center"/>
    </style:style>
    <style:style style:name="T605" style:parent-style-name="DefaultParagraphFont" style:family="text">
      <style:text-properties style:text-position="super 62.5%" style:font-size-complex="12pt"/>
    </style:style>
    <style:style style:name="T606" style:parent-style-name="DefaultParagraphFont" style:family="text">
      <style:text-properties style:font-weight-complex="bold" style:text-position="super 62.5%" style:font-size-complex="12pt"/>
    </style:style>
    <style:style style:name="T607" style:parent-style-name="DefaultParagraphFont" style:family="text">
      <style:text-properties style:text-position="super 62.5%" style:font-size-complex="12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text-position="super 62.5%" style:font-size-complex="12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center"/>
      <style:text-properties style:text-position="super 62.5%" style:font-size-complex="12p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text-position="super 62.5%"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center"/>
      <style:text-properties style:text-position="super 62.5%" style:font-size-complex="12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text-position="super 62.5%"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center"/>
      <style:text-properties style:text-position="super 62.5%" style:font-size-complex="12pt"/>
    </style:style>
    <style:style style:name="P642" style:parent-style-name="Normal" style:family="paragraph">
      <style:paragraph-properties fo:text-align="center"/>
    </style:style>
    <style:style style:name="T6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VILNIAUS MIESTO SAVIVALDYBEI NUOSAVYBĖS TEISE PRIKLAUSANČIŲ GYVENAMŲJŲ PATALPŲ TINKAMUMO GYVENTI IR TIKSLINGUMO REMONTUOTI VERTINIMO KOMISIJŲ SUDĖČIŲ IR KOMISIJŲ NUOSTATŲ TVIRTINIMO</text:span></text:p>
      <text:p text:style-name="P15"/>
      <text:p text:style-name="P16">2016 m. spalio 19 d. Nr. <text:s/>30-2383</text:p>
      <text:p text:style-name="P17">Vilnius</text:p>
      <text:p text:style-name="P18"/>
      <text:p text:style-name="P19"/>
      <text:p text:style-name="P20"><text:span text:style-name="T21">1</text:span><text:span text:style-name="T22">. S u d a r a u <text:s/>šias Vilniaus miesto savivaldybei nuosavybės teise priklausančių gyvenamųjų patalpų tinkamumo gyventi ir tikslingumo remontuoti vertinimo komisijas:</text:span></text:p>
      <text:p text:style-name="P23"><text:span text:style-name="T24">1.1</text:span><text:span text:style-name="T25">. Antakalnio seniūnijos:</text:span></text:p>
      <text:p text:style-name="P26">Tauras Varenbergas – Vilniaus miesto savivaldybės administracijos Miesto ūkio ir transporto departamento Būsto administravimo skyriaus Statinių naudojimo priežiūros poskyrio vedėjas (komisijos pirmininkas);<text:s/></text:p>
      <text:p text:style-name="P27">Tadas Balsevičius – Savivaldybės įmonės „Vilniaus miesto būstas“ direktorius (komisijos pirmininko pavaduotojas);</text:p>
      <text:p text:style-name="P28"><text:span text:style-name="T29">Džiuljeta Oleškevičienė – Vilniaus miesto savivaldybės administracijos Miesto ūkio ir transporto departamento Būsto administravimo skyriaus<text:s/></text:span><text:span text:style-name="T30">Statinių naudojimo priežiūros poskyrio</text:span><text:span text:style-name="T31"><text:s/>vyriausioji specialistė;<text:s/></text:span></text:p>
      <text:p text:style-name="P32">Algimantas Vaitkus – Antakalnio seniūnas;</text:p>
      <text:p text:style-name="P33">Rosita Žibelienė – Savivaldybės įmonės „Vilniaus miesto būstas“ direktoriaus pavaduotoja;<text:s/></text:p>
      <text:p text:style-name="P34"><text:span text:style-name="T35">Oleg Klopov – Savivaldybės įmonės „Vilniaus miesto būstas“ Būsto priežiūros skyriaus vedėjas;</text:span></text:p>
      <text:p text:style-name="P36"><text:span text:style-name="T37">1.2</text:span><text:span text:style-name="T38">. Fabijoniškių seniūnijos:</text:span></text:p>
      <text:p text:style-name="P39">Tauras Varenbergas – Vilniaus miesto savivaldybės administracijos Miesto ūkio ir transporto departamento Būsto administravimo skyriaus Statinių naudojimo priežiūros poskyrio vedėjas (komisijos pirmininkas);<text:s/></text:p>
      <text:p text:style-name="P40">Tadas Balsevičius – Savivaldybės įmonės „Vilniaus miesto būstas“ direktorius (komisijos pirmininko pavaduotojas);</text:p>
      <text:p text:style-name="P41"><text:span text:style-name="T42">Erika Laiconienė – Vilniaus miesto savivaldybės administracijos Miesto ūkio ir transporto departamento Būsto administravimo skyriaus<text:s/></text:span><text:span text:style-name="T43">Statinių naudojimo priežiūros poskyrio</text:span><text:span text:style-name="T44"><text:s/>vyriausioji specialistė;<text:s/></text:span></text:p>
      <text:p text:style-name="P45">Jonas Novikevičius – Fabijoniškių seniūnas;</text:p>
      <text:p text:style-name="P46">Rosita Žibelienė – Savivaldybės įmonės „Vilniaus miesto būstas“ direktoriaus pavaduotoja;<text:s/></text:p>
      <text:p text:style-name="P47"><text:span text:style-name="T48">Oleg Klopov – Savivaldybės įmonės „Vilniaus miesto būstas“ Būsto priežiūros skyriaus vedėjas;</text:span></text:p>
      <text:p text:style-name="P49"><text:span text:style-name="T50">1.3</text:span><text:span text:style-name="T51">. Grigiškių seniūnijos:</text:span></text:p>
      <text:p text:style-name="P52">Tauras Varenbergas – Vilniaus miesto savivaldybės administracijos Miesto ūkio ir transporto departamento Būsto administravimo skyriaus Statinių naudojimo priežiūros poskyrio vedėjas (komisijos pirmininkas);<text:s/></text:p>
      <text:p text:style-name="P53">Tadas Balsevičius – Savivaldybės įmonės „Vilniaus miesto būstas“ direktorius (komisijos pirmininko pavaduotojas);</text:p>
      <text:p text:style-name="P54"><text:span text:style-name="T55">Vilius Nalivaika – Vilniaus miesto savivaldybės administracijos Miesto ūkio ir transporto departamento Būsto administravimo skyriaus<text:s/></text:span><text:span text:style-name="T56">Statinių naudojimo priežiūros poskyrio</text:span><text:span text:style-name="T57"><text:s/>vyriausiasis specialistas;<text:s/></text:span></text:p>
      <text:soft-page-break/>
      <text:p text:style-name="P58">Leonard Klimovič – Grigiškių seniūnas;</text:p>
      <text:p text:style-name="P59">Rosita Žibelienė – Savivaldybės įmonės „Vilniaus miesto būstas“ direktoriaus pavaduotoja;<text:s/></text:p>
      <text:p text:style-name="P60"><text:span text:style-name="T61">Oleg Klopov – Savivaldybės įmonės „Vilniaus miesto būstas“ Būsto priežiūros skyriaus vedėjas;</text:span></text:p>
      <text:p text:style-name="P62"><text:span text:style-name="T63">1.4</text:span><text:span text:style-name="T64">. Justiniškių seniūnijos:</text:span></text:p>
      <text:p text:style-name="P65">Tauras Varenbergas – Vilniaus miesto savivaldybės administracijos Miesto ūkio ir transporto departamento Būsto administravimo skyriaus Statinių naudojimo priežiūros poskyrio vedėjas (komisijos pirmininkas);<text:s/></text:p>
      <text:p text:style-name="P66">Tadas Balsevičius – Savivaldybės įmonės „Vilniaus miesto būstas“ direktorius (komisijos pirmininko pavaduotojas);</text:p>
      <text:p text:style-name="P67"><text:span text:style-name="T68">Vilius Nalivaika – Vilniaus miesto savivaldybės administracijos Miesto ūkio ir transporto departamento Būsto administravimo skyriaus<text:s/></text:span><text:span text:style-name="T69">Statinių naudojimo priežiūros poskyrio</text:span><text:span text:style-name="T70"><text:s/>vyriausiasis specialistas;<text:s/></text:span></text:p>
      <text:p text:style-name="P71">Jurgita Ambrasienė – Justiniškių seniūnė;</text:p>
      <text:p text:style-name="P72">Rosita Žibelienė – Savivaldybės įmonės „Vilniaus miesto būstas“ direktoriaus pavaduotoja;<text:s/></text:p>
      <text:p text:style-name="P73"><text:span text:style-name="T74">Oleg Klopov – Savivaldybės įmonės „Vilniaus miesto būstas“ Būsto priežiūros skyriaus vedėjas;</text:span></text:p>
      <text:p text:style-name="P75"><text:span text:style-name="T76">1.5</text:span><text:span text:style-name="T77">. Karoliniškių seniūnijos:<text:s/></text:span></text:p>
      <text:p text:style-name="P78">Tauras Varenbergas – Vilniaus miesto savivaldybės administracijos Miesto ūkio ir transporto departamento Būsto administravimo skyriaus Statinių naudojimo priežiūros poskyrio vedėjas (komisijos pirmininkas);<text:s/></text:p>
      <text:p text:style-name="P79">Tadas Balsevičius – Savivaldybės įmonės „Vilniaus miesto būstas“ direktorius (komisijos pirmininko pavaduotojas);</text:p>
      <text:p text:style-name="P80"><text:span text:style-name="T81">Vilius Nalivaika – Vilniaus miesto savivaldybės administracijos Miesto ūkio ir transporto departamento Būsto administravimo skyriaus<text:s/></text:span><text:span text:style-name="T82">Statinių naudojimo priežiūros poskyrio</text:span><text:span text:style-name="T83"><text:s/>vyriausiasis specialistas;<text:s/></text:span></text:p>
      <text:p text:style-name="P84">Violeta Gedminaitė – Karoliniškių seniūnė;</text:p>
      <text:p text:style-name="P85">Rosita Žibelienė – Savivaldybės įmonės „Vilniaus miesto būstas“ direktoriaus pavaduotoja;<text:s/></text:p>
      <text:p text:style-name="P86"><text:span text:style-name="T87">Oleg Klopov – Savivaldybės įmonės „Vilniaus miesto būstas“ Būsto priežiūros skyriaus vedėjas;</text:span></text:p>
      <text:p text:style-name="P88"><text:span text:style-name="T89">1.6</text:span><text:span text:style-name="T90">. Lazdynų seniūnijos:</text:span></text:p>
      <text:p text:style-name="P91">Tauras Varenbergas – Vilniaus miesto savivaldybės administracijos Miesto ūkio ir transporto departamento Būsto administravimo skyriaus Statinių naudojimo priežiūros poskyrio vedėjas (komisijos pirmininkas);<text:s/></text:p>
      <text:p text:style-name="P92">Tadas Balsevičius – Savivaldybės įmonės „Vilniaus miesto būstas“ direktorius (komisijos pirmininko pavaduotojas);</text:p>
      <text:p text:style-name="P93"><text:span text:style-name="T94">Vilius Nalivaika – Vilniaus miesto savivaldybės administracijos Miesto ūkio ir transporto departamento Būsto administravimo skyriaus<text:s/></text:span><text:span text:style-name="T95">Statinių naudojimo priežiūros poskyrio</text:span><text:span text:style-name="T96"><text:s/>vyriausiasis specialistas;<text:s/></text:span></text:p>
      <text:p text:style-name="P97">Vytautas Kirsnys – Lazdynų seniūnas;</text:p>
      <text:p text:style-name="P98">Rosita Žibelienė – Savivaldybės įmonės „Vilniaus miesto būstas“ direktoriaus pavaduotoja;<text:s/></text:p>
      <text:p text:style-name="P99"><text:span text:style-name="T100">Oleg Klopov – Savivaldybės įmonės „Vilniaus miesto būstas“ Būsto priežiūros skyriaus vedėjas;</text:span></text:p>
      <text:p text:style-name="P101"><text:span text:style-name="T102">1.7</text:span><text:span text:style-name="T103">. Naujamiesčio seniūnijos:</text:span></text:p>
      <text:p text:style-name="P104">Tauras Varenbergas – Vilniaus miesto savivaldybės administracijos Miesto ūkio ir transporto departamento Būsto administravimo skyriaus Statinių naudojimo priežiūros poskyrio vedėjas (komisijos pirmininkas);<text:s/></text:p>
      <text:p text:style-name="P105">Tadas Balsevičius – Savivaldybės įmonės „Vilniaus miesto būstas“ direktorius (komisijos pirmininko pavaduotojas);</text:p>
      <text:p text:style-name="P106"><text:span text:style-name="T107">Evaldas Bruzga – Vilniaus miesto savivaldybės administracijos Miesto ūkio ir transporto departamento Būsto administravimo skyriaus<text:s/></text:span><text:span text:style-name="T108">Statinių naudojimo priežiūros poskyrio</text:span><text:span text:style-name="T109"><text:s/>vyriausiasis specialistas;<text:s/></text:span></text:p>
      <text:p text:style-name="P110"><text:span text:style-name="T111">Vladimiras Bieliauskas –Naujamiesčio seniūnas;</text:span></text:p>
      <text:p text:style-name="P112">Rosita Žibelienė – Savivaldybės įmonės „Vilniaus miesto būstas“ direktoriaus pavaduotoja;<text:s/></text:p>
      <text:soft-page-break/>
      <text:p text:style-name="P113"><text:span text:style-name="T114">Oleg Klopov – Savivaldybės įmonės „Vilniaus miesto būstas“ Būsto priežiūros skyriaus vedėjas;</text:span></text:p>
      <text:p text:style-name="P115"><text:span text:style-name="T116">1.8</text:span><text:span text:style-name="T117">. Naujininkų seniūnijos:</text:span></text:p>
      <text:p text:style-name="P118">Tauras Varenbergas – Vilniaus miesto savivaldybės administracijos Miesto ūkio ir transporto departamento Būsto administravimo skyriaus Statinių naudojimo priežiūros poskyrio vedėjas (komisijos pirmininkas);<text:s/></text:p>
      <text:p text:style-name="P119">Tadas Balsevičius – Savivaldybės įmonės „Vilniaus miesto būstas“ direktorius (komisijos pirmininko pavaduotojas);</text:p>
      <text:p text:style-name="P120"><text:span text:style-name="T121">Nerijus Linkus – Vilniaus miesto savivaldybės administracijos Miesto ūkio ir transporto departamento Būsto administravimo skyriaus<text:s/></text:span><text:span text:style-name="T122">Statinių naudojimo priežiūros poskyrio</text:span><text:span text:style-name="T123"><text:s/>vyriausiasis specialistas;<text:s/></text:span></text:p>
      <text:p text:style-name="P124">Benedikt Citovič – Naujininkų seniūnas;</text:p>
      <text:p text:style-name="P125">Rosita Žibelienė – Savivaldybės įmonės „Vilniaus miesto būstas“ direktoriaus pavaduotoja;<text:s/></text:p>
      <text:p text:style-name="P126"><text:span text:style-name="T127">Oleg Klopov – Savivaldybės įmonės „Vilniaus miesto būstas“ Būsto priežiūros skyriaus vedėjas;</text:span></text:p>
      <text:p text:style-name="P128"><text:span text:style-name="T129">1.9</text:span><text:span text:style-name="T130">. Naujosios Vilnios seniūnijos:<text:s/></text:span></text:p>
      <text:p text:style-name="P131">Tauras Varenbergas – Vilniaus miesto savivaldybės administracijos Miesto ūkio ir transporto departamento Būsto administravimo skyriaus Statinių naudojimo priežiūros poskyrio vedėjas (komisijos pirmininkas);<text:s/></text:p>
      <text:p text:style-name="P132">Tadas Balsevičius – Savivaldybės įmonės „Vilniaus miesto būstas“ direktorius (komisijos pirmininko pavaduotojas);</text:p>
      <text:p text:style-name="P133"><text:span text:style-name="T134">Nerijus Linkus – Vilniaus miesto savivaldybės administracijos Miesto ūkio ir transporto departamento Būsto administravimo skyriaus<text:s/></text:span><text:span text:style-name="T135">Statinių naudojimo priežiūros poskyrio</text:span><text:span text:style-name="T136"><text:s/>vyriausiasis specialistas;<text:s/></text:span></text:p>
      <text:p text:style-name="P137">Jurijus Gridiuško – Naujosios Vilnios seniūnas;</text:p>
      <text:p text:style-name="P138">Rosita Žibelienė – Savivaldybės įmonės „Vilniaus miesto būstas“ direktoriaus pavaduotoja;<text:s/></text:p>
      <text:p text:style-name="P139"><text:span text:style-name="T140">Oleg Klopov – Savivaldybės įmonės „Vilniaus miesto būstas“ Būsto priežiūros skyriaus vedėjas;</text:span></text:p>
      <text:p text:style-name="P141"><text:span text:style-name="T142">1.10</text:span><text:span text:style-name="T143">. Panerių seniūnijos:</text:span></text:p>
      <text:p text:style-name="P144">Tauras Varenbergas – Vilniaus miesto savivaldybės administracijos Miesto ūkio ir transporto departamento Būsto administravimo skyriaus Statinių naudojimo priežiūros poskyrio vedėjas (komisijos pirmininkas);<text:s/></text:p>
      <text:p text:style-name="P145">Tadas Balsevičius – Savivaldybės įmonės „Vilniaus miesto būstas“ direktorius (komisijos pirmininko pavaduotojas);</text:p>
      <text:p text:style-name="P146"><text:span text:style-name="T147">Vilius Nalivaika – Vilniaus miesto savivaldybės administracijos Miesto ūkio ir transporto departamento Būsto administravimo skyriaus<text:s/></text:span><text:span text:style-name="T148">Statinių naudojimo priežiūros poskyrio</text:span><text:span text:style-name="T149"><text:s/>vyriausiasis specialistas;<text:s/></text:span></text:p>
      <text:p text:style-name="P150">Božena Macinkevič – Panerių seniūnė;</text:p>
      <text:p text:style-name="P151">Rosita Žibelienė – Savivaldybės įmonės „Vilniaus miesto būstas“ direktoriaus pavaduotoja;<text:s/></text:p>
      <text:p text:style-name="P152"><text:span text:style-name="T153">Oleg Klopov – Savivaldybės įmonės „Vilniaus miesto būstas“ Būsto priežiūros skyriaus vedėjas;</text:span></text:p>
      <text:p text:style-name="P154"><text:span text:style-name="T155">1.11</text:span><text:span text:style-name="T156">. Pašilaičių seniūnijos:</text:span></text:p>
      <text:p text:style-name="P157">Tauras Varenbergas – Vilniaus miesto savivaldybės administracijos Miesto ūkio ir transporto departamento Būsto administravimo skyriaus Statinių naudojimo priežiūros poskyrio vedėjas (komisijos pirmininkas);<text:s/></text:p>
      <text:p text:style-name="P158">Tadas Balsevičius – Savivaldybės įmonės „Vilniaus miesto būstas“ direktorius (komisijos pirmininko pavaduotojas);</text:p>
      <text:p text:style-name="P159"><text:span text:style-name="T160">Vilius Nalivaika – Vilniaus miesto savivaldybės administracijos Miesto ūkio ir transporto departamento Būsto administravimo skyriaus<text:s/></text:span><text:span text:style-name="T161">Statinių naudojimo priežiūros poskyrio</text:span><text:span text:style-name="T162"><text:s/>vyriausiasis specialistas;<text:s/></text:span></text:p>
      <text:p text:style-name="P163">Marija Jėčiuvienė – Pašilaičių seniūnė;</text:p>
      <text:p text:style-name="P164">Rosita Žibelienė – Savivaldybės įmonės „Vilniaus miesto būstas“ direktoriaus pavaduotoja;<text:s/></text:p>
      <text:p text:style-name="P165"><text:span text:style-name="T166">Oleg Klopov – Savivaldybės įmonės „Vilniaus miesto būstas“ Būsto priežiūros skyriaus vedėjas;</text:span></text:p>
      <text:p text:style-name="P167"><text:span text:style-name="T168">1.12</text:span><text:span text:style-name="T169">. Pilaitės seniūnijos:</text:span></text:p>
      <text:p text:style-name="P170">Tauras Varenbergas – Vilniaus miesto savivaldybės administracijos Miesto ūkio ir transporto departamento Būsto administravimo skyriaus Statinių naudojimo priežiūros poskyrio vedėjas (komisijos pirmininkas);<text:s/></text:p>
      <text:p text:style-name="P171">Tadas Balsevičius – Savivaldybės įmonės „Vilniaus miesto būstas“ direktorius (komisijos pirmininko pavaduotojas);</text:p>
      <text:p text:style-name="P172"><text:span text:style-name="T173">Vilius Nalivaika – Vilniaus miesto savivaldybės administracijos Miesto ūkio ir transporto departamento Būsto administravimo skyriaus<text:s/></text:span><text:span text:style-name="T174">Statinių naudojimo priežiūros poskyrio</text:span><text:span text:style-name="T175"><text:s/>vyriausiasis specialistas;<text:s/></text:span></text:p>
      <text:p text:style-name="P176">Albinas Šniras – Pilaitės seniūnas;</text:p>
      <text:p text:style-name="P177">Rosita Žibelienė – Savivaldybės įmonės „Vilniaus miesto būstas“ direktoriaus pavaduotoja;<text:s/></text:p>
      <text:p text:style-name="P178"><text:span text:style-name="T179">Oleg Klopov – Savivaldybės įmonės „Vilniaus miesto būstas“ Būsto priežiūros skyriaus vedėjas;</text:span></text:p>
      <text:p text:style-name="P180"><text:span text:style-name="T181">1.13</text:span><text:span text:style-name="T182">. Rasų seniūnijos:</text:span></text:p>
      <text:p text:style-name="P183">Tauras Varenbergas – Vilniaus miesto savivaldybės administracijos Miesto ūkio ir transporto departamento Būsto administravimo skyriaus Statinių naudojimo priežiūros poskyrio vedėjas (komisijos pirmininkas);<text:s/></text:p>
      <text:p text:style-name="P184">Tadas Balsevičius – Savivaldybės įmonės „Vilniaus miesto būstas“ direktorius (komisijos pirmininko pavaduotojas);</text:p>
      <text:p text:style-name="P185"><text:span text:style-name="T186">Nerijus Linkus – Vilniaus miesto savivaldybės administracijos Miesto ūkio ir transporto departamento Būsto administravimo skyriaus<text:s/></text:span><text:span text:style-name="T187">Statinių naudojimo priežiūros poskyrio</text:span><text:span text:style-name="T188"><text:s/>vyriausiasis specialistas;<text:s/></text:span></text:p>
      <text:p text:style-name="P189">Kastytis Krivickas – Rasų seniūnijos vyriausiasis specialistas, vykdantis Rasų seniūno funkcijas;</text:p>
      <text:p text:style-name="P190">Rosita Žibelienė – Savivaldybės įmonės „Vilniaus miesto būstas“ direktoriaus pavaduotoja;<text:s/></text:p>
      <text:p text:style-name="P191"><text:span text:style-name="T192">Oleg Klopov – Savivaldybės įmonės „Vilniaus miesto būstas“ Būsto priežiūros skyriaus vedėjas;</text:span></text:p>
      <text:p text:style-name="P193"><text:span text:style-name="T194">1.14</text:span><text:span text:style-name="T195">. Senamiesčio seniūnijos:<text:s/></text:span></text:p>
      <text:p text:style-name="P196">Tauras Varenbergas – Vilniaus miesto savivaldybės administracijos Miesto ūkio ir transporto departamento Būsto administravimo skyriaus Statinių naudojimo priežiūros poskyrio vedėjas (komisijos pirmininkas);<text:s/></text:p>
      <text:p text:style-name="P197">Tadas Balsevičius – Savivaldybės įmonės „Vilniaus miesto būstas“ direktorius (komisijos pirmininko pavaduotojas);</text:p>
      <text:p text:style-name="P198"><text:span text:style-name="T199">Marius Brigmanas – Vilniaus miesto savivaldybės administracijos Miesto ūkio ir transporto departamento Būsto administravimo skyriaus<text:s/></text:span><text:span text:style-name="T200">Statinių naudojimo priežiūros poskyrio</text:span><text:span text:style-name="T201"><text:s/>vyriausiasis specialistas;</text:span></text:p>
      <text:p text:style-name="P202">Jonas Šerėnas – Šnipiškių seniūnas, vykdantis Senamiesčio seniūno funkcijas;</text:p>
      <text:p text:style-name="P203">Rosita Žibelienė – Savivaldybės įmonės „Vilniaus miesto būstas“ direktoriaus pavaduotoja;<text:s/></text:p>
      <text:p text:style-name="P204"><text:span text:style-name="T205">Oleg Klopov – Savivaldybės įmonės „Vilniaus miesto būstas“ Būsto priežiūros skyriaus vedėjas;</text:span></text:p>
      <text:p text:style-name="P206"><text:span text:style-name="T207">1.15</text:span><text:span text:style-name="T208">. Šeškinės seniūnijos:</text:span></text:p>
      <text:p text:style-name="P209">Tauras Varenbergas – Vilniaus miesto savivaldybės administracijos Miesto ūkio ir transporto departamento Būsto administravimo skyriaus Statinių naudojimo priežiūros poskyrio vedėjas (komisijos pirmininkas);<text:s/></text:p>
      <text:p text:style-name="P210">Tadas Balsevičius – Savivaldybės įmonės „Vilniaus miesto būstas“ direktorius (komisijos pirmininko pavaduotojas);</text:p>
      <text:p text:style-name="P211"><text:span text:style-name="T212">Evaldas Bruzga – Vilniaus miesto savivaldybės administracijos Miesto ūkio ir transporto departamento Būsto administravimo skyriaus<text:s/></text:span><text:span text:style-name="T213">Statinių naudojimo priežiūros poskyrio</text:span><text:span text:style-name="T214"><text:s/>vyriausiasis specialistas;<text:s/></text:span></text:p>
      <text:p text:style-name="P215">Liudvikas Lajauskas – Šeškinės seniūnas;</text:p>
      <text:p text:style-name="P216">Rosita Žibelienė – Savivaldybės įmonės „Vilniaus miesto būstas“ direktoriaus pavaduotoja;<text:s/></text:p>
      <text:p text:style-name="P217"><text:span text:style-name="T218">Oleg Klopov – Savivaldybės įmonės „Vilniaus miesto būstas“ Būsto priežiūros skyriaus vedėjas;</text:span></text:p>
      <text:p text:style-name="P219"><text:span text:style-name="T220">1.16</text:span><text:span text:style-name="T221">. Šnipiškių seniūnijos:</text:span></text:p>
      <text:soft-page-break/>
      <text:p text:style-name="P222">Tauras Varenbergas – Vilniaus miesto savivaldybės administracijos Miesto ūkio ir transporto departamento Būsto administravimo skyriaus Statinių naudojimo priežiūros poskyrio vedėjas (komisijos pirmininkas);<text:s/></text:p>
      <text:p text:style-name="P223">Tadas Balsevičius – Savivaldybės įmonės „Vilniaus miesto būstas“ direktorius (komisijos pirmininko pavaduotojas);</text:p>
      <text:p text:style-name="P224"><text:span text:style-name="T225">Marius Brigmanas – Vilniaus miesto savivaldybės administracijos Miesto ūkio ir transporto departamento Būsto administravimo skyriaus<text:s/></text:span><text:span text:style-name="T226">Statinių naudojimo priežiūros poskyrio</text:span><text:span text:style-name="T227"><text:s/>vyriausiasis specialistas;<text:s/></text:span></text:p>
      <text:p text:style-name="P228">Jonas Šerėnas – Šnipiškių seniūnas, vykdantis Senamiesčio seniūno funkcijas;</text:p>
      <text:p text:style-name="P229">Rosita Žibelienė – Savivaldybės įmonės „Vilniaus miesto būstas“ direktoriaus pavaduotoja;<text:s/></text:p>
      <text:p text:style-name="P230"><text:span text:style-name="T231">Oleg Klopov – Savivaldybės įmonės „Vilniaus miesto būstas“ Būsto priežiūros skyriaus vedėjas;</text:span></text:p>
      <text:p text:style-name="P232"><text:span text:style-name="T233">1.17</text:span><text:span text:style-name="T234">. Verkių seniūnijos:</text:span></text:p>
      <text:p text:style-name="P235">Tauras Varenbergas – Vilniaus miesto savivaldybės administracijos Miesto ūkio ir transporto departamento Būsto administravimo skyriaus Statinių naudojimo priežiūros poskyrio vedėjas (komisijos pirmininkas);<text:s/></text:p>
      <text:p text:style-name="P236">Tadas Balsevičius – Savivaldybės įmonės „Vilniaus miesto būstas“ direktorius (komisijos pirmininko pavaduotojas);</text:p>
      <text:p text:style-name="P237"><text:span text:style-name="T238">Erika Laiconienė – Vilniaus miesto savivaldybės administracijos Miesto ūkio ir transporto departamento Būsto administravimo skyriaus<text:s/></text:span><text:span text:style-name="T239">Statinių naudojimo priežiūros poskyrio</text:span><text:span text:style-name="T240"><text:s/>vyriausioji specialistė;<text:s/></text:span></text:p>
      <text:p text:style-name="P241">Vaclav Gulbinovič – Verkių seniūnas;</text:p>
      <text:p text:style-name="P242">Rosita Žibelienė – Savivaldybės įmonės „Vilniaus miesto būstas“ direktoriaus pavaduotoja;<text:s/></text:p>
      <text:p text:style-name="P243"><text:span text:style-name="T244">Oleg Klopov – Savivaldybės įmonės „Vilniaus miesto būstas“ Būsto priežiūros skyriaus vedėjas;</text:span></text:p>
      <text:p text:style-name="P245"><text:span text:style-name="T246">1.18</text:span><text:span text:style-name="T247">. Vilkpėdės seniūnijos:</text:span></text:p>
      <text:p text:style-name="P248">Tauras Varenbergas – Vilniaus miesto savivaldybės administracijos Miesto ūkio ir transporto departamento Būsto administravimo skyriaus Statinių naudojimo priežiūros poskyrio vedėjas (komisijos pirmininkas);<text:s/></text:p>
      <text:p text:style-name="P249">Tadas Balsevičius – Savivaldybės įmonės „Vilniaus miesto būstas“ direktorius (komisijos pirmininko pavaduotojas);</text:p>
      <text:p text:style-name="P250"><text:span text:style-name="T251">Džiuljeta Oleškevičienė – Vilniaus miesto savivaldybės administracijos Miesto ūkio ir transporto departamento Būsto administravimo skyriaus<text:s/></text:span><text:span text:style-name="T252">Statinių naudojimo priežiūros poskyrio</text:span><text:span text:style-name="T253"><text:s/>vyriausioji specialistė;<text:s/></text:span></text:p>
      <text:p text:style-name="P254">Mindaugas Kuncaitis – Vilkpėdės seniūnas;</text:p>
      <text:p text:style-name="P255">Rosita Žibelienė – Savivaldybės įmonės „Vilniaus miesto būstas“ direktoriaus pavaduotoja;<text:s/></text:p>
      <text:p text:style-name="P256"><text:span text:style-name="T257">Oleg Klopov – Savivaldybės įmonės „Vilniaus miesto būstas“ Būsto priežiūros skyriaus vedėjas;</text:span></text:p>
      <text:p text:style-name="P258"><text:span text:style-name="T259">1.19</text:span><text:span text:style-name="T260">. Viršuliškių seniūnijos:</text:span></text:p>
      <text:p text:style-name="P261">Tauras Varenbergas – Vilniaus miesto savivaldybės administracijos Miesto ūkio ir transporto departamento Būsto administravimo skyriaus Statinių naudojimo priežiūros poskyrio vedėjas (komisijos pirmininkas);<text:s/></text:p>
      <text:p text:style-name="P262">Tadas Balsevičius – Savivaldybės įmonės „Vilniaus miesto būstas“ direktorius (komisijos pirmininko pavaduotojas);</text:p>
      <text:p text:style-name="P263"><text:span text:style-name="T264">Džiuljeta Oleškevičienė – Vilniaus miesto savivaldybės administracijos Miesto ūkio ir transporto departamento Būsto administravimo skyriaus<text:s/></text:span><text:span text:style-name="T265">Statinių naudojimo priežiūros poskyrio</text:span><text:span text:style-name="T266"><text:s/>vyriausiasioji specialistė;<text:s/></text:span></text:p>
      <text:p text:style-name="P267">Jurgita Ambrasienė – Justiniškių seniūnė, vykdanti Viršuliškių seniūno funkcijas;</text:p>
      <text:p text:style-name="P268">Rosita Žibelienė – Savivaldybės įmonės „Vilniaus miesto būstas“ direktoriaus pavaduotoja;<text:s/></text:p>
      <text:p text:style-name="P269"><text:span text:style-name="T270">Oleg Klopov – Savivaldybės įmonės „Vilniaus miesto būstas“ Būsto priežiūros skyriaus vedėjas;</text:span></text:p>
      <text:p text:style-name="P271"><text:span text:style-name="T272">1.20</text:span><text:span text:style-name="T273">. Žirmūnų seniūnijos:</text:span></text:p>
      <text:soft-page-break/>
      <text:p text:style-name="P274">Tauras Varenbergas – Vilniaus miesto savivaldybės administracijos Miesto ūkio ir transporto departamento Būsto administravimo skyriaus Statinių naudojimo priežiūros poskyrio vedėjas (komisijos pirmininkas);<text:s/></text:p>
      <text:p text:style-name="P275">Tadas Balsevičius – Savivaldybės įmonės „Vilniaus miesto būstas“ direktorius (komisijos pirmininko pavaduotojas);</text:p>
      <text:p text:style-name="P276"><text:span text:style-name="T277">Erika Laiconienė – Vilniaus miesto savivaldybės administracijos Miesto ūkio ir transporto departamento Būsto administravimo skyriaus<text:s/></text:span><text:span text:style-name="T278">Statinių naudojimo priežiūros poskyrio</text:span><text:span text:style-name="T279"><text:s/>vyriausioji specialistė;<text:s/></text:span></text:p>
      <text:p text:style-name="P280">Ona Suncovienė – Žirmūnų seniūnė;</text:p>
      <text:p text:style-name="P281">Rosita Žibelienė – Savivaldybės įmonės „Vilniaus miesto būstas“ direktoriaus pavaduotoja;<text:s/></text:p>
      <text:p text:style-name="P282"><text:span text:style-name="T283">Oleg Klopov – Savivaldybės įmonės „Vilniaus miesto būstas“ Būsto priežiūros skyriaus vedėjas;</text:span></text:p>
      <text:p text:style-name="P284"><text:span text:style-name="T285">1.21</text:span><text:span text:style-name="T286">. Žvėryno seniūnijos:</text:span></text:p>
      <text:p text:style-name="P287">Tauras Varenbergas – Vilniaus miesto savivaldybės administracijos Miesto ūkio ir transporto departamento Būsto administravimo skyriaus Statinių naudojimo priežiūros poskyrio vedėjas (komisijos pirmininkas);<text:s/></text:p>
      <text:p text:style-name="P288">Tadas Balsevičius – Savivaldybės įmonės „Vilniaus miesto būstas“ direktorius (komisijos pirmininko pavaduotojas);</text:p>
      <text:p text:style-name="P289"><text:span text:style-name="T290">Evaldas Bruzga – Vilniaus miesto savivaldybės administracijos Miesto ūkio ir transporto departamento Būsto administravimo skyriaus<text:s/></text:span><text:span text:style-name="T291">Statinių naudojimo priežiūros poskyrio</text:span><text:span text:style-name="T292"><text:s/>vyriausiasis specialistas;<text:s/></text:span></text:p>
      <text:p text:style-name="P293">Saulė Kazlauskienė – Žvėryno seniūnė;<text:s/></text:p>
      <text:p text:style-name="P294">Rosita Žibelienė – Savivaldybės įmonės „Vilniaus miesto būstas“ direktoriaus pavaduotoja;<text:s/></text:p>
      <text:p text:style-name="P295"><text:span text:style-name="T296">Oleg Klopov – Savivaldybės įmonės „Vilniaus miesto būstas“ Būsto priežiūros skyriaus vedėjas.</text:span></text:p>
      <text:p text:style-name="P297"><text:span text:style-name="T298">2</text:span><text:span text:style-name="T299">. T v i r t i n u <text:s/>Vilniaus miesto savivaldybei nuosavybės teise priklausančių gyvenamųjų patalpų tinkamumo gyventi ir tikslingumo remontuoti vertinimo komisijų nuostatus (pridedama).</text:span></text:p>
      <text:p text:style-name="P300"><text:span text:style-name="T301">3</text:span><text:span text:style-name="T302">. P a v e d u <text:s/>Vilniaus miesto savivaldybės administracijos Miesto ūkio ir transporto departamento direktoriui Virginijui Paužai kontroliuoti, kaip vykdomas šis įsakymas.</text:span></text:p>
      <text:p text:style-name="P303"><text:span text:style-name="T304">4</text:span><text:span text:style-name="T305">. L a i k a u <text:s/>netekusiu galios Vilniaus miesto savivaldybės administracijos direktoriaus 2015 m. rugsėjo 30 d. įsakymą Nr. 30-3232 „Dėl Vilniaus miesto savivaldybei nuosavybės teise priklausančių gyvenamųjų patalpų tinkamumo gyventi ir tikslingumo remontuoti vertinimo komisijų sudėčių ir komisijų nuostatų tvirtinimo“.<text:s/></text:span></text:p>
      <text:p text:style-name="Normal"/>
      <text:p text:style-name="P306"/>
      <text:p text:style-name="P307"/>
      <text:p text:style-name="Normal"><text:span text:style-name="T308">Administracijos direktorė<text:s/></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Alma Vaitkunskienė</text:span><text:span text:style-name="T316"><text:s/></text:span></text:p>
      <text:p text:style-name="P317"/>
      <text:soft-page-break/>
      <text:p text:style-name="P318">PATVIRTINTA</text:p>
      <text:p text:style-name="P319">Vilniaus miesto savivaldybės</text:p>
      <text:p text:style-name="P320">administracijos direktoriaus<text:s/></text:p>
      <text:p text:style-name="P321">2016 m. spalio 19 d.</text:p>
      <text:p text:style-name="P322"><text:span text:style-name="T323">įsakymu</text:span><text:span text:style-name="T324"><text:s/>Nr. 30-2383</text:span></text:p>
      <text:p text:style-name="P325"/>
      <text:p text:style-name="P326"><text:span text:style-name="T327">VILNIAUS MIESTO SAVIVALDYBEI NUOSAVYBĖS TEISE PRIKLAUSANČIŲ GYVENAMŲJŲ PATALPŲ TINKAMUMO GYVENTI IR TIKSLINGUMO REMONTUOTI VERTINIMO KOMISIJŲ NUOSTATAI</text:span></text:p>
      <text:p text:style-name="P328"/>
      <text:p text:style-name="P329"><text:span text:style-name="T330">I</text:span><text:span text:style-name="T331">.<text:s/></text:span><text:span text:style-name="T332">BENDROSIOS NUOSTATOS</text:span></text:p>
      <text:p text:style-name="P333"/>
      <text:p text:style-name="P334"><text:span text:style-name="T335">1</text:span><text:span text:style-name="T336">. Vilniaus miesto savivaldybei nuosavybės teise priklausančių gyvenamųjų patalpų tinkamumo gyventi ir tikslingumo remontuoti vertinimo komisijų nuostatai (toliau – nuostatai) reglamentuoja nuolat veikiančių Vilniaus miesto savivaldybei nuosavybės teise priklausančių gyvenamųjų patalpų tinkamumo gyventi ir tikslingumo remontuoti vertinimo komisijų (toliau – Komisijos) darbą.</text:span></text:p>
      <text:p text:style-name="P337"><text:span text:style-name="T338">2</text:span><text:span text:style-name="T339">. Komisijos savo veikloje vadovaujasi Lietuvos Respublikos statybos įstatymu, Lietuvos Respublikos aplinkos ministro 2002 m. gruodžio 5 d. įsakymu Nr. 622 „Dėl statybos techninio reglamento STR 1.01.08:2002 „Statinio statybos rūšys“ patvirtinimo“, Lietuvos Respublikos aplinkos ministro 2003 m. gruodžio 19 d. įsakymu Nr. 676 „Dėl statybos techninio reglamento STR 1.12.01:2004 „Valstybei ir savivaldybėms nuosavybės teise priklausančių statinių pripažinimo avariniais tvarka“ patvirtinimo“ ir kitais Lietuvos Respublikos teisės aktais.</text:span></text:p>
      <text:p text:style-name="P340"/>
      <text:p text:style-name="P341"><text:span text:style-name="T342">II</text:span><text:span text:style-name="T343">.<text:s/></text:span><text:span text:style-name="T344">KOMISIJŲ SUDĖTIS</text:span></text:p>
      <text:p text:style-name="P345"/>
      <text:p text:style-name="P346"><text:span text:style-name="T347">3</text:span><text:span text:style-name="T348">. Komisijas sudaro pirmininkas ir nariai (Vilniaus miesto savivaldybės administracijos<text:s/></text:span><text:span text:style-name="T349">Miesto ūkio ir transporto departamento Būsto administravimo skyriaus</text:span><text:span text:style-name="T350"><text:s/>Statinių naudojimo priežiūros poskyrio vedėjas, Vilniaus miesto savivaldybės administracijos Miesto ūkio ir transporto departamento Būsto administravimo skyriaus<text:s/></text:span><text:span text:style-name="T351">Statinių naudojimo priežiūros poskyrio specialistai</text:span><text:span text:style-name="T352">, seniūnijų ir Savivaldybės įmonės „Vilniaus miesto būstas“ (toliau – Įmonė) atstovai).</text:span></text:p>
      <text:p text:style-name="P353"><text:span text:style-name="T354">4</text:span><text:span text:style-name="T355">. Komisijų sudėtis tvirtinama Vilniaus miesto savivaldybės administracijos direktoriaus įsakymu.</text:span></text:p>
      <text:p text:style-name="P356"><text:span text:style-name="T357">5</text:span><text:span text:style-name="T358">. Nesant Komisijos nario, jo funkcijas Komisijoje vykdo kitas šio Komisijos nario tiesiogines darbo funkcijas vykdantis asmuo.</text:span></text:p>
      <text:p text:style-name="P359"/>
      <text:p text:style-name="P360"><text:span text:style-name="T361">III</text:span><text:span text:style-name="T362">.<text:s/></text:span><text:span text:style-name="T363">KOMISIJŲ FUNKCIJOS</text:span></text:p>
      <text:p text:style-name="P364"/>
      <text:p text:style-name="P365"><text:span text:style-name="T366">6</text:span><text:span text:style-name="T367">. Komisijos vykdo šias funkcijas:</text:span></text:p>
      <text:p text:style-name="P368"><text:span text:style-name="T369">6.1</text:span><text:span text:style-name="T370">. teikia išvadas apie Vilniaus miesto savivaldybei nuosavybės teise priklausančių gyvenamųjų patalpų (toliau – patalpos) tinkamumą arba netinkamumą gyventi ir tikslingumą remontuoti (nustatomas remonto pobūdis);</text:span></text:p>
      <text:p text:style-name="P371"><text:span text:style-name="T372">6.2</text:span><text:span text:style-name="T373">. įvertina, ar ekonomiškai naudinga atlikti remonto darbus, jei nustatomas patalpų tikslingumas remontuoti (paprastasis ar kapitalinis remontas).</text:span></text:p>
      <text:p text:style-name="P374"/>
      <text:p text:style-name="P375"><text:span text:style-name="T376">IV</text:span><text:span text:style-name="T377">.<text:s/></text:span><text:span text:style-name="T378">PATALPŲ TINKAMUMO GYVENTI IR TIKSLINGUMO JAS REMONTUOTI NUSTATYMAS</text:span></text:p>
      <text:p text:style-name="P379"/>
      <text:p text:style-name="P380"><text:span text:style-name="T381">7</text:span><text:span text:style-name="T382">. Vilniaus miesto savivaldybėje arba Įmonėje gavus rašytinį patalpų nuomininko (-ų) prašymą arba Vilniaus miesto savivaldybės administracijos struktūriniam padaliniui pavedus, taip pat kitais atvejais nustačius būtinybę (reikalingumą) nustatyti patalpų tinkamumą gyventi ir (ar) tikslingumą jas remontuoti Įmonės Būsto priežiūros skyriaus darbuotojai atlieka patalpų patikrinimą, įvertina jų būklę ir:</text:span></text:p>
      <text:p text:style-name="P383"><text:span text:style-name="T384">7.1</text:span><text:span text:style-name="T385">. nustačius, kad patalpoms reikalingas remontas, Įmonė organizuoja patalpų remonto darbus;</text:span></text:p>
      <text:p text:style-name="P386"><text:span text:style-name="T387">7.2</text:span><text:span text:style-name="T388">. nustačius, kad patalpoms reikalingas papildomas būklės įvertinimas, Įmonė per 5 darbo dienas suderina su Komisijos pirmininku ir Komisijos nariais patalpų apžiūros datą. Komisija atlieka patalpų apžiūrą ir surašo nustatytos formos apžiūros aktą (priedas);</text:span></text:p>
      <text:p text:style-name="P389"><text:span text:style-name="T390">7.3</text:span><text:span text:style-name="T391">. kitais šiuose nuostatuose nenumatytais atvejais nustačius pagrindą ir būtinybę įvertinti patalpų tinkamumą gyventi ir (ar) tikslingumą remontuoti kreipiasi į Komisiją.</text:span></text:p>
      <text:p text:style-name="P392"><text:span text:style-name="T393">8</text:span><text:span text:style-name="T394">. Patalpos Komisijos pripažįstamos netinkamomis gyventi, jeigu:</text:span></text:p>
      <text:p text:style-name="P395"><text:span text:style-name="T396">8.1</text:span><text:span text:style-name="T397">. jų būklė yra avarinė ir atitinka Lietuvos Respublikos aplinkos ministro 2003 m. gruodžio 19 d. įsakymu Nr. 676 patvirtintame statybos techniniame reglamente STR 1.12.01:2004 „Valstybei ir savivaldybėms nuosavybės teise priklausančių statinių pripažinimo avariniais tvarka“ nustatytus požymius;<text:s/></text:span></text:p>
      <text:p text:style-name="P398"><text:span text:style-name="T399">8.2</text:span><text:span text:style-name="T400">. patalpos neatitinka teisės aktų nustatytų sanitarinių, techninių ir higienos reikalavimų.<text:s/></text:span></text:p>
      <text:p text:style-name="P401"><text:span text:style-name="T402">9</text:span><text:span text:style-name="T403">. Jeigu patalpas tikslinga remontuoti, Komisija, vadovaudamasi Lietuvos Respublikos aplinkos ministro 2002 m. gruodžio 5 d. įsakymu Nr. 622 patvirtintu statybos techniniu reglamentu<text:s/></text:span><text:span text:style-name="T404"><text:line-break/>STR 1.01.08:2002 „Statinio statybos rūšys“, nustato remonto pobūdį:</text:span></text:p>
      <text:p text:style-name="P405"><text:span text:style-name="T406">9.1</text:span><text:span text:style-name="T407">. paprastasis remontas;</text:span></text:p>
      <text:p text:style-name="P408"><text:span text:style-name="T409">9.2</text:span><text:span text:style-name="T410">. kapitalinis remontas.</text:span></text:p>
      <text:p text:style-name="P411"><text:span text:style-name="T412">10</text:span><text:span text:style-name="T413">. Apžiūros aktą surašo patalpų apžiūroje dalyvavę Komisijos nariai – Įmonės darbuotojai ir per 5 darbo dienas pateikia Komisijos pirmininkui ir Komisijos nariams jį pasirašyti. Apžiūros aktą pasirašo visi Komisijos nariai.</text:span></text:p>
      <text:p text:style-name="P414"><text:span text:style-name="T415">11</text:span><text:span text:style-name="T416">. Komisijos pasirašytame apžiūros akte turi būti pateiktos išvados apie patalpų tinkamumą arba netinkamumą gyventi, tikslingumą jas remontuoti ir ekonominį naudingumą atlikti remonto darbus, jei nustatomas patalpų tikslingumas remontuoti (remonto pobūdis).</text:span></text:p>
      <text:p text:style-name="P417"><text:span text:style-name="T418">12</text:span><text:span text:style-name="T419">. Komisijos pirmininkas pasirašytą apžiūros aktą perduoda Įmonei, kuri aktą registruoja Apžiūros aktų registre.</text:span></text:p>
      <text:p text:style-name="P420"><text:span text:style-name="T421">13</text:span><text:span text:style-name="T422">. Atsižvelgiant į apžiūros akte pateiktas Komisijos išvadas:</text:span></text:p>
      <text:p text:style-name="P423"><text:span text:style-name="T424">13.1</text:span><text:span text:style-name="T425">. patalpos perduodamos Vilniaus miesto savivaldybės administracijos Finansų departamento Turto valdymo skyriui (jeigu nustatyti patalpų avarinės būklės požymiai);</text:span></text:p>
      <text:p text:style-name="P426"><text:span text:style-name="T427">13.2</text:span><text:span text:style-name="T428">. patalpos įrašomos į remontuojamų butų sąrašą (jeigu nustatyta, kad patalpas yra tikslinga remontuoti);<text:s/></text:span></text:p>
      <text:p text:style-name="P429"><text:span text:style-name="T430">13.3</text:span><text:span text:style-name="T431">. klausimas dėl tikslingumo remontuoti patalpas (pateikiant parengtą remonto darbų sąmatą) teikiamas svarstyti Vilniaus miesto savivaldybės negyvenamųjų ir gyvenamųjų pastatų bei patalpų komisijai (jeigu nuomininkas (-ai) nesutinka geranoriškai išsikelti iš patalpų pripažinus, kad patalpos yra netinkamos gyventi, ir (arba) nustačius, kad jas remontuoti netikslinga).</text:span></text:p>
      <text:p text:style-name="P432"/>
      <text:p text:style-name="P433"><text:span text:style-name="T434">_____________</text:span></text:p>
      <text:soft-page-break/>
      <text:p text:style-name="P435"><text:span text:style-name="T436">Vilniaus miesto savivaldybei nuosavybės teise priklausančių gyvenamųjų patalpų tinkamumo gyventi ir tikslingumo remontuoti vertinimo komisijų nuostatų<text:s/></text:span></text:p>
      <text:p text:style-name="P437">priedas</text:p>
      <text:p text:style-name="P438"/>
      <text:p text:style-name="P439"><text:span text:style-name="T440">APŽIŪROS AKTAS</text:span></text:p>
      <text:p text:style-name="P441"/>
      <text:p text:style-name="P442">________ m.________________d. Nr.</text:p>
      <text:p text:style-name="P443">Vilnius</text:p>
      <text:p text:style-name="P444"/>
      <text:p text:style-name="P445">Vilniaus miesto savivaldybei nuosavybės teise priklausančių gyvenamųjų patalpų tinkamumo gyventi ir tikslingumo remontuoti vertinimo komisija apžiūrėjo gyvenamąsias patalpas / pastatą (teisingą pabraukti), esančias (-į) ________________,Vilniuje (unikalus Nr. ___________).</text:p>
      <text:p text:style-name="P446">Patalpos / pastatas (teisingą pabraukti) priklauso _________________________, kurių (-io) bendras (naudingas) plotas _____________ kv. m.</text:p>
      <text:p text:style-name="P447"/>
      <text:p text:style-name="P448">Žinios apie pastatą / patalpas (teisingą pabraukti):</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1.</text:p>
          </table:table-cell>
          <table:table-cell table:style-name="TableCell458">
            <text:p text:style-name="P459">Vandentiekis</text:p>
          </table:table-cell>
          <table:table-cell table:style-name="TableCell460">
            <text:p text:style-name="P461">yra, nėra</text:p>
          </table:table-cell>
          <table:table-cell table:style-name="TableCell462">
            <text:p text:style-name="P463">1.</text:p>
          </table:table-cell>
          <table:table-cell table:style-name="TableCell464">
            <text:p text:style-name="P465">Rūsys</text:p>
          </table:table-cell>
        </table:table-row>
        <table:table-row table:style-name="TableRow466">
          <table:table-cell table:style-name="TableCell467">
            <text:p text:style-name="P468">2.</text:p>
          </table:table-cell>
          <table:table-cell table:style-name="TableCell469">
            <text:p text:style-name="P470">Kanalizacija</text:p>
          </table:table-cell>
          <table:table-cell table:style-name="TableCell471">
            <text:p text:style-name="P472">yra, nėra</text:p>
          </table:table-cell>
          <table:table-cell table:style-name="TableCell473">
            <text:p text:style-name="P474">2.</text:p>
          </table:table-cell>
          <table:table-cell table:style-name="TableCell475">
            <text:p text:style-name="P476">Pusrūsis</text:p>
          </table:table-cell>
        </table:table-row>
        <table:table-row table:style-name="TableRow477">
          <table:table-cell table:style-name="TableCell478">
            <text:p text:style-name="P479">3.</text:p>
          </table:table-cell>
          <table:table-cell table:style-name="TableCell480">
            <text:p text:style-name="P481">Centrinis arba dujinis šildymas</text:p>
          </table:table-cell>
          <table:table-cell table:style-name="TableCell482">
            <text:p text:style-name="P483">yra, nėra</text:p>
          </table:table-cell>
          <table:table-cell table:style-name="TableCell484">
            <text:p text:style-name="P485">3.</text:p>
          </table:table-cell>
          <table:table-cell table:style-name="TableCell486">
            <text:p text:style-name="P487">Mansarda</text:p>
          </table:table-cell>
        </table:table-row>
        <table:table-row table:style-name="TableRow488">
          <table:table-cell table:style-name="TableCell489">
            <text:p text:style-name="P490">4.</text:p>
          </table:table-cell>
          <table:table-cell table:style-name="TableCell491">
            <text:p text:style-name="P492">Elektrinė arba dujinė viryklė</text:p>
          </table:table-cell>
          <table:table-cell table:style-name="TableCell493">
            <text:p text:style-name="P494">yra, nėra</text:p>
          </table:table-cell>
          <table:table-cell table:style-name="TableCell495">
            <text:p text:style-name="P496">4.</text:p>
          </table:table-cell>
          <table:table-cell table:style-name="TableCell497">
            <text:p text:style-name="P498">Aukštas____</text:p>
          </table:table-cell>
        </table:table-row>
      </table:table>
      <text:p text:style-name="P499"/>
      <text:p text:style-name="P500">Patalpos / pastatas (teisingą pabraukti) statytos (-as) ___metais. Susidėvėjimas___proc. Baigtumas___proc.</text:p>
      <text:p text:style-name="P501"/>
      <text:p text:style-name="P502">Konstrukcijos:</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a)</text:p>
          </table:table-cell>
          <table:table-cell table:style-name="TableCell510">
            <text:p text:style-name="P511">sienos</text:p>
          </table:table-cell>
          <table:table-cell table:style-name="TableCell512">
            <text:p text:style-name="P513"/>
          </table:table-cell>
        </table:table-row>
        <table:table-row table:style-name="TableRow514">
          <table:table-cell table:style-name="TableCell515">
            <text:p text:style-name="P516">b)</text:p>
          </table:table-cell>
          <table:table-cell table:style-name="TableCell517">
            <text:p text:style-name="P518">stogas</text:p>
          </table:table-cell>
          <table:table-cell table:style-name="TableCell519">
            <text:p text:style-name="P520"/>
          </table:table-cell>
        </table:table-row>
        <table:table-row table:style-name="TableRow521">
          <table:table-cell table:style-name="TableCell522">
            <text:p text:style-name="P523">c)</text:p>
          </table:table-cell>
          <table:table-cell table:style-name="TableCell524">
            <text:p text:style-name="P525">perdangos</text:p>
          </table:table-cell>
          <table:table-cell table:style-name="TableCell526">
            <text:p text:style-name="P527"/>
          </table:table-cell>
        </table:table-row>
        <table:table-row table:style-name="TableRow528">
          <table:table-cell table:style-name="TableCell529">
            <text:p text:style-name="P530">d)</text:p>
          </table:table-cell>
          <table:table-cell table:style-name="TableCell531">
            <text:p text:style-name="P532">grindys</text:p>
          </table:table-cell>
          <table:table-cell table:style-name="TableCell533">
            <text:p text:style-name="P534"/>
          </table:table-cell>
        </table:table-row>
        <table:table-row table:style-name="TableRow535">
          <table:table-cell table:style-name="TableCell536">
            <text:p text:style-name="P537">e)</text:p>
          </table:table-cell>
          <table:table-cell table:style-name="TableCell538">
            <text:p text:style-name="P539">langai</text:p>
          </table:table-cell>
          <table:table-cell table:style-name="TableCell540">
            <text:p text:style-name="P541"/>
          </table:table-cell>
        </table:table-row>
        <table:table-row table:style-name="TableRow542">
          <table:table-cell table:style-name="TableCell543">
            <text:p text:style-name="P544">f)</text:p>
          </table:table-cell>
          <table:table-cell table:style-name="TableCell545">
            <text:p text:style-name="P546">durys</text:p>
          </table:table-cell>
          <table:table-cell table:style-name="TableCell547">
            <text:p text:style-name="P548"/>
          </table:table-cell>
        </table:table-row>
      </table:table>
      <text:p text:style-name="P549"/>
      <text:p text:style-name="P550">Komisija tikrinimo metu nustatė:</text:p>
      <table:table table:style-name="Table551">
        <table:table-columns>
          <table:table-column table:style-name="TableColumn552"/>
          <table:table-column table:style-name="TableColumn553"/>
        </table:table-columns>
        <table:table-row table:style-name="TableRow554">
          <table:table-cell table:style-name="TableCell555">
            <text:p text:style-name="P556">1</text:p>
          </table:table-cell>
          <table:table-cell table:style-name="TableCell557">
            <text:p text:style-name="P558">Pastabos:____________________________________________________________________________________________________________________________________________________</text:p>
            <text:p text:style-name="P559">_____________________________________________________________________________</text:p>
          </table:table-cell>
        </table:table-row>
        <table:table-row table:style-name="TableRow560">
          <table:table-cell table:style-name="TableCell561">
            <text:p text:style-name="P562">2</text:p>
          </table:table-cell>
          <table:table-cell table:style-name="TableCell563">
            <text:p text:style-name="P564">Komisijos išvados: (tinkamas gyventi, netinkamas gyventi) (teisingą pabraukti)</text:p>
          </table:table-cell>
        </table:table-row>
        <table:table-row table:style-name="TableRow565">
          <table:table-cell table:style-name="TableCell566">
            <text:p text:style-name="P567">3</text:p>
          </table:table-cell>
          <table:table-cell table:style-name="TableCell568">
            <text:p text:style-name="P569">Tikslingumas remontuoti: (paprastasis remontas, kapitalinis remontas, remontuoti netikslinga) (teisingą pabraukti)</text:p>
          </table:table-cell>
        </table:table-row>
      </table:table>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Komisijos pirmininkas</text:p>
          </table:table-cell>
          <table:table-cell table:style-name="TableCell578">
            <text:p text:style-name="P579">_____________________</text:p>
            <text:p text:style-name="P580">(parašas)</text:p>
          </table:table-cell>
          <table:table-cell table:style-name="TableCell581">
            <text:p text:style-name="P582">___________________________________</text:p>
            <text:p text:style-name="P583"><text:span text:style-name="T584">(Miesto ūkio ir transporto departamento Būsto administravimo skyriaus<text:s/></text:span><text:span text:style-name="T585">Statinių naudojimo priežiūros poskyrio vedėjas</text:span><text:span text:style-name="T586">)</text:span></text:p>
          </table:table-cell>
        </table:table-row>
        <table:table-row table:style-name="TableRow587">
          <table:table-cell table:style-name="TableCell588">
            <text:p text:style-name="P589">Nariai:</text:p>
          </table:table-cell>
          <table:table-cell table:style-name="TableCell590">
            <text:p text:style-name="P591">_____________________</text:p>
            <text:p text:style-name="P592">(parašas)</text:p>
          </table:table-cell>
          <table:table-cell table:style-name="TableCell593">
            <text:p text:style-name="P594">___________________________________</text:p>
            <text:p text:style-name="P595">(SĮ „Vilniaus miesto būstas“ direktorius)</text:p>
          </table:table-cell>
        </table:table-row>
        <table:table-row table:style-name="TableRow596">
          <table:table-cell table:style-name="TableCell597">
            <text:p text:style-name="P598"/>
          </table:table-cell>
          <table:table-cell table:style-name="TableCell599">
            <text:p text:style-name="P600">_____________________</text:p>
            <text:p text:style-name="P601">(parašas)</text:p>
          </table:table-cell>
          <table:table-cell table:style-name="TableCell602">
            <text:p text:style-name="P603">___________________________________</text:p>
            <text:p text:style-name="P604"><text:span text:style-name="T605">(Miesto ūkio ir transporto departamento Būsto administravimo skyriaus<text:s/></text:span><text:span text:style-name="T606">Statinių naudojimo priežiūros poskyrio vyr. specialistas</text:span><text:span text:style-name="T607">)</text:span></text:p>
          </table:table-cell>
        </table:table-row>
        <table:table-row table:style-name="TableRow608">
          <table:table-cell table:style-name="TableCell609">
            <text:p text:style-name="P610"/>
          </table:table-cell>
          <table:table-cell table:style-name="TableCell611">
            <text:p text:style-name="P612">_____________________</text:p>
            <text:p text:style-name="P613">(parašas)</text:p>
          </table:table-cell>
          <table:table-cell table:style-name="TableCell614">
            <text:p text:style-name="P615">___________________________________</text:p>
            <text:p text:style-name="P616">(Seniūnas)</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_____________________</text:p>
            <text:p text:style-name="P629">(parašas)</text:p>
          </table:table-cell>
          <table:table-cell table:style-name="TableCell630">
            <text:p text:style-name="P631">___________________________________</text:p>
            <text:p text:style-name="P632">(SĮ „Vilniaus miesto būstas“ direktoriaus pavaduotojas)</text:p>
          </table:table-cell>
        </table:table-row>
        <table:table-row table:style-name="TableRow633">
          <table:table-cell table:style-name="TableCell634">
            <text:p text:style-name="P635"/>
          </table:table-cell>
          <table:table-cell table:style-name="TableCell636">
            <text:p text:style-name="P637">_____________________</text:p>
            <text:p text:style-name="P638">(parašas)</text:p>
          </table:table-cell>
          <table:table-cell table:style-name="TableCell639">
            <text:p text:style-name="P640">___________________________________</text:p>
            <text:p text:style-name="P641">(SĮ „Vilniaus miesto būstas“ Būsto priežiūros skyriaus vedėjas )</text:p>
          </table:table-cell>
        </table:table-row>
      </table:table>
      <text:p text:style-name="P642"><text:span text:style-name="T6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6-10-20T10:41:00Z</meta:creation-date>
    <dc:date>2016-10-20T10:4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77" meta:word-count="3014" meta:character-count="25329" meta:row-count="1085" meta:non-whitespace-character-count="22792"/>
  </office:meta>
</office:document-meta>
</file>