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letter-spacing="0.0041in" style:font-size-complex="12pt" style:language-asian="lt" style:country-asian="LT"/>
    </style:style>
    <style:style style:name="T31" style:parent-style-name="DefaultParagraphFont" style:family="text">
      <style:text-properties fo:letter-spacing="0.0041in" style:font-size-complex="12pt" style:language-asian="lt" style:country-asian="LT"/>
    </style:style>
    <style:style style:name="T32" style:parent-style-name="DefaultParagraphFont" style:family="text">
      <style:text-properties fo:letter-spacing="0.0041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6.595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PREKYBOS, PRAMONĖS IR AMATŲ RŪMŲ ĮSTATYMO NR. I-1093 <text:s/>5 STRAIPSNIO PAKEITIMO ĮSTATYMO</text:span><text:span text:style-name="T18"><text:s/>PROJEKTO<text:s/></text:span><text:span text:style-name="T19">PATEIKIMO<text:s/></text:span><text:span text:style-name="T20">LIETUVOS RESPUBLIKOS SEIMUI</text:span></text:p>
      <text:p text:style-name="P21"/>
      <text:p text:style-name="P22">2016 m. vasario 10 d. Nr. 106<text:line-break/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<text:s/></text:span><text:span text:style-name="T32">Lietuvos Respublikos Prekybos, pramonės ir amatų rūmų įstatymo</text:span><text:span text:style-name="T33"><text:s/>Nr. I-1093 <text:s/>5 straipsnio pakeitimo įstatymo<text:s/></text:span><text:span text:style-name="T34">projektui</text:span><text:span text:style-name="T35"><text:s/>ir<text:s/></text:span><text:span text:style-name="T36">pateikti jį Lietuvos Respublikos Seimui.<text:s/></text:span></text:p>
      <text:p text:style-name="P37"><text:span text:style-name="T38">2</text:span><text:span text:style-name="T39">. Įgalioti ūkio ministrą Evaldą Gustą, o jam negalint dalyvauti – ūkio viceministrą<text:s/></text:span><text:span text:style-name="T40">Marių Skarupską</text:span><text:span text:style-name="T41"><text:s/>atstovauti Lietuvos Respublikos Vyriausybei, svarstant nurodytą įstatymo projektą Lietuvos Respublikos Seime.</text:span></text:p>
      <text:p text:style-name="P42"/>
      <text:p text:style-name="P43"/>
      <text:p text:style-name="P44"/>
      <text:p text:style-name="P45">Ministrą Pirmininką pavaduojantis<text:tab/>Evaldas Gustas</text:p>
      <text:p text:style-name="P46"><text:span text:style-name="T47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11T13:36:00Z</meta:creation-date>
    <dc:date>2016-02-11T13:36:00Z</dc:date>
    <meta:print-date>2016-02-08T09:3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742" meta:row-count="36" meta:non-whitespace-character-count="658"/>
  </office:meta>
</office:document-meta>
</file>