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style:punctuation-wrap="simple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3p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right="0.1666in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fo:margin-right="0.1666in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margin-right="0.1666in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margin-right="0.1666in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ŽŲ RAJONO SAVIVALDYBĖS MERAS</text:h>
      <text:p text:style-name="P10"/>
      <text:p text:style-name="P11">Potvarkis</text:p>
      <text:p text:style-name="P12"><text:span text:style-name="T13">DĖL<text:s/></text:span><text:span text:style-name="T14">VISUOMENĖS INFORMAVIMO ATLIEKŲ PREVENCIJOS IR TVARKYMO KLAUSIMAIS 2024–2027 M. PLANO PATVIRTINIMO</text:span></text:p>
      <text:p text:style-name="P15"/>
      <text:p text:style-name="P16">2024 m. sausio 10 d. Nr. M-15</text:p>
      <text:p text:style-name="P17">Biržai</text:p>
      <text:p text:style-name="P18"/>
      <text:p text:style-name="P19"/>
      <text:p text:style-name="P20"><text:span text:style-name="T21">Vadovaudamasis Lietuvos Respublikos vietos savivaldos įstatymo 25 straipsnio 5 dalimi ir 27 straipsnio 2 dalies 3 punktu</text:span>, atsižvelgdamas į <text:s/>Biržų rajono savivaldybės atliekų prevencijos ir tvarkymo 2021–2027 m. planą, patvirtintą Biržų rajono savivaldybės tarybos 2023 m. rugsėjo 29 d. sprendimu Nr. T-300 „Dėl Biržų rajono savivaldybės atliekų prevencijos ir tvarkymo 2021–2027 m. plano patvirtinimo“: <text:s/></text:p>
      <text:p text:style-name="P22">1. T v i r t i n u Visuomenės <text:s/>informavimo <text:s/>atliekų <text:s/>prevencijos <text:s/>ir <text:s/>tvarkymo <text:s/>klausimais 2024–2027 m. planą (pridedama).</text:p>
      <text:p text:style-name="P23"><text:span text:style-name="T24">2</text:span><text:span text:style-name="T25">. <text:s/>N u s t a t a u, kad šis potvarkis:</text:span></text:p>
      <text:p text:style-name="P26"><text:span text:style-name="T27">2.1</text:span><text:span text:style-name="T28">. įsigalioja 2024 m. vasario 1 d.;</text:span></text:p>
      <text:p text:style-name="P29"><text:span text:style-name="T30">2.2</text:span><text:span text:style-name="T31">. skelbiamas Teisės aktų registre ir Biržų rajono savivaldybės interneto svetainėje.</text:span></text:p>
      <text:p text:style-name="P32"/>
      <text:p text:style-name="P33"/>
      <text:p text:style-name="P34"/>
      <text:soft-page-break/>
      <text:p text:style-name="P35">Savivaldybės meras<text:s/><text:tab/>Kęstutis Knizik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3T11:20:00Z</meta:creation-date>
    <dc:date>2024-01-13T11:20:00Z</dc:date>
    <meta:print-date>2023-12-15T15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4" meta:character-count="947" meta:row-count="23" meta:non-whitespace-character-count="828"/>
  </office:meta>
</office:document-meta>
</file>