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5 „DĖL SEIMO NARIŲ DALYVAVIMO SUSITIKIMUOSE SU LEN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8</text:span><text:span text:style-name="T28"><text:s/>d. Nr. SV-S-</text:span><text:span text:style-name="T29">5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8 d. sprendimą<text:s/><text:line-break/>Nr. SV-S-515 „Dėl Seimo narių dalyvavimo susitikimuose su Lenkijos Respubliko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 Komandiruoti Lietuvos Respublikos Seimo Kultūros komiteto pirmininką Vytautą Juozapaitį, Seimo narius Kristijoną Bartoševičių, Vytautą Kernagį, Stasį Tumėną ir Kęstutį Vilkauską 2022 m. gegužės 31 – birželio 2 d. dalyvauti<text:s/></text:span>susitikimuose su Lenkijos Respublikos valdžios atstovais Varšuvoje<text:span text:style-name="T44"><text:s/>(Lenkijos Respublika).</text:span></text:p>
        <text:p text:style-name="P45"><text:span text:style-name="T46">Kartu vyksta Lietuvos Respublikos Seimo kanceliarijos Kultūros komiteto biuro vedėja Agnė Jonaitienė ir patarėja Deimantė Pukytė.</text:span>“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8T13:40:00Z</meta:creation-date>
    <dc:date>2022-06-08T1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1014" meta:row-count="29" meta:non-whitespace-character-count="902"/>
  </office:meta>
</office:document-meta>
</file>