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0284in"/>
          <style:tab-stop style:type="left" style:position="3.717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font-size-complex="12pt"/>
    </style:style>
    <style:style style:name="P4" style:parent-style-name="Normal" style:family="paragraph">
      <style:paragraph-properties fo:text-align="center" fo:margin-left="-0.0236in">
        <style:tab-stops/>
      </style:paragraph-properties>
      <style:text-properties style:font-size-complex="12pt"/>
    </style:style>
    <style:style style:name="P5" style:parent-style-name="Normal" style:family="paragraph">
      <style:paragraph-properties fo:text-align="center" fo:margin-left="-0.0236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keep-with-next="always" fo:text-align="center" fo:margin-left="-0.0236in">
        <style:tab-stops/>
      </style:paragraph-properties>
      <style:text-properties fo:font-weight="bold" style:font-weight-asian="bold" style:font-size-complex="12pt"/>
    </style:style>
    <style:style style:name="P8" style:parent-style-name="Normal" style:family="paragraph">
      <style:paragraph-properties fo:text-align="center" fo:margin-left="-0.0236in">
        <style:tab-stops/>
      </style:paragraph-properties>
      <style:text-properties style:font-size-complex="12pt"/>
    </style:style>
    <style:style style:name="P9" style:parent-style-name="Normal" style:family="paragraph">
      <style:paragraph-properties fo:text-align="center" fo:margin-left="-0.0236in">
        <style:tab-stops/>
      </style:paragraph-properties>
      <style:text-properties style:font-size-complex="12pt"/>
    </style:style>
    <style:style style:name="P10" style:parent-style-name="Normal" style:family="paragraph">
      <style:paragraph-properties fo:text-align="center" fo:margin-left="-0.0236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Arial Unicode MS" style:font-size-complex="12pt"/>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style:tab-stops>
          <style:tab-stop style:type="right" style:position="6.693in"/>
        </style:tab-stops>
      </style:paragraph-properties>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DĖL ŠVENČIONIŲ RAJONO SAVIVALDYBĖS TARYBOS 2015 M. SAUSIO 29 D. SPRENDIMO NR. T-1 „DĖL ŠVENČIONIŲ RAJONO SAVIVALDYBĖS 2015-2017 METŲ STRATEGINIO VEIKLOS PLANO PATVIRTINIMO“ PAKEITIMO</text:p>
      <text:p text:style-name="P8"/>
      <text:p text:style-name="P9">2015 m. lapkričio 26 d. Nr. T-198</text:p>
      <text:p text:style-name="P10">Švenčionys</text:p>
      <text:p text:style-name="P11"/>
      <text:p text:style-name="P12"/>
      <text:p text:style-name="P13"><text:span text:style-name="T14">Švenčionių rajono savivaldybės taryba n u s p r e n d ž i a :</text:span></text:p>
      <text:p text:style-name="P15"><text:span text:style-name="T16">1</text:span><text:span text:style-name="T17">. Pakeisti Švenčionių rajono savivaldybės 2015-2017 metų strateginio veiklos plano, patvirtinto Švenčionių rajono savivaldybės tarybos 2015 m. sausio 29 d. sprendimu Nr. T-1 „Dėl Švenčionių rajono savivaldybės 2015-2017 metų strateginio veiklos plano patvirtinimo“ priedą „2015-2017 metų programos tikslai, uždaviniai, priemonės ir asignavimai“ (toliau – Priedas):</text:span></text:p>
      <text:p text:style-name="P18"><text:span text:style-name="T19">1.1</text:span><text:span text:style-name="T20">. <text:s/>Pakeisti programos „Ekonominės aplinkos ir investicijų programa“ 2.1.1. priemonės „Valstybės deleguotų savivaldybėms žemės ūkio funkcijų vykdymas“ finansavimo šaltinio „SB(VB)“ planuojamų lėšų 2015-2017 m. grafoje „2015“ vietoje esančio skaičiaus įrašant skaičių „222628,0“;</text:span></text:p>
      <text:p text:style-name="P21"><text:span text:style-name="T22">1.2</text:span><text:span text:style-name="T23">. <text:s/>Pakeisti programos „Infrastruktūros ir gyvenamosios aplinkos programa“ 1.2.4. priemonės „Švenčionių rajono seniūnijų viešųjų teritorijų priežiūros programos įgyvendinimas“ finansavimo šaltinio „SB(KT)“ planuojamų lėšų 2015-2017 m. grafoje „2015“ vietoje esančio skaičiaus įrašant skaičių „825717,0“;</text:span></text:p>
      <text:p text:style-name="P24"><text:span text:style-name="T25">1.3</text:span><text:span text:style-name="T26">. <text:s/>Pakeisti programos „Kultūros programa“ 1.2.1. priemonės „Įgyvendinti etninės kultūros plėtros strategiją. Organizuoti renginius, šventes, konkursus, parodas, diskotekas“ finansavimo šaltinio „SB(KT)“ planuojamų lėšų 2015-2017 m. grafoje „2015“ vietoje esančio skaičiaus įrašant skaičių „19769,0“;</text:span></text:p>
      <text:p text:style-name="P27"><text:span text:style-name="T28">1.4</text:span><text:span text:style-name="T29">. <text:s/>Pakeisti programos „Kultūros programa“ 1.3.1. priemonės „Užtikrinti efektyvią kultūros įstaigų veiklą“ finansavimo šaltinio „SB(KT)“ planuojamų lėšų 2015-2017 m. grafoje „2015“ vietoje esančio skaičiaus įrašant skaičių „960913,0“, finansavimo šaltinio „SB(PTP)“ planuojamų lėšų 2015-2017 m. grafoje „2015“ vietoje esančio skaičiaus įrašant skaičių „17167,0“, finansavimo šaltinio „VBT“ planuojamų lėšų 2015-2017 m. grafoje „2015“ vietoje esančio skaičiaus įrašant skaičių „38445,0“;</text:span></text:p>
      <text:p text:style-name="P30"><text:span text:style-name="T31">1.5</text:span><text:span text:style-name="T32">. <text:s/>Pakeisti programos „Kultūros programa“ 1.3.2. priemonės „Atnaujinti Viešosios bibliotekos ir filialų knygų fondus“ finansavimo šaltinio „KM“ planuojamų lėšų 2015-2017 m. grafoje „2015“ vietoje esančio skaičiaus įrašant skaičių „17513,0“;</text:span></text:p>
      <text:p text:style-name="P33"><text:span text:style-name="T34">1.6</text:span><text:span text:style-name="T35">. <text:s/>Pakeisti programos „Socialinės paramos ir sveikatos apsaugos programa“ 1.1.2. priemonės „Teikti piniginę ir nepiniginę paramą nepasiturinčioms šeimoms bei mokėti specialią laidojimo pašalpą mirusiojo artimiesiems“ finansavimo šaltinio „SB(VB)“ planuojamų lėšų 2015-2017 m. grafoje „2015“ vietoje esančio skaičiaus įrašant skaičių „160800,0“, finansavimo šaltinio „SB(KT)“ planuojamų lėšų 2015-2017 m. grafoje „2015“ vietoje esančio skaičiaus įrašant skaičių „949248,0“;</text:span></text:p>
      <text:p text:style-name="P36"><text:span text:style-name="T37">1.7</text:span><text:span text:style-name="T38">. <text:s/>Pakeisti programos „Socialinės paramos ir sveikatos apsaugos programa“ 1.2.4. priemonės „Teikti socialines paslaugas ir aprūpinti techninėmis pagalbos priemonėmis rajono gyventojus“ finansavimo šaltinio „SB(PTP)“ planuojamų lėšų 2015-2017 m. grafoje „2015“ vietoje esančio skaičiaus įrašant skaičių „218342,0“, finansavimo šaltinio „SB(KT)“ planuojamų lėšų 2015-2017 m. grafoje „2015“ vietoje esančio skaičiaus įrašant skaičių „732866,20“, įtraukti finansavimo šaltinį „VBT“ planuojamų lėšų 2015-2017 m. grafoje „2015“ įrašant skaičių „773,0“;</text:span></text:p>
      <text:p text:style-name="P39"><text:span text:style-name="T40">1.8</text:span><text:span text:style-name="T41">. <text:s/>Pakeisti programos „Socialinės paramos ir sveikatos apsaugos programa“ 1.2.10. priemonės „Pagalbos pinigų skyrimas ir mokėjimas“ finansavimo šaltinio „SB(KT)“ planuojamų lėšų 2015-2017 m. grafoje „2015“ vietoje esančio skaičiaus įrašant skaičių „8138,0“;</text:span></text:p>
      <text:p text:style-name="P42"><text:span text:style-name="T43">1.9</text:span><text:span text:style-name="T44">. <text:s/>Pakeisti programos „Švietimo ir sporto veiklos programa“ 1.1.1.priemonės „Sudaryti sąlygas įgyvendinti ikimokyklinio ugdymo programas rajono lopšeliuose- darželiuose“ finansavimo šaltinio „SB(KT)“ planuojamų lėšų 2015-2017 m. grafoje „2015“ vietoje esančio skaičiaus įrašant skaičių „527686,0“, įtraukti finansavimo šaltinį „VBT“ planuojamų lėšų 2015-2017 m. grafoje „2015“ įrašant skaičių „9816,0“;</text:span></text:p>
      <text:p text:style-name="P45"><text:span text:style-name="T46">1.10</text:span><text:span text:style-name="T47">. Pakeisti programos „Švietimo ir sporto veiklos programa“ 1.1.2.priemonės „Sudaryti sąlygas įgyvendinti Bendrąsias programas pradinėse, pagrindinėse, vidurinėse mokyklose ir gimnazijose“ finansavimo šaltinio „SB(PTP)“ planuojamų lėšų 2015-2017 m. grafoje „2015“ vietoje esančio skaičiaus įrašant skaičių „26042,0“, finansavimo šaltinio „SB(KT)“ planuojamų lėšų 2015-2017 m. grafoje „2015“ vietoje esančio skaičiaus įrašant skaičių „1079381,0“, finansavimo šaltinio „VBT“ planuojamų lėšų 2015-2017 m. grafoje „2015“ vietoje esančio skaičiaus įrašant skaičių „43456,0“;<text:s/></text:span></text:p>
      <text:p text:style-name="P48"><text:span text:style-name="T49">1.11</text:span><text:span text:style-name="T50">. Pakeisti programos „Švietimo ir sporto veiklos programa“ 1.1.4.priemonės „Sudaryti sąlygas mokiniui, mokytojui, mokyklai gauti pedagoginę, psichologinę, metodinę ir kitą ugdymo proceso kokybės gerinimui įtakos turinčią pagalbą“ įtraukti finansavimo šaltinį „VBT“ planuojamų lėšų 2015-2017 m. grafoje „2015“ įrašant skaičių „48,0“;</text:span></text:p>
      <text:p text:style-name="P51"><text:span text:style-name="T52">1.12</text:span><text:span text:style-name="T53">. Pakeisti programos „Švietimo ir sporto veiklos programa“ 1.2.2.priemonės „Sudaryti sąlygas įgyvendinti neformaliojo vaikų švietimo programas“ finansavimo šaltinio „SB(MK)“ planuojamų lėšų 2015-2017 m. grafoje „2015“ vietoje esančio skaičiaus įrašant skaičių „88592,0“, finansavimo šaltinio „SB(KT)“ planuojamų lėšų 2015-2017 m. grafoje „2015“ vietoje esančio skaičiaus įrašant skaičių „630860,0“, finansavimo šaltinio „VBT“ planuojamų lėšų 2015-2017 m. grafoje „2015“ vietoje esančio skaičiaus įrašant skaičių „4286,0“;<text:s/></text:span></text:p>
      <text:p text:style-name="P54"><text:span text:style-name="T55">1.13</text:span><text:span text:style-name="T56">. Pakeisti programos „Savivaldybės valdymo programa“ 1.2.1.priemonės „Savivaldybės administracijos darbo sąlygų užtikrinimas ir administracinės naštos mažinimo priemonių įgyvendinimas“ finansavimo šaltinio „VBT“ planuojamų lėšų 2015-2017 m. grafoje „2015“ vietoje esančio skaičiaus įrašant skaičių „21626,0“;<text:s/></text:span></text:p>
      <text:p text:style-name="P57"><text:span text:style-name="T58">1.14</text:span><text:span text:style-name="T59">. Pakeisti programos „Savivaldybės valdymo programa“ 1.3.1.priemonės „Paskolų grąžinimas“ finansavimo šaltinio „SB(KT)“ planuojamų lėšų 2015-2017 m. grafoje „2015“ vietoje esančio skaičiaus įrašant skaičių „347419,0“;</text:span></text:p>
      <text:p text:style-name="P60"><text:span text:style-name="T61">1.15</text:span><text:span text:style-name="T62">. Pakeisti programos „Savivaldybės valdymo programa“ 2.1.3. priemonės „Organizuoti savivaldybės priešgaisrinės apsaugos tarnybos darbą“ finansavimo šaltinio „SB(VB)“ planuojamų lėšų 2015-2017 m. grafoje „2015“ vietoje esančio skaičiaus įrašant skaičių „192559,0“.</text:span></text:p>
      <text:p text:style-name="P63"><text:span text:style-name="T64">2</text:span><text:span text:style-name="T65">. Šis sprendimas skelbiamas Teisės aktų registre.</text:span></text:p>
      <text:p text:style-name="P66"/>
      <text:p text:style-name="P67"/>
      <text:p text:style-name="P68"/>
      <text:p text:style-name="P69"><text:span text:style-name="T70">SAVIVALDYBĖS MERAS</text:span><text:span text:style-name="T71"><text:tab/>RIMANTAS KLIP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5-12-10T08:18:00Z</meta:creation-date>
    <dc:date>2015-12-10T08:18:00Z</dc:date>
    <meta:print-date>2015-05-11T11:08:00Z</meta:print-date>
    <meta:template xlink:href="Normal" xlink:type="simple"/>
    <meta:editing-cycles>2</meta:editing-cycles>
    <meta:editing-duration>PT0S</meta:editing-duration>
    <meta:document-statistic meta:page-count="2" meta:paragraph-count="27" meta:word-count="751" meta:character-count="6408" meta:row-count="132" meta:non-whitespace-character-count="5684"/>
  </office:meta>
</office:document-meta>
</file>