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 fo:language="en" fo:country="US"/>
    </style:style>
    <style:style style:name="T4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language="en" fo:country="US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fo:language="en" fo:country="US"/>
    </style:style>
    <style:style style:name="T50" style:parent-style-name="DefaultParagraphFont" style:family="text">
      <style:text-properties fo:font-weight="bold" style:font-weight-asian="bold" fo:language="en" fo:country="US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GEGUŽĖS 3 D. SPRENDIMO NR. SV-S-923 „DĖL MARIAUS MATIJOŠAIČIO DALYVAVIMO LAISVOJO IRANO PASAULIO AUKŠČIAUSIOJO LYGIO SUSITIKIME“ PAKEITIMO<text:s/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4</text:span><text:span text:style-name="T28"><text:s/>d. Nr. SV-S-</text:span><text:span text:style-name="T29">9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gegužės 3 d. sprendimą<text:s/><text:line-break/>Nr. SV-S-923 „<text:span text:style-name="T39">Dėl Mariaus Matijošaičio dalyvavimo<text:s/></text:span>Laisvojo Irano pasaulio aukščiausiojo lygio susitikime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p text:style-name="P46"><text:span text:style-name="T47">SPRENDIMAS</text:span></text:p>
        <text:soft-page-break/>
        <text:p text:style-name="P48"><text:span text:style-name="T49">DĖL AUDRONIAUS AŽUBALIO IR MARIAUS MATIJOŠAIČIO DALYVAVIMO<text:s/></text:span><text:span text:style-name="T50">LAISVOJO IRANO PASAULIO AUKŠČIAUSIOJO LYGIO SUSITIKIME<text:s/></text:span></text:p>
        <text:p text:style-name="P51"/>
        <text:p text:style-name="P52"><text:span text:style-name="T53">Lietuvos Respublikos Seimo valdyba<text:s/></text:span><text:span text:style-name="T54">nusprendži</text:span><text:span text:style-name="T55">a:</text:span></text:p>
        <text:p text:style-name="P56"><text:span text:style-name="T57">1</text:span><text:span text:style-name="T58">. Komandiruoti Lietuvos Respublikos Seimo narį Audronių Ažubalį 2023 m. birželio 30 – liepos 1 d. ir<text:s/></text:span>Seimo narį Marių Matijošaitį<text:s/><text:span text:style-name="T59">2023 m. birželio 30 – liepos 2 d. dalyvauti L</text:span>aisvojo Irano pasaulio aukščiausiojo lygio susitikime Paryžiuje<text:s/><text:span text:style-name="T60">(Prancūzijos Respublika).<text:s/></text:span></text:p>
        <text:p text:style-name="P61"><text:span text:style-name="T62">2</text:span><text:span text:style-name="T63">. Pavesti<text:s/></text:span><text:span text:style-name="T64">Lietuvos Respublikos<text:s/></text:span><text:span text:style-name="T65">Seimo kanceliarijai apmokėti Audroniaus Ažubalio kompleksinio kelionės draudimo, transporto užsienyje išlaidas ir išmokėti dienpinigius, apmokėti Mariaus Matijošaičio kompleksinio kelionės draudimo išlaidas ir išmokėti dienpinigius iš Seimo parlamentinei diplomatijai skirtų lėšų.“</text:span></text:p>
        <text:p text:style-name="P66"/>
        <text:p text:style-name="P67"/>
        <text:p text:style-name="P68"/>
        <text:p text:style-name="P69"><text:span text:style-name="T70">Seimo Pirmininko pirmasis pavaduotojas</text:span><text:span text:style-name="T71"><text:tab/></text:span><text:span text:style-name="T72">Jurgis Razma</text:span></text:p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4T11:13:00Z</meta:creation-date>
    <dc:date>2023-05-24T11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3" meta:character-count="1383" meta:row-count="53" meta:non-whitespace-character-count="1229"/>
  </office:meta>
</office:document-meta>
</file>