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in" fo:text-indent="3.4013in"/>
    </style:style>
    <style:style style:name="P4" style:parent-style-name="Normal" style:family="paragraph">
      <style:paragraph-properties fo:text-align="center" fo:margin-right="-0.1in"/>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margin-right="-0.1in"/>
      <style:text-properties fo:font-weight="bold" style:font-weight-asian="bold" style:font-weight-complex="bold" style:font-size-complex="12pt"/>
    </style:style>
    <style:style style:name="P7" style:parent-style-name="Normal" style:family="paragraph">
      <style:paragraph-properties fo:text-align="center" fo:margin-right="-0.1in"/>
      <style:text-properties fo:font-weight="bold" style:font-weight-asian="bold" style:font-weight-complex="bold" style:font-size-complex="12pt"/>
    </style:style>
    <style:style style:name="P8" style:parent-style-name="Normal" style:family="paragraph">
      <style:paragraph-properties fo:keep-with-next="always" fo:text-align="center" fo:margin-right="-0.1in"/>
      <style:text-properties fo:font-weight="bold" style:font-weight-asian="bold" style:font-weight-complex="bold"/>
    </style:style>
    <style:style style:name="P9" style:parent-style-name="Normal" style:family="paragraph">
      <style:paragraph-properties fo:keep-with-next="always" fo:text-align="center" fo:margin-right="-0.1in"/>
      <style:text-properties fo:font-weight="bold" style:font-weight-asian="bold" style:font-weight-complex="bold"/>
    </style:style>
    <style:style style:name="P10" style:parent-style-name="Normal" style:family="paragraph">
      <style:paragraph-properties fo:keep-with-next="always" fo:text-align="center" fo:margin-right="-0.1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fo:margin-right="-0.1in"/>
      <style:text-properties style:font-size-complex="12pt"/>
    </style:style>
    <style:style style:name="P14" style:parent-style-name="Normal" style:family="paragraph">
      <style:paragraph-properties fo:text-align="center" fo:margin-right="-0.1in"/>
      <style:text-properties style:font-size-complex="12pt"/>
    </style:style>
    <style:style style:name="P15" style:parent-style-name="Normal" style:family="paragraph">
      <style:paragraph-properties fo:text-align="center" fo:margin-right="-0.1in"/>
      <style:text-properties style:font-size-complex="12pt"/>
    </style:style>
    <style:style style:name="P16" style:parent-style-name="Normal" style:family="paragraph">
      <style:paragraph-properties fo:text-align="center" fo:margin-right="-0.1in"/>
      <style:text-properties style:font-size-complex="12pt"/>
    </style:style>
    <style:style style:name="P17" style:parent-style-name="Normal" style:family="paragraph">
      <style:paragraph-properties fo:text-align="center" fo:margin-right="-0.1in"/>
      <style:text-properties style:font-size-complex="12pt"/>
    </style:style>
    <style:style style:name="P18" style:parent-style-name="Normal" style:family="paragraph">
      <style:paragraph-properties fo:text-align="justify" fo:margin-right="-0.0013in" fo:text-indent="0.8861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ourier New" style:font-size-complex="12pt"/>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name-asian="Courier New" style:font-weight-complex="bold" style:font-size-complex="12pt"/>
    </style:style>
    <style:style style:name="P25"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ourier New" style:font-weight-complex="bold" style:font-size-complex="12pt"/>
    </style:style>
    <style:style style:name="T27" style:parent-style-name="DefaultParagraphFont" style:family="text">
      <style:text-properties style:font-name-asian="Courier New" style:font-weight-complex="bold" style:font-size-complex="12pt"/>
    </style:style>
    <style:style style:name="P28"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ourier New" style:font-weight-complex="bold" style:font-size-complex="12pt"/>
    </style:style>
    <style:style style:name="T30" style:parent-style-name="DefaultParagraphFont" style:family="text">
      <style:text-properties style:font-name-asian="Courier New" style:font-weight-complex="bold" style:font-size-complex="12pt"/>
    </style:style>
    <style:style style:name="P31"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ourier New" style:font-size-complex="12pt" fo:language="en" fo:country="US"/>
    </style:style>
    <style:style style:name="T33" style:parent-style-name="DefaultParagraphFont" style:family="text">
      <style:text-properties style:font-name-asian="Courier New" style:font-size-complex="12pt" fo:language="en" fo:country="US"/>
    </style:style>
    <style:style style:name="P3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ourier New" style:font-size-complex="12pt" fo:language="en" fo:country="US"/>
    </style:style>
    <style:style style:name="T36" style:parent-style-name="DefaultParagraphFont" style:family="text">
      <style:text-properties style:font-name-asian="Courier New" style:font-size-complex="12pt" fo:language="en" fo:country="US"/>
    </style:style>
    <style:style style:name="T37" style:parent-style-name="DefaultParagraphFont" style:family="text">
      <style:text-properties style:font-name-asian="Courier New" style:font-weight-complex="bold" style:font-size-complex="12pt" fo:language="en" fo:country="US"/>
    </style:style>
    <style:style style:name="T38" style:parent-style-name="DefaultParagraphFont" style:family="text">
      <style:text-properties style:font-name-asian="Courier New" style:font-weight-complex="bold" style:font-size-complex="12pt"/>
    </style:style>
    <style:style style:name="T39" style:parent-style-name="DefaultParagraphFont" style:family="text">
      <style:text-properties style:font-name-asian="Courier New" style:font-weight-complex="bold" style:font-size-complex="12pt" fo:language="en" fo:country="US"/>
    </style:style>
    <style:style style:name="P4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ourier New" style:font-weight-complex="bold" style:font-size-complex="12pt" fo:language="en" fo:country="US"/>
    </style:style>
    <style:style style:name="T42" style:parent-style-name="DefaultParagraphFont" style:family="text">
      <style:text-properties style:font-name-asian="Courier New" style:font-weight-complex="bold" style:font-size-complex="12pt" fo:language="en" fo:country="US"/>
    </style:style>
    <style:style style:name="T43" style:parent-style-name="DefaultParagraphFont" style:family="text">
      <style:text-properties style:font-name-asian="Courier New" style:font-size-complex="12pt" fo:language="en" fo:country="US"/>
    </style:style>
    <style:style style:name="P44" style:parent-style-name="Normal" style:family="paragraph">
      <style:paragraph-properties fo:text-align="justify" fo:margin-right="-0.1in"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1in"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right="-0.1in"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1in"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1in"/>
    </style:style>
    <style:style style:name="P58" style:parent-style-name="Normal" style:family="paragraph">
      <style:paragraph-properties fo:margin-right="-0.1in"/>
    </style:style>
    <style:style style:name="P59" style:parent-style-name="Normal" style:family="paragraph">
      <style:paragraph-properties fo:margin-right="-0.1in"/>
    </style:style>
    <style:style style:name="P60" style:parent-style-name="Normal" style:family="paragraph">
      <style:paragraph-properties fo:margin-right="-0.1in"/>
      <style:text-properties style:font-size-complex="12pt"/>
    </style:style>
    <style:style style:name="P61" style:parent-style-name="Normal" style:family="paragraph">
      <style:paragraph-properties fo:margin-right="-0.0013in">
        <style:tab-stops>
          <style:tab-stop style:type="left" style:position="4.922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right="-0.1979in" fo:text-indent="2.875in" style:page-number="1"/>
      <style:text-properties style:font-size-complex="12pt" fo:language="pt" fo:country="BR"/>
    </style:style>
    <style:style style:name="P67" style:parent-style-name="Normal" style:family="paragraph">
      <style:paragraph-properties fo:margin-right="-0.0013in" fo:text-indent="2.875in"/>
      <style:text-properties style:font-size-complex="12pt" fo:language="pt" fo:country="BR"/>
    </style:style>
    <style:style style:name="P68" style:parent-style-name="Normal" style:family="paragraph">
      <style:paragraph-properties fo:margin-right="-0.0013in" fo:text-indent="2.875in"/>
      <style:text-properties style:font-size-complex="12pt" fo:language="pt" fo:country="BR"/>
    </style:style>
    <style:style style:name="P69" style:parent-style-name="Normal" style:family="paragraph">
      <style:paragraph-properties fo:text-align="justify" fo:margin-right="-0.1979in" fo:text-indent="2.875in"/>
      <style:text-properties style:font-size-complex="12pt" fo:language="pt" fo:country="BR"/>
    </style:style>
    <style:style style:name="P70" style:parent-style-name="Normal" style:family="paragraph">
      <style:paragraph-properties fo:margin-right="-0.1979in" fo:text-indent="2.875in"/>
      <style:text-properties style:font-size-complex="12pt" fo:language="pt" fo:country="BR"/>
    </style:style>
    <style:style style:name="P71" style:parent-style-name="Normal" style:family="paragraph">
      <style:paragraph-properties fo:margin-right="-0.1979in" fo:text-indent="2.875in"/>
      <style:text-properties style:font-size-complex="12pt" fo:language="pt" fo:country="BR"/>
    </style:style>
    <style:style style:name="P72" style:parent-style-name="Normal" style:family="paragraph">
      <style:paragraph-properties fo:keep-with-next="always" fo:text-align="center" fo:margin-right="-0.1979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fo:language="pt" fo:country="BR"/>
    </style:style>
    <style:style style:name="P76" style:parent-style-name="Normal" style:family="paragraph">
      <style:paragraph-properties fo:text-align="center" fo:margin-right="-0.1979in"/>
      <style:text-properties fo:font-weight="bold" style:font-weight-asian="bold" style:font-size-complex="12pt" style:language-asian="lt" style:country-asian="LT"/>
    </style:style>
    <style:style style:name="P77" style:parent-style-name="Normal" style:family="paragraph">
      <style:paragraph-properties fo:margin-right="-0.1979in"/>
      <style:text-properties style:font-size-complex="12pt" style:language-asian="lt" style:country-asian="LT"/>
    </style:style>
    <style:style style:name="P78" style:parent-style-name="Normal" style:family="paragraph">
      <style:paragraph-properties fo:margin-right="-0.1979in"/>
      <style:text-properties style:font-size-complex="12pt" style:language-asian="lt" style:country-asian="LT"/>
    </style:style>
    <style:style style:name="P79" style:parent-style-name="Normal" style:family="paragraph">
      <style:paragraph-properties fo:text-align="center" fo:margin-right="-0.1979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right="-0.1979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margin-right="-0.1979in"/>
      <style:text-properties style:font-size-complex="12pt" style:language-asian="lt" style:country-asian="LT"/>
    </style:style>
    <style:style style:name="P85" style:parent-style-name="Normal" style:family="paragraph">
      <style:paragraph-properties fo:text-align="justify" fo:margin-right="-0.0013in"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fo:language="pt" fo:country="BR"/>
    </style:style>
    <style:style style:name="P90" style:parent-style-name="Normal" style:family="paragraph">
      <style:paragraph-properties fo:margin-right="-0.1979in" fo:text-indent="0.8861in"/>
    </style:style>
    <style:style style:name="T91" style:parent-style-name="DefaultParagraphFont" style:family="text">
      <style:text-properties style:font-size-complex="12pt" fo:language="es" style:language-asian="lt" style:country-asian="LT"/>
    </style:style>
    <style:style style:name="T92" style:parent-style-name="DefaultParagraphFont" style:family="text">
      <style:text-properties style:font-size-complex="12pt" fo:language="es" style:language-asian="lt" style:country-asian="LT"/>
    </style:style>
    <style:style style:name="P93" style:parent-style-name="Normal" style:family="paragraph">
      <style:paragraph-properties fo:margin-right="-0.1979in" fo:text-indent="0.8861in"/>
    </style:style>
    <style:style style:name="P94" style:parent-style-name="Normal" style:family="paragraph">
      <style:paragraph-properties fo:keep-with-next="always" fo:text-align="center" fo:margin-right="-0.197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keep-with-next="always" fo:text-align="center" fo:margin-right="-0.1979in" fo:text-indent="0.043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margin-right="-0.1979in"/>
      <style:text-properties style:font-size-complex="12pt" style:language-asian="lt" style:country-asian="LT"/>
    </style:style>
    <style:style style:name="P100" style:parent-style-name="Normal" style:family="paragraph">
      <style:paragraph-properties fo:text-align="justify" fo:margin-right="-0.1979in"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013in" fo:text-indent="0.8861in">
        <style:tab-stops>
          <style:tab-stop style:type="left" style:position="6.4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1979in" fo:text-indent="0.8861in">
        <style:tab-stops>
          <style:tab-stop style:type="left" style:position="6.6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13in" fo:text-indent="0.8861in">
        <style:tab-stops>
          <style:tab-stop style:type="left" style:position="6.4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pt" fo:country="BR"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pt" fo:country="BR" style:language-asian="lt" style:country-asian="LT"/>
    </style:style>
    <style:style style:name="P123" style:parent-style-name="Normal" style:family="paragraph">
      <style:paragraph-properties fo:text-align="justify" fo:margin-right="-0.1979in" fo:text-indent="0.8861in">
        <style:tab-stops>
          <style:tab-stop style:type="left" style:position="6.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13in" fo:text-indent="0.8861in">
        <style:tab-stops>
          <style:tab-stop style:type="left" style:position="6.497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pt" fo:country="BR"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13in" fo:text-indent="0.8861in">
        <style:tab-stops>
          <style:tab-stop style:type="left" style:position="6.7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1979in" fo:text-indent="0.8861in">
        <style:tab-stops>
          <style:tab-stop style:type="left" style:position="6.693in"/>
          <style:tab-stop style:type="left" style:position="6.7923in"/>
        </style:tab-stops>
      </style:paragraph-properties>
    </style:style>
    <style:style style:name="T139" style:parent-style-name="DefaultParagraphFont" style:family="text">
      <style:text-properties style:font-size-complex="12pt" fo:language="pt" fo:country="BR" style:language-asian="lt" style:country-asian="LT"/>
    </style:style>
    <style:style style:name="T140" style:parent-style-name="DefaultParagraphFont" style:family="text">
      <style:text-properties style:font-size-complex="12pt" fo:language="pt" fo:country="BR" style:language-asian="lt" style:country-asian="LT"/>
    </style:style>
    <style:style style:name="P141" style:parent-style-name="Normal" style:family="paragraph">
      <style:paragraph-properties fo:text-align="justify" fo:margin-right="-0.1979in" fo:text-indent="0.8861in">
        <style:tab-stops>
          <style:tab-stop style:type="left" style:position="6.693in"/>
          <style:tab-stop style:type="left" style:position="6.7923in"/>
        </style:tab-stops>
      </style:paragraph-properties>
    </style:style>
    <style:style style:name="T142" style:parent-style-name="DefaultParagraphFont" style:family="text">
      <style:text-properties style:font-size-complex="12pt" fo:language="pt" fo:country="BR" style:language-asian="lt" style:country-asian="LT"/>
    </style:style>
    <style:style style:name="T143" style:parent-style-name="DefaultParagraphFont" style:family="text">
      <style:text-properties style:font-size-complex="12pt" fo:language="pt" fo:country="BR" style:language-asian="lt" style:country-asian="LT"/>
    </style:style>
    <style:style style:name="P144" style:parent-style-name="Normal" style:family="paragraph">
      <style:paragraph-properties fo:text-align="justify" fo:margin-right="-0.0013in" fo:text-indent="0.8861in">
        <style:tab-stops>
          <style:tab-stop style:type="left" style:position="6.7923in"/>
          <style:tab-stop style:type="left" style:position="6.8909in"/>
        </style:tab-stops>
      </style:paragraph-properties>
    </style:style>
    <style:style style:name="T145" style:parent-style-name="DefaultParagraphFont" style:family="text">
      <style:text-properties style:font-size-complex="12pt" fo:language="pt" fo:country="BR" style:language-asian="lt" style:country-asian="LT"/>
    </style:style>
    <style:style style:name="T146" style:parent-style-name="DefaultParagraphFont" style:family="text">
      <style:text-properties style:font-size-complex="12pt" fo:language="pt" fo:country="BR" style:language-asian="lt" style:country-asian="LT"/>
    </style:style>
    <style:style style:name="P147" style:parent-style-name="Normal" style:family="paragraph">
      <style:paragraph-properties fo:margin-right="-0.1979in">
        <style:tab-stops>
          <style:tab-stop style:type="center" style:position="3.4625in"/>
          <style:tab-stop style:type="right" style:position="6.925in"/>
        </style:tab-stops>
      </style:paragraph-properties>
    </style:style>
    <style:style style:name="P148" style:parent-style-name="Normal" style:family="paragraph">
      <style:paragraph-properties fo:text-align="center" fo:margin-right="-0.1979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keep-with-next="always" fo:text-align="center" fo:margin-right="-0.1979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margin-right="-0.1979in" fo:text-indent="0.043in"/>
      <style:text-properties style:font-size-complex="12pt" style:language-asian="lt" style:country-asian="LT"/>
    </style:style>
    <style:style style:name="P154" style:parent-style-name="Normal" style:family="paragraph">
      <style:paragraph-properties fo:text-align="justify" fo:margin-right="-0.1979in"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13in" fo:text-indent="0.8861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013in" fo:text-indent="0.8861in">
        <style:tab-stops>
          <style:tab-stop style:type="left" style:position="0.8798in"/>
          <style:tab-stop style:type="left" style:position="1.256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ourier New" fo:color="#000000" style:font-size-complex="12pt" style:language-asian="lt" style:country-asian="LT"/>
    </style:style>
    <style:style style:name="P16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13in"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13in" fo:text-indent="0.87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13in" fo:text-indent="0.87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13in" fo:text-indent="0.87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13in" fo:text-indent="0.875in">
        <style:tab-stops>
          <style:tab-stop style:type="left" style:position="0.6361in"/>
          <style:tab-stop style:type="left" style:position="1.256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text-align="justify" fo:margin-right="-0.0013in" fo:text-indent="0.8861in"/>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P20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13in" fo:text-indent="0.8861in">
        <style:tab-stops>
          <style:tab-stop style:type="left" style:position="0.2958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13in" fo:text-indent="0.875in">
        <style:tab-stops>
          <style:tab-stop style:type="left" style:position="1.1215in"/>
          <style:tab-stop style:type="left" style:position="1.1812in"/>
          <style:tab-stop style:type="left" style:position="1.2798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13in" fo:text-indent="0.8861in"/>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right="-0.0013in" fo:text-indent="0.8861in">
        <style:tab-stops>
          <style:tab-stop style:type="left" style:position="0in"/>
          <style:tab-stop style:type="left" style:position="0.2958in"/>
        </style:tab-stops>
      </style:paragraph-properties>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text-align="justify" fo:margin-right="-0.0013in" fo:text-indent="0.8861in">
        <style:tab-stops>
          <style:tab-stop style:type="left" style:position="0.3937in"/>
          <style:tab-stop style:type="left" style:position="0.4923in"/>
        </style:tab-stops>
      </style:paragraph-properties>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P247" style:parent-style-name="Normal" style:family="paragraph">
      <style:paragraph-properties fo:margin-right="-0.1979in">
        <style:tab-stops>
          <style:tab-stop style:type="center" style:position="3.4625in"/>
          <style:tab-stop style:type="right" style:position="6.925in"/>
        </style:tab-stops>
      </style:paragraph-properties>
    </style:style>
    <style:style style:name="P248" style:parent-style-name="Normal" style:family="paragraph">
      <style:paragraph-properties fo:text-align="center" fo:margin-right="-0.1979in">
        <style:tab-stops>
          <style:tab-stop style:type="center" style:position="3.4625in"/>
          <style:tab-stop style:type="right" style:position="6.925in"/>
        </style:tab-stops>
      </style:paragraph-properties>
    </style:style>
    <style:style style:name="T249" style:parent-style-name="DefaultParagraphFont" style:family="text">
      <style:text-properties style:font-size-complex="12pt"/>
    </style:style>
    <style:style style:name="P250" style:parent-style-name="Normal" style:master-page-name="MPF2" style:family="paragraph">
      <style:paragraph-properties fo:break-before="page" fo:margin-right="-0.1979in" fo:text-indent="2.7562in" style:page-number="1"/>
      <style:text-properties style:font-size-complex="12pt" fo:language="pt" fo:country="BR"/>
    </style:style>
    <style:style style:name="P253" style:parent-style-name="Normal" style:family="paragraph">
      <style:paragraph-properties fo:margin-right="-0.1979in" fo:text-indent="2.7562in"/>
      <style:text-properties style:font-size-complex="12pt" fo:language="pt" fo:country="BR"/>
    </style:style>
    <style:style style:name="P254" style:parent-style-name="Normal" style:family="paragraph">
      <style:paragraph-properties fo:margin-right="-0.1979in" fo:text-indent="2.7562in"/>
    </style:style>
    <style:style style:name="T255" style:parent-style-name="DefaultParagraphFont" style:family="text">
      <style:text-properties style:font-weight-complex="bold" style:font-size-complex="12pt" fo:language="pt" fo:country="BR"/>
    </style:style>
    <style:style style:name="T256" style:parent-style-name="DefaultParagraphFont" style:family="text">
      <style:text-properties style:font-weight-complex="bold" style:font-size-complex="12pt" fo:language="pt" fo:country="BR"/>
    </style:style>
    <style:style style:name="T257" style:parent-style-name="DefaultParagraphFont" style:family="text">
      <style:text-properties style:font-weight-complex="bold" style:font-size-complex="12pt" fo:language="pt" fo:country="BR"/>
    </style:style>
    <style:style style:name="T258" style:parent-style-name="DefaultParagraphFont" style:family="text">
      <style:text-properties style:font-size-complex="12pt" fo:language="pt" fo:country="BR"/>
    </style:style>
    <style:style style:name="P259" style:parent-style-name="Normal" style:family="paragraph">
      <style:paragraph-properties fo:margin-right="-0.1979in"/>
      <style:text-properties style:font-size-complex="12pt" fo:language="pt" fo:country="BR"/>
    </style:style>
    <style:style style:name="P260" style:parent-style-name="Normal" style:family="paragraph">
      <style:paragraph-properties fo:margin-right="-0.1979in"/>
      <style:text-properties style:font-size-complex="12pt" fo:language="pt" fo:country="BR"/>
    </style:style>
    <style:style style:name="P261" style:parent-style-name="Normal" style:family="paragraph">
      <style:paragraph-properties fo:text-align="center" fo:margin-right="-0.0013in"/>
    </style:style>
    <style:style style:name="T262" style:parent-style-name="DefaultParagraphFont" style:family="text">
      <style:text-properties fo:font-weight="bold" style:font-weight-asian="bold" style:font-size-complex="12pt" fo:language="pt" fo:country="B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margin-right="-0.1979in"/>
      <style:text-properties style:font-size-complex="12pt" style:language-asian="lt" style:country-asian="LT"/>
    </style:style>
    <style:style style:name="P265" style:parent-style-name="Normal" style:family="paragraph">
      <style:paragraph-properties fo:text-align="center" fo:margin-right="-0.1979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margin-right="-0.1979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margin-right="-0.1979in"/>
      <style:text-properties style:font-size-complex="12pt" style:language-asian="lt" style:country-asian="LT"/>
    </style:style>
    <style:style style:name="P271" style:parent-style-name="Normal" style:family="paragraph">
      <style:paragraph-properties fo:text-align="justify" fo:margin-right="-0.0013in" fo:text-indent="0.8861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pt" fo:country="BR"/>
    </style:style>
    <style:style style:name="P275" style:parent-style-name="Normal" style:family="paragraph">
      <style:paragraph-properties fo:margin-right="-0.1979in" fo:text-indent="0.8861in"/>
    </style:style>
    <style:style style:name="T276" style:parent-style-name="DefaultParagraphFont" style:family="text">
      <style:text-properties style:font-size-complex="12pt" fo:language="es" style:language-asian="lt" style:country-asian="LT"/>
    </style:style>
    <style:style style:name="T277" style:parent-style-name="DefaultParagraphFont" style:family="text">
      <style:text-properties style:font-size-complex="12pt" fo:language="es" style:language-asian="lt" style:country-asian="LT"/>
    </style:style>
    <style:style style:name="P278" style:parent-style-name="Normal" style:family="paragraph">
      <style:paragraph-properties fo:text-align="justify" fo:margin-right="-0.1979in"/>
    </style:style>
    <style:style style:name="P279" style:parent-style-name="Normal" style:family="paragraph">
      <style:paragraph-properties fo:keep-with-next="always" fo:text-align="center" fo:margin-right="-0.1979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keep-with-next="always" fo:text-align="center" fo:margin-right="-0.1979in" fo:text-indent="0.043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margin-right="-0.1979in" fo:text-indent="0.043in"/>
      <style:text-properties style:font-size-complex="12pt" style:language-asian="lt" style:country-asian="LT"/>
    </style:style>
    <style:style style:name="P285" style:parent-style-name="Normal" style:family="paragraph">
      <style:paragraph-properties fo:text-align="justify" fo:margin-right="-0.1979in"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1979in" fo:text-indent="0.8861in">
        <style:tab-stops>
          <style:tab-stop style:type="left" style:position="6.6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979in" fo:text-indent="0.8861in">
        <style:tab-stops>
          <style:tab-stop style:type="left" style:position="6.69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013in"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13in" fo:text-indent="0.8861in">
        <style:tab-stops>
          <style:tab-stop style:type="left" style:position="6.497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1979in" fo:text-indent="0.8861in">
        <style:tab-stops>
          <style:tab-stop style:type="left" style:position="6.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13in" fo:text-indent="0.8861in">
        <style:tab-stops>
          <style:tab-stop style:type="left" style:position="6.7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13in" fo:text-indent="0.8861in">
        <style:tab-stops>
          <style:tab-stop style:type="left" style:position="6.7923in"/>
          <style:tab-stop style:type="left" style:position="6.8909in"/>
        </style:tab-stops>
      </style:paragraph-properties>
    </style:style>
    <style:style style:name="T310" style:parent-style-name="DefaultParagraphFont" style:family="text">
      <style:text-properties style:font-size-complex="12pt" fo:language="pt" fo:country="BR" style:language-asian="lt" style:country-asian="LT"/>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language-asian="lt" style:country-asian="LT"/>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size-complex="12pt" fo:language="pt" fo:country="BR" style:language-asian="lt" style:country-asian="LT"/>
    </style:style>
    <style:style style:name="P316" style:parent-style-name="Normal" style:family="paragraph">
      <style:paragraph-properties fo:text-align="justify" fo:margin-right="-0.1979in"/>
    </style:style>
    <style:style style:name="P317" style:parent-style-name="Normal" style:family="paragraph">
      <style:paragraph-properties fo:text-align="center" fo:margin-right="-0.1979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text-align="center" fo:margin-right="-0.1979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margin-right="-0.1979in"/>
      <style:text-properties style:font-size-complex="12pt" style:language-asian="lt" style:country-asian="LT"/>
    </style:style>
    <style:style style:name="P323" style:parent-style-name="Normal" style:family="paragraph">
      <style:paragraph-properties fo:text-align="justify" fo:margin-right="-0.1979in" fo:text-indent="0.886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13in"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13in" fo:text-indent="0.88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13in"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1979in" fo:text-indent="0.88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1979in" fo:text-indent="0.88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13in" fo:text-indent="0.886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13in" fo:text-indent="0.886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13in" fo:text-indent="0.8861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1979in"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1979in" fo:text-indent="0.886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13in" fo:text-indent="0.88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13in" fo:text-indent="0.886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13in"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13in"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13in"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13in" fo:text-indent="0.886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13in" fo:text-indent="0.8861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13in" fo:text-indent="0.886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13in"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1979in" fo:text-indent="0.886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13in" fo:text-indent="0.8861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13in" fo:text-indent="0.8861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13in" fo:text-indent="0.886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13in" fo:text-indent="0.8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13in"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13in"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13in" fo:text-indent="0.8861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13in" fo:text-indent="0.8861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13in" fo:text-indent="0.8861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13in" fo:text-indent="0.8861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13in" fo:text-indent="0.886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pt" fo:country="BR"/>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13in" fo:text-indent="0.88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pt" fo:country="BR"/>
    </style:style>
    <style:style style:name="P428" style:parent-style-name="Normal" style:family="paragraph">
      <style:paragraph-properties fo:text-align="justify" fo:margin-right="-0.0013in" fo:text-indent="0.886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013in" fo:text-indent="0.8861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13in" fo:text-indent="0.8861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1979in" fo:text-indent="0.8861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weight-complex="bold" style:font-size-complex="12pt"/>
    </style:style>
    <style:style style:name="P45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weight-complex="bold" style:font-size-complex="12pt"/>
    </style:style>
    <style:style style:name="T455" style:parent-style-name="DefaultParagraphFont" style:family="text">
      <style:text-properties style:font-name-asian="Courier New" style:font-weight-complex="bold" style:font-size-complex="12pt"/>
    </style:style>
    <style:style style:name="P456" style:parent-style-name="Normal" style:family="paragraph">
      <style:paragraph-properties fo:text-align="justify" fo:margin-right="-0.0013in" fo:text-indent="0.8861in">
        <style:tab-stops>
          <style:tab-stop style:type="left" style:position="6.4972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margin-right="-0.0013in" fo:text-indent="0.8861in"/>
    </style:style>
    <style:style style:name="T460" style:parent-style-name="DefaultParagraphFont" style:family="text">
      <style:text-properties style:font-size-complex="12pt" fo:language="pt" fo:country="BR" style:language-asian="lt" style:country-asian="LT"/>
    </style:style>
    <style:style style:name="T461" style:parent-style-name="DefaultParagraphFont" style:family="text">
      <style:text-properties style:font-size-complex="12pt" fo:language="pt" fo:country="BR" style:language-asian="lt" style:country-asian="LT"/>
    </style:style>
    <style:style style:name="T462" style:parent-style-name="DefaultParagraphFont" style:family="text">
      <style:text-properties fo:letter-spacing="-0.0062in" style:font-size-complex="12pt"/>
    </style:style>
    <style:style style:name="T463" style:parent-style-name="DefaultParagraphFont" style:family="text">
      <style:text-properties style:font-size-complex="12pt" fo:language="pt" fo:country="BR" style:language-asian="lt" style:country-asian="LT"/>
    </style:style>
    <style:style style:name="T464" style:parent-style-name="DefaultParagraphFont" style:family="text">
      <style:text-properties style:font-size-complex="12pt" fo:language="pt" fo:country="BR"/>
    </style:style>
    <style:style style:name="T465" style:parent-style-name="DefaultParagraphFont" style:family="text">
      <style:text-properties fo:letter-spacing="-0.0062in" style:font-size-complex="12pt"/>
    </style:style>
    <style:style style:name="P466" style:parent-style-name="Normal" style:family="paragraph">
      <style:paragraph-properties fo:text-align="justify" fo:margin-right="-0.0013in" fo:text-indent="0.8861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1979in"/>
    </style:style>
    <style:style style:name="P471" style:parent-style-name="Normal" style:family="paragraph">
      <style:paragraph-properties fo:text-align="center" fo:margin-right="-0.1979in"/>
    </style:style>
    <style:style style:name="T4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6"/>
      <text:p text:style-name="P7">DRUSKININKŲ SAVIVALDYBĖS ADMINISTRACIJOS DIREKTORIUS</text:p>
      <text:p text:style-name="P8"/>
      <text:p text:style-name="P9">ĮSAKYMAS</text:p>
      <text:p text:style-name="P10"><text:span text:style-name="T11">DĖL<text:s/></text:span><text:span text:style-name="T12">DRUSKININKŲ SAVIVALDYBĖS ADMINISTRACIJOS DARBUOTOJŲ, DIRBANČIŲ PAGAL DARBO SUTARTIS, PAREIGYBIŲ APRAŠYMŲ</text:span></text:p>
      <text:p text:style-name="P13"/>
      <text:p text:style-name="P14">2018-09-24 Nr. V35-883</text:p>
      <text:p text:style-name="P15">Druskininkai</text:p>
      <text:p text:style-name="P16"/>
      <text:p text:style-name="P17"/>
      <text:p text:style-name="P18"><text:span text:style-name="T19">Vadovaudamasi Lietuvos Respublikos vietos savivaldos įstatymo 29 straipsnio 8  dalies 2 punktu ir<text:s/></text:span><text:span text:style-name="T20">Lietuvos Respublikos valstybės ir savivaldybių įstaigų darbuotojų darbo apmokėjimo įstatymo 4 straipsnio 2 ir 3 dalimis:</text:span></text:p>
      <text:p text:style-name="P21"><text:span text:style-name="T22">1</text:span><text:span text:style-name="T23">. T v i r t i n u <text:s/></text:span><text:span text:style-name="T24">Druskininkų savivaldybės administracijos darbuotojų, dirbančių pagal darbo sutartis, pareigybių aprašymus (pridedama):</text:span></text:p>
      <text:p text:style-name="P25"><text:span text:style-name="T26">1.1</text:span><text:span text:style-name="T27">. Finansų ir apskaitos skyriaus vyriausiojo specialisto;<text:s/></text:span></text:p>
      <text:p text:style-name="P28"><text:span text:style-name="T29">1.2</text:span><text:span text:style-name="T30">. Socialinės paramos skyriaus vyriausiojo specialisto.<text:s/></text:span></text:p>
      <text:p text:style-name="P31"><text:span text:style-name="T32">2</text:span><text:span text:style-name="T33">. P r i p a ž į s t u <text:s/>netekusiais galios:</text:span></text:p>
      <text:p text:style-name="P34"><text:span text:style-name="T35">2.1</text:span><text:span text:style-name="T36">.<text:s/></text:span><text:span text:style-name="T37">Druskininkų savivaldybės administracijos direktoriaus 2017 m. lapkričio 6 d. įsakymo Nr. V35-997 “Dėl<text:s/></text:span><text:span text:style-name="T38">Finansų ir apskaitos skyriaus vyriausiųjų specialistų pareigybių aprašymų“ 1 punkto 1.2 p</text:span><text:span text:style-name="T39">apunktį;<text:s/></text:span></text:p>
      <text:p text:style-name="P40"><text:span text:style-name="T41">2.2</text:span><text:span text:style-name="T42">. Druskininkų savivaldybės administracijos direktoriaus 2018 m. liepos 10 d. įsakymo Nr. V35-655 “D</text:span><text:span text:style-name="T43">ėl Socialinės paramos skyriaus darbuotojų, dirbančių pagal darbo sutartis, pareigybių aprašymų patvirtinimo ir kai kurių Druskininkų savivaldybės administracijos direktoriaus įsakymų pripažinimo netekusiais galios” 1 punkto 1.3 papunktį.<text:s/></text:span></text:p>
      <text:p text:style-name="P44"><text:span text:style-name="T45">3</text:span><text:span text:style-name="T46">. N u s t a t a u:</text:span></text:p>
      <text:p text:style-name="P47"><text:span text:style-name="T48">3.1</text:span><text:span text:style-name="T49">. šio įsakymo 1 punkto 1.2 papunktis įsigalioja<text:s/></text:span><text:span text:style-name="T50">2018 m. spalio 8 d.;</text:span></text:p>
      <text:p text:style-name="P51"><text:span text:style-name="T52">3.2</text:span><text:span text:style-name="T53">. šio įsakymo 2 punkto 2.1 papunktis įsigalioja 2018 m. spalio 4 d.;</text:span></text:p>
      <text:p text:style-name="P54"><text:span text:style-name="T55">3.3</text:span><text:span text:style-name="T56">. šio įsakymo 2 punkto 2.2 papunktis įsigalioja 2018 m. rugsėjo 25 d.</text:span></text:p>
      <text:p text:style-name="P57"/>
      <text:p text:style-name="P58"/>
      <text:p text:style-name="P59"/>
      <text:p text:style-name="P60">Savivaldybės administracijos direktoriaus pavaduotoja,</text:p>
      <text:p text:style-name="P61"><text:span text:style-name="T62">pavaduojanti savivaldybės administracijos direktorių</text:span><text:span text:style-name="T63"><text:tab/><text:s/>Violeta Grigorienė</text:span></text:p>
      <text:soft-page-break/>
      <text:p text:style-name="P64">PATVIRTINTA</text:p>
      <text:p text:style-name="P67">Druskininkų savivaldybės</text:p>
      <text:p text:style-name="P68">administracijos direktoriaus<text:s/></text:p>
      <text:p text:style-name="P69">2018 m. rugsėjo 24 d. įsakymu Nr. V35-883</text:p>
      <text:p text:style-name="P70"/>
      <text:p text:style-name="P71"/>
      <text:p text:style-name="P72"><text:span text:style-name="T73">FINANSŲ IR APSKAITOS SKYRIAUS VYRIAUSIOJO</text:span><text:span text:style-name="T74"><text:s/></text:span><text:span text:style-name="T75">SPECIALISTO<text:s/></text:span></text:p>
      <text:p text:style-name="P76">PAREIGYBĖS APRAŠYMAS</text:p>
      <text:p text:style-name="P77"/>
      <text:p text:style-name="P78"/>
      <text:p text:style-name="P79"><text:span text:style-name="T80">I</text:span><text:span text:style-name="T81"><text:s/>SKYRIUS</text:span></text:p>
      <text:p text:style-name="P82"><text:span text:style-name="T83">PAREIGYBĖ</text:span></text:p>
      <text:p text:style-name="P84"/>
      <text:p text:style-name="P85"><text:span text:style-name="T86">1</text:span><text:span text:style-name="T87">.<text:s/></text:span><text:span text:style-name="T88">Finansų ir apskaitos skyriaus vyriausiojo<text:s/></text:span><text:span text:style-name="T89">specialisto pareigybė yra darbuotojo, dirbančio pagal darbo sutartį pareigybė, priskiriama specialistų pareigybių grupei.</text:span></text:p>
      <text:p text:style-name="P90"><text:span text:style-name="T91">2</text:span><text:span text:style-name="T92">. Pareigybės lygis – B.</text:span></text:p>
      <text:p text:style-name="P93"/>
      <text:p text:style-name="P94"><text:span text:style-name="T95">II</text:span><text:span text:style-name="T96"><text:s/>SKYRIUS</text:span></text:p>
      <text:p text:style-name="P97"><text:span text:style-name="T98">SPECIALŪS REIKALAVIMAI ŠIAS PAREIGAS EINANČIAM DARBUOTOJUI</text:span></text:p>
      <text:p text:style-name="P99"/>
      <text:p text:style-name="P100"><text:span text:style-name="T101">3</text:span><text:span text:style-name="T102">. Darbuotojas, einantis šias pareigas, turi atitikti šiuos specialius reikalavimus:</text:span></text:p>
      <text:p text:style-name="P103"><text:span text:style-name="T104">3.1</text:span><text:span text:style-name="T105">.<text:s/></text:span><text:span text:style-name="T106">turėti ne žemesnį kaip aukštesnįjį išsilavinimą,<text:s/></text:span><text:span text:style-name="T107">įgytą iki 2009 metų,<text:s/></text:span><text:span text:style-name="T108">ar specialųjį vidurinį išsilavinimą, įgytą iki 1995 metų; studijų sritis –<text:s/></text:span><text:span text:style-name="T109">socialiniai</text:span><text:span text:style-name="T110"><text:s/>mokslai;<text:s/></text:span></text:p>
      <text:p text:style-name="P111"><text:span text:style-name="T112">3.2</text:span><text:span text:style-name="T113">. turėti ne mažesnę kaip 1 metų finansininko</text:span><text:span text:style-name="T114"><text:s/>arba buhalterio<text:s/></text:span><text:span text:style-name="T115">darbo patirtį;</text:span></text:p>
      <text:p text:style-name="P116"><text:span text:style-name="T117">3.3</text:span><text:span text:style-name="T118">.<text:s/></text:span><text:span text:style-name="T119">išmanyti<text:s/></text:span><text:span text:style-name="T120">Lietuvos Respublikos įstatymus, Lietuvos Respublikos Vyriausybės nutarimus bei kitus teisės aktus, reglamentuojančius biudžetinių įstaigų buhalterinės apskaitos<text:s/></text:span><text:span text:style-name="T121">reguliavimą</text:span><text:span text:style-name="T122">;</text:span></text:p>
      <text:p text:style-name="P123"><text:span text:style-name="T124">3.4</text:span><text:span text:style-name="T125">. mokėti valdyti, kaupti, sisteminti, apibendrinti informaciją ir rengti išvadas;<text:s/></text:span></text:p>
      <text:p text:style-name="P126"><text:span text:style-name="T127">3.5</text:span><text:span text:style-name="T128">. sklandžiai dėstyti mintis raštu ir žodžiu,<text:s/></text:span><text:span text:style-name="T129">išmanyti<text:s/></text:span><text:span text:style-name="T130">Dokumentų rengimo taisykles, Dokumentų tvarkymo ir apskaitos taisykles;</text:span></text:p>
      <text:p text:style-name="P131"><text:span text:style-name="T132">3.6</text:span><text:span text:style-name="T133">. turėti gerus darbo kompiuteriu įgūdžius (</text:span><text:span text:style-name="T134">MS Word, MS Excel, MS Outlook, Internet Explorer<text:s/></text:span><text:span text:style-name="T135">ir buhalterinės</text:span><text:span text:style-name="T136"><text:s/>apskaitos<text:s/></text:span><text:span text:style-name="T137">programos);</text:span></text:p>
      <text:p text:style-name="P138"><text:span text:style-name="T139">3.7</text:span><text:span text:style-name="T140">. būti sąžiningas ir pareigingas, gebėti bendrauti;</text:span></text:p>
      <text:p text:style-name="P141"><text:span text:style-name="T142">3.8</text:span><text:span text:style-name="T143">. sugebėti atstovauti Finansų ir apskaitos skyriui savivaldybės institucijose;</text:span></text:p>
      <text:p text:style-name="P144"><text:span text:style-name="T145">3.9</text:span><text:span text:style-name="T146">.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 Finansų ir apskaitos skyriaus veiklos nuostatais bei šiuo pareigybės aprašymu.</text:span></text:p>
      <text:p text:style-name="P147"/>
      <text:p text:style-name="P148"><text:span text:style-name="T149">III</text:span><text:span text:style-name="T150"><text:s/>SKYRIUS</text:span></text:p>
      <text:p text:style-name="P151"><text:span text:style-name="T152">ŠIAS PAREIGAS EINANČIO DARBUOTOJO FUNKCIJOS</text:span></text:p>
      <text:p text:style-name="P153"/>
      <text:p text:style-name="P154"><text:span text:style-name="T155">4</text:span><text:span text:style-name="T156">. Šias pareigas einantis darbuotojas vykdo šias funkcijas:</text:span></text:p>
      <text:p text:style-name="P157"><text:span text:style-name="T158">4.1</text:span><text:span text:style-name="T159">. vykdo Savivaldybės tarybos veiklos reglamento, Savivaldybės administracijos nuostatų, Savivaldybės administracijos vidaus tvarkos taisyklių ir Finansų ir apskaitos skyriaus veiklos nuostatų reikalavimus;</text:span></text:p>
      <text:p text:style-name="P160"><text:span text:style-name="T161">4.2</text:span><text:span text:style-name="T162">.<text:s/></text:span><text:span text:style-name="T163">padeda įgyvendinti Savivaldybės plėtros strateginį planą finansų valdymo srityje;</text:span></text:p>
      <text:p text:style-name="P164"><text:span text:style-name="T165">4.3</text:span><text:span text:style-name="T166">. padeda rengti Savivaldybės administracijos biudžeto projektą, parengia ir laiku pateikia reikiamus duomenis asignavimų poreikiui pagrįsti;</text:span></text:p>
      <text:p text:style-name="P167"><text:span text:style-name="T168">4.4</text:span><text:span text:style-name="T169">. tvarko savivaldybės gyvenamųjų patalpų atnaujinimo, įgyvendinant daugiabučių namų atnaujinimo (modernizavimo) programą, išlaidų ir valstybės paramos lėšų apskaitą;</text:span></text:p>
      <text:p text:style-name="P170"><text:span text:style-name="T171">4.5</text:span><text:span text:style-name="T172">. tvarko Savivaldybės administracijos ilgalaikio materialiojo turto, išskyrus nebaigtą statybą, apskaitą, rengia inventorizacijos dokumentus;</text:span></text:p>
      <text:p text:style-name="P173"><text:span text:style-name="T174">4.6</text:span><text:span text:style-name="T175">. tvarko Savivaldybės administracijos nematerialiojo turto apskaitą, rengia inventorizacijos dokumentus;</text:span></text:p>
      <text:p text:style-name="P176"><text:span text:style-name="T177">4.7</text:span><text:span text:style-name="T178">. tvarko Savivaldybės administracijos atsargų apskaitą, rengia inventorizacijos dokumentus;</text:span></text:p>
      <text:p text:style-name="P179"><text:span text:style-name="T180">4.8</text:span><text:span text:style-name="T181">. tvarko Savivaldybės finansinio turto apskaitą, rengia inventorizacijos dokumentus;</text:span></text:p>
      <text:p text:style-name="P182"><text:span text:style-name="T183">4.9</text:span><text:span text:style-name="T184">. tvarko Savivaldybės biologinio ir kito turto apskaitą, rengia inventorizacijos dokumentus;</text:span></text:p>
      <text:p text:style-name="P185"><text:span text:style-name="T186">4.10</text:span><text:span text:style-name="T187">. rengia ilgalaikio materialiojo, nematerialiojo turto, atsargų nurašymo aktus pagal materialiai atsakingų asmenų pateiktus duomenis;</text:span></text:p>
      <text:p text:style-name="P188"><text:span text:style-name="T189">4.11</text:span><text:span text:style-name="T190">. kontroliuoja ilgalaikio materialiojo, nematerialiojo turto, atsargų teisingą nurašymą;</text:span></text:p>
      <text:p text:style-name="P191"><text:span text:style-name="T192">4.12</text:span><text:span text:style-name="T193">. tvarko Savivaldybės administracijos nebalansinėse sąskaitose apskaitomo turto, atsargų ar įsipareigojimų apskaitą;</text:span></text:p>
      <text:p text:style-name="P194"><text:span text:style-name="T195">4.13</text:span><text:span text:style-name="T196">. tvarko Savivaldybės administracijos reprezentacinių išlaidų apskaitą ir kontroliuoja jų teisingą nurašymą;</text:span></text:p>
      <text:p text:style-name="P197"><text:span text:style-name="T198">4.14</text:span><text:span text:style-name="T199">. rengia savo vykdomų funkcijų srityje finansinės atskaitomybės dokumentus bei statistines ir kitas reikiamas ataskaitas, užtikrina atskaitomybės pateikimą teisės aktų nustatyta tvarka ir terminais;</text:span></text:p>
      <text:p text:style-name="P200"><text:span text:style-name="T201">4.15</text:span><text:span text:style-name="T202">.<text:s/></text:span><text:span text:style-name="T203">dalyvauja rengiant paraiškas Europos Sąjungos struktūrinių fondų paramai gauti; dalyvauja rengiant projektus, finansuojamus iš programų ar fondų lėšų;</text:span></text:p>
      <text:p text:style-name="P204"><text:span text:style-name="T205">4.16</text:span><text:span text:style-name="T206">. dalyvauja koordinuojant savivaldybės biudžetinių įstaigų finansinę veiklą, analizuojant savivaldybės turto apskaitą, valdymą bei naudojimą;</text:span></text:p>
      <text:p text:style-name="P207"><text:span text:style-name="T208">4.17</text:span><text:span text:style-name="T209">. vykdo savo funkcijų srityje Savivaldybės administracijos einamosios finansų kontrolės funkcijas;</text:span></text:p>
      <text:p text:style-name="P210"><text:span text:style-name="T211">4.18</text:span><text:span text:style-name="T212">. laiku pateikia duomenis, reikalingus sudaryti metines finansines ataskaitas bei konsoliduotąsias finansines ataskaitas;</text:span></text:p>
      <text:p text:style-name="P213"><text:span text:style-name="T214">4.19</text:span><text:span text:style-name="T215">. teikia informaciją Finansų ir apskaitos skyriaus vedėjui, Finansų ir apskaitos skyriaus vedėjo pavaduotojui apie Lietuvos Respublikos įstatymų, Lietuvos Respublikos Vyriausybės nutarimų, kitų teisės aktų pakeitimus savo vykdomų funkcijų srityje;</text:span></text:p>
      <text:p text:style-name="P216"><text:span text:style-name="T217">4.20</text:span><text:span text:style-name="T218">. savivaldybės administracijos direktoriaus, savivaldybės administracijos direktoriaus pavaduotojo, Finansų ir apskaitos skyriaus vedėjo, Finansų ir apskaitos skyriaus vedėjo pavaduotojo nurodymu padeda nagrinėti prašymus, paklausimus, skundus;</text:span></text:p>
      <text:p text:style-name="P219"><text:span text:style-name="T220">4.21</text:span><text:span text:style-name="T221">. Finansų ir apskaitos skyriaus vedėjo pavedimu teikia asmens prašomą informaciją apie Finansų ir apskaitos skyriaus veiklą ir kitą asmens pageidaujamą informaciją, kuria disponuoja savivaldybė ir kurią asmuo turi teisę gauti pagal Lietuvos Respublikos teisės gauti informaciją iš valstybės ir savivaldybės įstaigų įstatymą;</text:span></text:p>
      <text:p text:style-name="P222"><text:span text:style-name="T223">4.22</text:span><text:span text:style-name="T224">. tinkamai saugo buhalterinius ir kitus Finansų ir apskaitos skyriaus dokumentus, pagal Lietuvos Respublikos teisės aktų reikalavimus įformina bylas ir nustatyta tvarka perduoda jas į archyvą;</text:span></text:p>
      <text:p text:style-name="P225"><text:span text:style-name="T226">4.23</text:span><text:span text:style-name="T227">. informuoja Finansų ir apskaitos skyriaus vedėją, Finansų ir apskaitos skyriaus vedėjo pavaduotoją apie kontroliuojamų dokumentų, savivaldybės administracijos direktoriaus<text:s/></text:span><text:soft-page-break/><text:span text:style-name="T228">bei savivaldybės administracijos direktoriaus pavaduotojo pavedimų vykdymo terminus siekiant, kad pavedimai ir kitos užduotys būtų įvykdytos laiku;</text:span></text:p>
      <text:p text:style-name="P229"><text:span text:style-name="T230">4.24</text:span><text:span text:style-name="T231">. nuolat teikia<text:s/></text:span><text:span text:style-name="T232">Finansų ir apskaitos skyriaus vedėjui, Finansų ir apskaitos<text:s/></text:span><text:span text:style-name="T233">skyriaus vedėjo pavaduotojui aktualią informaciją, skelbtiną savivaldybės interneto puslapyje;</text:span></text:p>
      <text:p text:style-name="P234"><text:span text:style-name="T235">4.25</text:span><text:span text:style-name="T236">. dalyvauja komisijų, darbo grupių veikloje;</text:span></text:p>
      <text:p text:style-name="P237"><text:span text:style-name="T238">4.26</text:span><text:span text:style-name="T239">. t</text:span><text:span text:style-name="T240">ausoja ir prižiūri Savivaldybės turtą, darbo priemones, naudoja juos tik darbo tikslais;</text:span></text:p>
      <text:p text:style-name="P241"><text:span text:style-name="T242">4.27</text:span><text:span text:style-name="T243">. laiku vykdo savivaldybės tarybos sprendimus, savivaldybės mero potvarkius, savivaldybės administracijos direktoriaus įsakymus, savivaldybės administracijos direktoriaus ir savivaldybės administracijos direktoriaus pavaduotojo, Finansų ir apskaitos skyriaus vedėjo ir Finansų ir apskaitos skyriaus vedėjo pavaduotojo pavedimus ir nurodymus;</text:span></text:p>
      <text:p text:style-name="P244"><text:span text:style-name="T245">4.28</text:span><text:span text:style-name="T246">. vykdo pagal kompetenciją kitas Lietuvos Respublikos teisės aktais nustatytas funkcijas.</text:span></text:p>
      <text:p text:style-name="P247"/>
      <text:p text:style-name="P248"><text:span text:style-name="T249">______________________</text:span></text:p>
      <text:soft-page-break/>
      <text:p text:style-name="P250">PATVIRTINTA</text:p>
      <text:p text:style-name="P253">Druskininkų savivaldybės administracijos direktoriaus</text:p>
      <text:p text:style-name="P254"><text:span text:style-name="T255">2018 m. rugsėjo<text:s/></text:span><text:span text:style-name="T256">24</text:span><text:span text:style-name="T257"><text:s/>d.</text:span><text:span text:style-name="T258"><text:s/>įsakymu Nr. V35-883</text:span></text:p>
      <text:p text:style-name="P259"/>
      <text:p text:style-name="P260"/>
      <text:p text:style-name="P261"><text:span text:style-name="T262">SOCIALINĖS PARAMOS SKYRIAUS VYRIAUSIOJO SPECIALISTO<text:s/></text:span><text:span text:style-name="T263">PAREIGYBĖS APRAŠYMAS<text:s/></text:span></text:p>
      <text:p text:style-name="P264"/>
      <text:p text:style-name="P265"><text:span text:style-name="T266">I</text:span><text:span text:style-name="T267"><text:s/>SKYRIUS</text:span></text:p>
      <text:p text:style-name="P268"><text:span text:style-name="T269">PAREIGYBĖ</text:span></text:p>
      <text:p text:style-name="P270"/>
      <text:p text:style-name="P271"><text:span text:style-name="T272">1</text:span><text:span text:style-name="T273">.<text:s/></text:span><text:span text:style-name="T274">Socialinės paramos skyriaus vyriausiojo specialisto pareigybė yra darbuotojo, dirbančio pagal darbo sutartį pareigybė, priskiriama specialistų pareigybių grupei.</text:span></text:p>
      <text:p text:style-name="P275"><text:span text:style-name="T276">2</text:span><text:span text:style-name="T277">. Pareigybės lygis – C.</text:span></text:p>
      <text:p text:style-name="P278"/>
      <text:p text:style-name="P279"><text:span text:style-name="T280">II</text:span><text:span text:style-name="T281"><text:s/>SKYRIUS</text:span></text:p>
      <text:p text:style-name="P282"><text:span text:style-name="T283">SPECIALŪS REIKALAVIMAI ŠIAS PAREIGAS EINANČIAM DARBUOTOJUI</text:span></text:p>
      <text:p text:style-name="P284"/>
      <text:p text:style-name="P285"><text:span text:style-name="T286">3</text:span><text:span text:style-name="T287">. Darbuotojas, einantis šias pareigas, turi atitikti šiuos specialius reikalavimus:</text:span></text:p>
      <text:p text:style-name="P288"><text:span text:style-name="T289">3.1</text:span><text:span text:style-name="T290">. turėti ne žemesnį kaip vidurinį išsilavinimą;<text:s/></text:span></text:p>
      <text:p text:style-name="P291"><text:span text:style-name="T292">3.2</text:span><text:span text:style-name="T293">. turėti ne mažesnę kaip 2 metų darbo patirtį;</text:span></text:p>
      <text:p text:style-name="P294"><text:span text:style-name="T295">3.3</text:span><text:span text:style-name="T296">. išmanyti Lietuvos Respublikos įstatymus, Lietuvos Respublikos Vyriausybės nutarimus ir kitus teisės aktus, reglamentuojančius socialinės paramos bei socialinių paslaugų organizavimą ir teikimą, išmanyti Dokumentų rengimo taisykles, Dokumentų tvarkymo ir apskaitos taisykles;</text:span></text:p>
      <text:p text:style-name="P297"><text:span text:style-name="T298">3.4</text:span><text:span text:style-name="T299">. sklandžiai dėstyti mintis raštu ir žodžiu, mokėti analizuoti ir apibendrinti informaciją, sugebėti įžvelgti ir įvertinti problemas, siūlyti motyvuotus problemų sprendimo būdus;</text:span></text:p>
      <text:p text:style-name="P300"><text:span text:style-name="T301">3.5</text:span><text:span text:style-name="T302">. sugebėti savarankiškai planuoti, organizuoti savo veiklą;</text:span></text:p>
      <text:p text:style-name="P303"><text:span text:style-name="T304">3.6</text:span><text:span text:style-name="T305">. turėti gerus darbo kompiuteriu įgūdžius (</text:span><text:span text:style-name="T306">MS Word, MS Excel, MS Outlook, Internet Explorer<text:s/></text:span><text:span text:style-name="T307">programos</text:span><text:span text:style-name="T308">);</text:span></text:p>
      <text:p text:style-name="P309"><text:span text:style-name="T310">3.7</text:span><text:span text:style-name="T311">.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ir<text:s/></text:span><text:span text:style-name="T312">Socialinės paramos<text:s/></text:span><text:span text:style-name="T313">skyriaus vedėjo įsakymais,<text:s/></text:span><text:span text:style-name="T314">Socialinės paramos<text:s/></text:span><text:span text:style-name="T315">skyriaus veiklos nuostatais bei šiuo pareigybės aprašymu.</text:span></text:p>
      <text:p text:style-name="P316"/>
      <text:p text:style-name="P317"><text:span text:style-name="T318">III</text:span><text:span text:style-name="T319"><text:s/>SKYRIUS</text:span></text:p>
      <text:p text:style-name="P320"><text:span text:style-name="T321">ŠIAS PAREIGAS EINANČIO DARBUOTOJO FUNKCIJOS</text:span></text:p>
      <text:p text:style-name="P322"/>
      <text:p text:style-name="P323"><text:span text:style-name="T324">4</text:span><text:span text:style-name="T325">. Šias pareigas einantis darbuotojas vykdo šias funkcijas:</text:span></text:p>
      <text:p text:style-name="P326"><text:span text:style-name="T327">4.1</text:span><text:span text:style-name="T328">. vykdo Savivaldybės tarybos veiklos reglamento, Savivaldybės administracijos nuostatų, Savivaldybės administracijos vidaus tvarkos taisyklių ir Socialinės paramos skyriaus veiklos nuostatų reikalavimus;</text:span></text:p>
      <text:p text:style-name="P329"><text:span text:style-name="T330">4.2</text:span><text:span text:style-name="T331">. padeda įgyvendinti Savivaldybės plėtros strateginį planą, Savivaldybės strateginius veiklos planus socialinės paramos srityje;<text:s/></text:span></text:p>
      <text:p text:style-name="P332"><text:span text:style-name="T333">4.3</text:span><text:span text:style-name="T334">. konsultuoja į skyrių besikreipiančius asmenis socialinių išmokų, kompensacijų, šalpos išmokų, socialinių paslaugų, pagalbos pinigų, lengvatų, paramos maisto produktais,<text:s/></text:span><text:soft-page-break/><text:span text:style-name="T335">vienkartinių pašalpų, specialiųjų poreikių lygio nustatymo, finansinių galimybių vertinimo, mokėjimo už socialines paslaugas šaltinių parinkimo ir kitais socialinės paramos klausimais;</text:span></text:p>
      <text:p text:style-name="P336"><text:span text:style-name="T337">4.4</text:span><text:span text:style-name="T338">. priima asmenų prašymus ir reikalingus dokumentus;</text:span></text:p>
      <text:p text:style-name="P339"><text:span text:style-name="T340">4.5</text:span><text:span text:style-name="T341">. patikrina prašymo užpildymo teisingumą;</text:span></text:p>
      <text:p text:style-name="P342"><text:span text:style-name="T343">4.6</text:span><text:span text:style-name="T344">. užregistruoja pareiškėjų prašymus Socialinės paramos apskaitos sistemoje PARAMA ir (ar) Socialinės paramos informacinėje sistemoje (SPIS);</text:span></text:p>
      <text:p text:style-name="P345"><text:span text:style-name="T346">4.7</text:span><text:span text:style-name="T347">. priklausomai nuo prašomos paramos, tikrina duomenis apie vieną gyvenantį asmenį arba bendrai gyvenančius asmenis Socialinės paramos apskaitos sistemoje PARAMA ir (ar) Socialinės paramos šeimai informacinėje sistemoje (SPIS) įdiegtose duomenų bazėse;</text:span></text:p>
      <text:p text:style-name="P348"><text:span text:style-name="T349">4.8</text:span><text:span text:style-name="T350">. informuoja išmokos gavėją apie jo pareigas ir aplinkybes, turinčias įtakos išmokos dydžiui ar mokėjimui;</text:span></text:p>
      <text:p text:style-name="P351"><text:span text:style-name="T352">4.9</text:span><text:span text:style-name="T353">. suformuoja socialinių išmokų gavėjų bylas;</text:span></text:p>
      <text:p text:style-name="P354"><text:span text:style-name="T355">4.10</text:span><text:span text:style-name="T356">. nustato teisę į socialinę paramą ir paramos teikimo laikotarpius;</text:span></text:p>
      <text:p text:style-name="P357"><text:span text:style-name="T358">4.11</text:span><text:span text:style-name="T359">. apskaičiuoja vieno gyvenančio asmens ar bendrai gyvenančių asmenų pajamas ir išmokų dydžius;</text:span></text:p>
      <text:p text:style-name="P360"><text:span text:style-name="T361">4.12</text:span><text:span text:style-name="T362">. vadovaudamasis Vyriausybės ar jos įgaliotos institucijos parengta metodika ir Vyriausybės ar jos įgaliotos institucijos patvirtintomis žemės ūkio produkcijos sąlyginėmis vertėmis, nustato prašymo - paraiškos piniginei socialinei paramai gauti prieduose nurodyto turto vertę ir parengia išvadą dėl teisės į piniginę socialinę paramą;</text:span></text:p>
      <text:p text:style-name="P363"><text:span text:style-name="T364">4.13</text:span><text:span text:style-name="T365">. nustato teisę į būsto šildymo, karšto ir geriamojo vandens išlaidų kompensacijas ir parengia sprendimo dėl teisės į būsto šildymo, karšto ir geriamojo vandens išlaidų kompensacijas projektą;</text:span></text:p>
      <text:p text:style-name="P366"><text:span text:style-name="T367">4.14</text:span><text:span text:style-name="T368">. išduoda pažymą apie pajamas apie bendrai gyvenančių asmenų arba vieno gyvenančio asmens pajamas ir taikomus normatyvus būsto šildymo išlaidų, geriamojo vandens išlaidų ir karšto vandens išlaidų kompensacijoms apskaičiuoti;</text:span></text:p>
      <text:p text:style-name="P369"><text:span text:style-name="T370">4.15</text:span><text:span text:style-name="T371">. užpildo formą dėl teisės į būsto šildymo išlaidų kompensaciją, apmokant kreditą ir palūkanas, nustatymo ir išduoda pažymą dėl teisės į kredito, paimto daugiabučiam namui atnaujinti (modernizuoti), ir palūkanų apmokėjimą;</text:span></text:p>
      <text:p text:style-name="P372"><text:span text:style-name="T373">4.16</text:span><text:span text:style-name="T374">. parengia ir išduoda asmeniui siuntimą atlikti visuomenei naudingą veiklą bei supažindina asmenį su siuntimu;</text:span></text:p>
      <text:p text:style-name="P375"><text:span text:style-name="T376">4.17</text:span><text:span text:style-name="T377">. vertina asmens (šeimos) finansines galimybes mokėti už socialines paslaugas ir nustato asmens (šeimos) mokėjimo už socialines paslaugas dydį;</text:span></text:p>
      <text:p text:style-name="P378"><text:span text:style-name="T379">4.18</text:span><text:span text:style-name="T380">. rengia sprendimo dėl pagalbos pinigų skyrimo, sustabdymo ir nutraukimo projektą;</text:span></text:p>
      <text:p text:style-name="P381"><text:span text:style-name="T382">4.19</text:span><text:span text:style-name="T383">. informuoja prašymą pateikusį asmenį apie socialinės paramos ir (ar) pagalbos pinigų skyrimą, neskyrimą ar nutraukimą;</text:span></text:p>
      <text:p text:style-name="P384"><text:span text:style-name="T385">4.20</text:span><text:span text:style-name="T386">. rengia išvadas dėl teisės į socialinę paramą mokiniams;</text:span></text:p>
      <text:p text:style-name="P387"><text:span text:style-name="T388">4.21</text:span><text:span text:style-name="T389">. renka mokyklų ir ikimokyklinių ugdymo įstaigų teikiamą informaciją apie socialinę paramą mokiniams ir suveda ją į Socialinės paramos šeimai informacinės sistemos (SPIS) duomenų bazę;</text:span></text:p>
      <text:p text:style-name="P390"><text:span text:style-name="T391">4.22</text:span><text:span text:style-name="T392">. registruoja ir tvarko duomenis Socialinės paramos apskaitos sistemoje PARAMA ir Socialinės paramos šeimai informacinėje sistemoje (SPIS) apie gavėjus, jiems skirtas bei išmokėtas išmokas ir pagalbos pinigus;</text:span></text:p>
      <text:p text:style-name="P393"><text:span text:style-name="T394">4.23</text:span><text:span text:style-name="T395">. registruoja nustatytas išmokų permokas Socialinės paramos apskaitos sistemoje PARAMA;</text:span></text:p>
      <text:p text:style-name="P396"><text:span text:style-name="T397">4.24</text:span><text:span text:style-name="T398">. informuoja pareiškėją apie nustatytą permoką ir kontroliuoja nustatytų permokų grąžinimą;</text:span></text:p>
      <text:p text:style-name="P399"><text:span text:style-name="T400">4.25</text:span><text:span text:style-name="T401">. rengia paklausimus ar atsakymus įmonėms, įstaigoms ir organizacijoms socialinių išmokų, kompensacijų ir pagalbos pinigų mokėjimo klausimais;</text:span></text:p>
      <text:p text:style-name="P402"><text:span text:style-name="T403">4.26</text:span><text:span text:style-name="T404">. išduoda asmenims pažymas apie gaunamas socialines išmokas, suteiktą kitą socialinę paramą;</text:span></text:p>
      <text:p text:style-name="P405"><text:span text:style-name="T406">4.27</text:span><text:span text:style-name="T407">. pagal kompetenciją nagrinėja asmenų prašymus ir skundus socialinių išmokų, kompensacijų ir socialinių paslaugų klausimais, rengia atsakymų projektus į juos;</text:span></text:p>
      <text:p text:style-name="P408"><text:span text:style-name="T409">4.28</text:span><text:span text:style-name="T410">. tikrina bendrai gyvenančių asmenų arba vieno gyvenančio asmens gyvenimo sąlygas, turimą turtą ir užimtumą, surašo buities ir gyvenimo sąlygų patikrinimo aktą;</text:span></text:p>
      <text:p text:style-name="P411"><text:span text:style-name="T412">4.29</text:span><text:span text:style-name="T413">. šalpos išmokos, transporto išlaidų ar tikslinės kompensacijos gavėjui keičiant gyvenamąją vietą, persiunčia šalpos išmokos, transporto išlaidų ar tikslinės kompensacijos gavėjo bylą į naujosios gyvenamosios vietos savivaldybę;</text:span></text:p>
      <text:p text:style-name="P414"><text:span text:style-name="T415">4.30</text:span><text:span text:style-name="T416">. atlieka gyventojų apklausas dėl Socialinės paramos skyriaus aptarnavimo kokybės ir socialinių paslaugų poreikio, atlieka apklausų analizę;</text:span></text:p>
      <text:p text:style-name="P417"><text:span text:style-name="T418">4.31</text:span><text:span text:style-name="T419">.<text:s/></text:span><text:span text:style-name="T420">Socialinės paramos skyriaus<text:s/></text:span><text:span text:style-name="T421">vedėjo pavedimu pavaduoja kitą<text:s/></text:span><text:span text:style-name="T422">Socialinės paramos skyriaus<text:s/></text:span><text:span text:style-name="T423">darbuotoją tarnybinių komandiruočių, atostogų, laikinojo nedarbingumo metu ir kitais atvejais, kai jis negali eiti pareigų, ir vykdo jo funkcijas;</text:span></text:p>
      <text:p text:style-name="P424"><text:span text:style-name="T425">4.32</text:span><text:span text:style-name="T426">.<text:s/></text:span><text:span text:style-name="T427">teikia informaciją Socialinės paramos skyriaus vedėjui apie Lietuvos Respublikos įstatymų, Lietuvos Respublikos Vyriausybės nutarimų, kitų teisės aktų pakeitimus savo vykdomų funkcijų srityje;</text:span></text:p>
      <text:p text:style-name="P428"><text:span text:style-name="T429">4.33</text:span><text:span text:style-name="T430">.<text:s/></text:span><text:span text:style-name="T431">turėdamas duomenų apie</text:span><text:span text:style-name="T432"><text:s/>galimą vaiko teisių pažeidimą, taip pat apie vaiko elgesį, keliantį pavojų jo sveikatai ir gyvybei, arba apie<text:s/></text:span><text:span text:style-name="T433">likusius</text:span><text:span text:style-name="T434"><text:s/></text:span><text:span text:style-name="T435">be tėvų globos</text:span><text:span text:style-name="T436"><text:s/>nepilnamečius</text:span><text:span text:style-name="T437"><text:s/>vaikus ar būtinumą ginti nepilnamečių teises ir teisėtus interesus (dėl tėvų ligos, mirties, išvykimo ar dingimo, tėvų atsisakymo atsiimti vaikus iš mokymo, auklėjimo ar gydymo įstaigų ar panašių priežasčių), apie tai nedelsiant informuoja policiją ir (ar) Valstybės vaiko teisių apsaugos ir įvaikinimo tarnybą ar jos įgaliotą</text:span><text:span text:style-name="T438"><text:s/>teritorinį skyrių</text:span><text:span text:style-name="T439">;</text:span></text:p>
      <text:p text:style-name="P440"><text:span text:style-name="T441">4.34</text:span><text:span text:style-name="T442">. teikia pasiūlymus Savivaldybės skiriamų socialinių išmokų, kompensacijų ir socialinių paslaugų tvarkos tobulinimo klausimais;</text:span></text:p>
      <text:p text:style-name="P443"><text:span text:style-name="T444">4.35</text:span><text:span text:style-name="T445">. pagal savo veiklos sritį sudaro dokumentų bylas ir pateikia jas Socialinės paramos skyriaus darbuotojui, atsakingam už archyvinių bylų perdavimą į savivaldybės archyvą;</text:span></text:p>
      <text:p text:style-name="P446"><text:span text:style-name="T447">4.36</text:span><text:span text:style-name="T448">. dalyvauja komisijų ir darbo grupių veikloje;</text:span></text:p>
      <text:p text:style-name="P449"><text:span text:style-name="T450">4.37</text:span><text:span text:style-name="T451">. s</text:span><text:span text:style-name="T452">augo asmens duomenis, gaunamus pagal Savivaldybės ir Savivaldybės administracijos vardu sudarytas sutartis iš institucijų bei įstaigų ir joms teikiamus ne ilgiau, nei to reikalauja duomenų tvarkymo tikslai;</text:span></text:p>
      <text:p text:style-name="P453"><text:span text:style-name="T454">4.38</text:span><text:span text:style-name="T455">. saugo asmens duomenų paslaptį, jei duomenys neskirti skelbti viešai;</text:span></text:p>
      <text:p text:style-name="P456"><text:span text:style-name="T457">4.39</text:span><text:span text:style-name="T458">. tausoja ir prižiūri Savivaldybės turtą, darbo priemones, naudoja juos tik darbo tikslais;</text:span></text:p>
      <text:p text:style-name="P459"><text:span text:style-name="T460">4.40</text:span><text:span text:style-name="T461">. laiku vykdo savivaldybės tarybos sprendimus, savivaldybės mero potvarkius, savivaldybės administracijos direktoriaus ir<text:s/></text:span><text:span text:style-name="T462">Socialinės paramos skyriaus vedėjo</text:span><text:span text:style-name="T463"><text:s/>įsakymus,<text:s/></text:span><text:span text:style-name="T464">savivaldybės administracijos direktoriaus, savivaldybės administracijos direktoriaus pavaduotojo,</text:span><text:span text:style-name="T465"><text:s/>Socialinės paramos skyriaus vedėjo, Socialinės paramos skyriaus vedėjo pavaduotojo pavedimus ir nurodymus;</text:span></text:p>
      <text:p text:style-name="P466"><text:span text:style-name="T467">4.41</text:span><text:span text:style-name="T468">. v</text:span><text:span text:style-name="T469">ykdo pagal kompetenciją kitas Lietuvos Respublikos teisės aktais nustatytas funkcijas.</text:span></text:p>
      <text:p text:style-name="P470"/>
      <text:p text:style-name="P471"><text:span text:style-name="T47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777in"/>
      </style:footer-style>
    </style:page-layout>
    <style:style style:name="P65" style:parent-style-name="Header" style:family="paragraph">
      <style:paragraph-properties fo:text-align="center"/>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861in" fo:margin-left="1.1812in" fo:margin-bottom="1.0833in" fo:margin-right="0.5909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3</text:page-number></text:p>
        <text:p text:style-name="Header"/>
      </style:header>
      <style:footer>
        <text:p text:style-name="P6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1"><text:page-number text:fixed="false">3</text:page-number></text:p>
        <text:p text:style-name="Header"/>
      </style:header>
      <style:footer>
        <text:p text:style-name="P252"/>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09-27T07:13:00Z</meta:creation-date>
    <dc:date>2018-09-27T07:13:00Z</dc:date>
    <meta:print-date>2018-09-24T08:26:00Z</meta:print-date>
    <meta:template xlink:href="Normal.dotm" xlink:type="simple"/>
    <meta:editing-cycles>2</meta:editing-cycles>
    <meta:editing-duration>PT0S</meta:editing-duration>
    <meta:user-defined meta:name="LabbisDVSAttachmentId">c77aff88-14cc-4e58-b593-6b318774e8fe</meta:user-defined>
    <meta:document-statistic meta:page-count="7" meta:paragraph-count="434" meta:word-count="2243" meta:character-count="16929" meta:row-count="630" meta:non-whitespace-character-count="15120"/>
  </office:meta>
</office:document-meta>
</file>