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Palemonas" style:font-name-complex="Palemonas"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letter-spacing="0.0013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letter-spacing="0.0013in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9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break-before="page" fo:margin-left="3.2423in" fo:text-indent="0.3937in">
        <style:tab-stops>
          <style:tab-stop style:type="left" style:position="-2.8486in"/>
        </style:tab-stops>
      </style:paragraph-properties>
    </style:style>
    <style:style style:name="P42" style:parent-style-name="Normal" style:family="paragraph">
      <style:paragraph-properties fo:margin-left="3.2423in" fo:text-indent="0.3937in">
        <style:tab-stops>
          <style:tab-stop style:type="left" style:position="-2.848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3.6361in">
        <style:tab-stops>
          <style:tab-stop style:type="left" style:position="-3in"/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3.6361in">
        <style:tab-stops>
          <style:tab-stop style:type="left" style:position="-3in"/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6361in">
        <style:tab-stops>
          <style:tab-stop style:type="left" style:position="-3in"/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3.6361in">
        <style:tab-stops>
          <style:tab-stop style:type="left" style:position="-3in"/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6361in">
        <style:tab-stops>
          <style:tab-stop style:type="left" style:position="-3in"/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6361in">
        <style:tab-stops>
          <style:tab-stop style:type="left" style:position="-3in"/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6361in">
        <style:tab-stops>
          <style:tab-stop style:type="left" style:position="-3in"/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6361in">
        <style:tab-stops>
          <style:tab-stop style:type="left" style:position="-3in"/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6361in">
        <style:tab-stops>
          <style:tab-stop style:type="left" style:position="-3in"/>
          <style:tab-stop style:type="left" style:position="-2.36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57" style:family="table-column">
      <style:table-column-properties style:column-width="0.3611in" style:use-optimal-column-width="false"/>
    </style:style>
    <style:style style:name="TableColumn58" style:family="table-column">
      <style:table-column-properties style:column-width="1.9784in" style:use-optimal-column-width="false"/>
    </style:style>
    <style:style style:name="TableColumn59" style:family="table-column">
      <style:table-column-properties style:column-width="4.4291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56" style:family="table">
      <style:table-properties style:width="6.9659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margin-left="0.0194in" fo:text-indent="-0.25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0194in" fo:text-indent="-0.25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0194in" fo:text-indent="-0.25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0.0194in" fo:text-indent="-0.25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left="0.0194in" fo:text-indent="-0.25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0194in" fo:text-indent="-0.25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left="0.0194in" fo:text-indent="-0.25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0194in" fo:text-indent="-0.25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0.0194in" fo:text-indent="-0.25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0194in">
        <style:tab-stops/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margin-left="0.0194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0194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0194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0194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 fo:line-height="0.193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 fo:line-height="0.19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style:font-size-complex="12pt" fo:language="en" fo:country="US"/>
    </style:style>
    <style:style style:name="P22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color="#FFFFFF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color="#FFFFFF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color="#FFFFFF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color="#FFFFFF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color="#FFFFFF" style:font-size-complex="12pt" style:language-asian="lt" style:country-asian="LT"/>
    </style:style>
    <style:style style:name="P227" style:parent-style-name="Normal" style:family="paragraph">
      <style:paragraph-properties fo:text-align="center" fo:line-height="0.193in"/>
    </style:style>
    <style:style style:name="T228" style:parent-style-name="DefaultParagraphFont" style:family="text">
      <style:text-properties style:font-name="Palemonas" style:font-name-complex="Palemonas" fo:font-weight="bold" style:font-weight-asian="bold" style:font-weight-complex="bold" fo:color="#FFFFFF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center" fo:line-height="0.193in"/>
      <style:text-properties style:font-name="Palemonas" style:font-name-complex="Palemonas" fo:font-weight="bold" style:font-weight-asian="bold" style:font-weight-complex="bold" fo:font-size="10pt" style:font-size-asian="10pt" style:language-asian="lt" style:country-asian="LT"/>
    </style:style>
    <style:style style:name="P23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fo:color="#FFFFFF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color="#FFFFFF" style:font-size-complex="12pt" style:language-asian="lt" style:country-asian="LT"/>
    </style:style>
    <style:style style:name="P232" style:parent-style-name="Normal" style:family="paragraph">
      <style:paragraph-properties fo:text-align="justify" fo:line-height="0.1902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 fo:line-height="150%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389in" svg:stroke-color="#f79646" svg:stroke-opacity="100%" draw:stroke-linejoin="miter" draw:shadow="visible" draw:shadow-offset-x="0.01389in" draw:shadow-offset-y="0.02778in" draw:shadow-color="#974706" draw:shadow-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389in" svg:stroke-color="#f79646" svg:stroke-opacity="100%" draw:stroke-linejoin="miter" draw:shadow="visible" draw:shadow-offset-x="0.01389in" draw:shadow-offset-y="0.02778in" draw:shadow-color="#974706" draw:shadow-opacity="100%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389in" svg:stroke-color="#f79646" svg:stroke-opacity="100%" draw:stroke-linejoin="miter" draw:shadow="visible" draw:shadow-offset-x="0.01389in" draw:shadow-offset-y="0.02778in" draw:shadow-color="#974706" draw:shadow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389in" svg:stroke-color="#f79646" svg:stroke-opacity="100%" draw:stroke-linejoin="miter" draw:shadow="visible" draw:shadow-offset-x="0.01389in" draw:shadow-offset-y="0.02778in" draw:shadow-color="#974706" draw:shadow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draw:marker-end="a3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start="a7" svg:stroke-opacity="100%" draw:stroke-linejoin="round"/>
    </style:style>
    <style:style style:family="graphic" style:name="a10">
      <style:graphic-properties draw:fill="none" draw:stroke="solid" svg:stroke-width="0.01042in" svg:stroke-color="#000000" draw:marker-start="a9" svg:stroke-opacity="100%" draw:stroke-linejoin="round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e36c0a" draw:opacity="100%" draw:stroke="solid" svg:stroke-width="0.01389in" svg:stroke-color="#f79646" svg:stroke-opacity="100%" draw:stroke-linejoin="miter" draw:shadow="visible" draw:shadow-offset-x="0.01389in" draw:shadow-offset-y="0.02778in" draw:shadow-color="#974706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LANGOS MIESTO SAVIVALDYBĖS ADMINISTRACIJOS</text:p>
      <text:p text:style-name="P9">DIREKTORIUS</text:p>
      <text:p text:style-name="P10"/>
      <text:p text:style-name="P11">ĮSAKYMAS</text:p>
      <text:p text:style-name="P12">DĖL DIREKTORIAUS 2012 M. KOVO 7 D. ĮSAKYMO NR. A1-182 PAKEITIMO</text:p>
      <text:p text:style-name="P13"/>
      <text:p text:style-name="P14">2016 m. rugsėjo 2 d. Nr. A1-1084</text:p>
      <text:p text:style-name="P15">Palanga</text:p>
      <text:p text:style-name="P16"/>
      <text:p text:style-name="P17"/>
      <text:p text:style-name="P18"><text:span text:style-name="T19">Vadovaudamasi Lietuvos Respublikos vietos savivaldos įstatymo 18 straipsnio 1 dalimi,<text:s/></text:span></text:p>
      <text:p text:style-name="P20"><text:span text:style-name="T21">pakeičiu:</text:span></text:p>
      <text:p text:style-name="P22"><text:span text:style-name="T23">1</text:span><text:span text:style-name="T24">.</text:span><text:span text:style-name="T25">Palangos miesto savivaldybės administracijos direktoriaus 2012 m. kovo 7 d. įsakymo Nr. A1-182 „Dėl administracinių paslaugų teikimo aprašymų tvirtinimo“ 8 punktą ir jį išdėstau taip:</text:span></text:p>
      <text:p text:style-name="P26"><text:span text:style-name="T27">„</text:span><text:span text:style-name="T28">8</text:span><text:span text:style-name="T29">. Viešosios tvarkos skyriaus – Leidimo įsigyti, laikyti, veisti, dresuoti agresyvius šunis ir prekiauti jais Palangos mieste“.</text:span></text:p>
      <text:p text:style-name="P30"><text:span text:style-name="T31">2</text:span><text:span text:style-name="T32">. Leidimo įsigyti, laikyti, veisti, dresuoti agresyvius šunis ir prekiauti jais Palangos mieste paslaugos teikimo aprašymą, patvirtintą Palangos miesto savivaldybės administracijos direktoriaus 2012 m. kovo 7 d. įsakymo Nr. A1-182 8.1 punktu, ir išdėstau jį nauja redakcija (pridedama).</text:span></text:p>
      <text:p text:style-name="P33"><text:span text:style-name="T34">Šis įsakymas gali būti skundžiamas Klaipėdos apygardos administraciniam teismui (Galinio Pylimo g. 9, LT-91230 Klaipėda) Lietuvos Respublikos administracinių bylų teisenos įstatymo nustatyta tvarka ir terminais.</text:span></text:p>
      <text:p text:style-name="P35"/>
      <text:p text:style-name="P36"/>
      <text:p text:style-name="P37"/>
      <text:p text:style-name="P38">Direktoriaus pavaduotoja,<text:tab/><text:s text:c="63"/>Violeta Staskonienė</text:p>
      <text:p text:style-name="P39"><text:span text:style-name="T40">pavaduojanti Direktorių</text:span></text:p>
      <text:p text:style-name="P41"/>
      <text:soft-page-break/>
      <text:p text:style-name="P42">PATVIRTINTA</text:p>
      <text:p text:style-name="P43">Palangos miesto savivaldybės administracijos</text:p>
      <text:p text:style-name="P44">direktoriaus 2012 m. kovo 7 d. įsakymo<text:s/></text:p>
      <text:p text:style-name="P45">Nr. A1-182</text:p>
      <text:p text:style-name="P46">8.1 punktu</text:p>
      <text:p text:style-name="P47">PAKEISTA</text:p>
      <text:p text:style-name="P48">Palangos miesto savivaldybės administracijos</text:p>
      <text:p text:style-name="P49">direktoriaus 2016 m. rugsėjo <text:s text:c="3"/>d. įsakymo<text:s/></text:p>
      <text:p text:style-name="P50">Nr. A1-</text:p>
      <text:p text:style-name="P51">2 punktu</text:p>
      <text:p text:style-name="P52"/>
      <text:p text:style-name="P53"><text:span text:style-name="T54">LEIDIMŲ ĮVEŽTI, ĮSIGYTI, LAIKYTI, VEISTI, PARDUOTI PAVOJINGUS ŠUNIS PALANGOS MIESTO SAVIVALDYBĖS TERITORIJOJE ADMINISTRACINĖS PASLAUGOS TEIKIMO APRAŠYM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65">Administracinės paslaugos kodas</text:p>
          </table:table-cell>
          <table:table-cell table:style-name="TableCell66">
            <text:p text:style-name="P67">08.01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Administracinės paslaugos versija</text:p>
          </table:table-cell>
          <table:table-cell table:style-name="TableCell73">
            <text:p text:style-name="P74">2 versija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Administracinės paslaugos</text:p>
            <text:p text:style-name="P80">pavadinimas</text:p>
          </table:table-cell>
          <table:table-cell table:style-name="TableCell81">
            <text:p text:style-name="P82">Leidimas įvežti, įsigyti, laikyti, veisti, parduoti pavojingus šunis Palangos miesto savivaldybės teritorijoje.<text:s/></text:p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Administracinės paslaugos</text:p>
            <text:p text:style-name="P88">apibūdinimas</text:p>
            <text:p text:style-name="P89"/>
            <text:p text:style-name="P90"/>
          </table:table-cell>
          <table:table-cell table:style-name="TableCell91">
            <text:p text:style-name="P92">Leidimas įvežti, įsigyti, laikyti, veisti, parduoti pavojingus šunis (toliau – Leidimas) – dokumentas, suteikiantis juridiniams ir fiziniams asmenims teisę įvežti, įsigyti, laikyti, veisti, parduoti pavojingus šunis Palangos miesto savivaldybės teritorijoje. Išduodamas nuo 18 metų.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Teisės aktai, reglamentuojantys paslaugos teikimą</text:p>
          </table:table-cell>
          <table:table-cell table:style-name="TableCell98">
            <text:p text:style-name="P99">Palangos miesto savivaldybės administracijos direktoriaus 2014 m. balandžio 18 d. įsakymas Nr. A1-359 „Dėl leidimų įvežti, įsigyti, laikyti, veisti, parduoti pavojingus šunis Palangos miesto savivaldybės teritorijoje išdavimo tvarkos aprašo patvirtinimo“ (toliau – Tvarkos aprašas).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6.<text:s/></text:p>
          </table:table-cell>
          <table:table-cell table:style-name="TableCell103">
            <text:p text:style-name="P104">Informacija ir dokumentai, kuriuos turi pateikti asmuo</text:p>
          </table:table-cell>
          <table:table-cell table:style-name="TableCell105">
            <text:p text:style-name="P106">Juridinis asmuo, siekdamas gauti Leidimą, Palangos miesto savivaldybės administracijai (toliau – Administracija) pateikia:</text:p>
            <text:p text:style-name="P107">1.<text:tab/>1. Prašymą (pasirašytą juridinio asmens vadovo), kuriame nurodoma: juridinio asmens pavadinimas, kodas, buveinės adresas, telefono numeris; už pavojingo šuns priežiūrą atsakingo asmens vardas, pavardė, asmens kodas, gyvenamosios vietos adresas, telefono numeris (Tvarkos aprašo 1 priedas).</text:p>
            <text:p text:style-name="P108">2.<text:tab/>2. Juridinio asmens vadovo ar jo įgalioto asmens, kuris rūpinsis pavojingo šuns laikymu, dokumentus, patvirtinančius asmens tapatybę ir asmens paskyrimą būti atsakingu už pavojingus šunis.</text:p>
            <text:p text:style-name="P109">3.<text:tab/>3. Dokumentus, patvirtinančius, kad juridinis asmuo ar jo įgaliotas asmuo ir kartu su juo gyvenantys asmenys nėra įrašyti į sveikatos priežiūros įstaigos įskaitą dėl alkoholizmo, narkomanijos, psichinės ligos.</text:p>
            <text:p text:style-name="P110">4.<text:tab/>4. Dokumentus, patvirtinančius, kad juridinis asmuo ar jo įgaliotas asmuo ir kartu su juo gyvenantys asmenys nėra teisti už tyčinius smurtinius nusikaltimus arba jų teistumas yra išnykęs ar panaikintas.</text:p>
            <text:p text:style-name="P111">5.<text:tab/>5. Tarptautinės kinologų federacijos pripažįstamą dokumentą,<text:s/><text:soft-page-break/>patvirtinantį pavojingo šuns kilmę ir veislę.</text:p>
            <text:p text:style-name="P112">6.<text:tab/>6. Dokumentą, patvirtinantį pavojingo šuns paženklinimą poodine mikroschema.</text:p>
            <text:p text:style-name="P113">7.<text:tab/>7. Dokumentą, patvirtinantį pavojingo šuns skiepijimą, o ketinant įvežti pavojingą šunį – tarptautinio paskiepijimo (vakcinavimo) pažymėjimą.</text:p>
            <text:p text:style-name="P114">8.<text:tab/>8. Palangos valstybinės maisto ir veterinarijos tarnybos patvirtinimą, kad pavojingų šunų veisėjas yra įrašytas į valstybinės veterinarinės kontrolės subjektų, išskyrus maisto tvarkymo subjektus, sąrašą ir turi registravimo numerį, kai juridinis asmuo siekia gauti leidimą veisti pavojingus šunis.</text:p>
            <text:p text:style-name="P115">Fizinis asmuo, ne jaunesnis nei 18 metų, norintis gauti leidimą, Administracijai pateikia:</text:p>
            <text:p text:style-name="P116">1. Asmens rašytinį prašymą, kuriame nurodomas asmens vardas, pavardė, asmens kodas, gyvenamosios vietos adresas, telefono numeris. Prašyme turi būti nurodytas pavojingo šuns nuolatinės laikymo vietos adresas (Tvarkos aprašo 1 priedas).</text:p>
            <text:p text:style-name="P117">2. Asmens dokumentą (asmens tapatybės kortelę, Lietuvos Respublikos piliečio pasą, vairuotojo pažymėjimą ar kitą asmens tapatybę patvirtinantį dokumentą).</text:p>
            <text:p text:style-name="P118">3. Dokumentus, patvirtinančius, kad fizinis asmuo ir kartu gyvenantys asmenys nėra įrašyti į sveikatos priežiūros įstaigos įskaitą dėl alkoholizmo, narkomanijos, psichinės ligos.</text:p>
            <text:p text:style-name="P119">4. Tarptautinės kinologų federacijos pripažįstamą dokumentą, patvirtinantį pavojingo šuns kilmę ir veislę.</text:p>
            <text:p text:style-name="P120">5. Dokumentą, patvirtinantį pavojingo šuns skiepijimą, o ketinant įvežti pavojingą šunį – tarptautinio paskiepijimo (vakcinavimo) pažymėjimą.</text:p>
            <text:p text:style-name="P121">6. Palangos valstybinės maisto ir veterinarijos tarnybos patvirtinimą, kad pavojingų šunų veisėjas yra įrašytas į valstybinės veterinarinės kontrolės subjektų, išskyrus maisto tvarkymo subjektus, sąrašą ir turi registravimo numerį, kai fizinis asmuo siekia gauti leidimą veisti pavojingus šunis.</text:p>
            <text:p text:style-name="P122"/>
            <text:p text:style-name="P123">Juridinių asmenų pateiktų dokumentų kopijos turi būti patvirtintos juridinio asmens antspaudu ir vadovo parašu, o fizinių asmenų – fizinio asmens parašu.</text:p>
          </table:table-cell>
          <table:table-cell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Informacija ir dokumentai, kuriuos turi gauti institucija</text:p>
            <text:p text:style-name="P129">(prašymą nagrinėjantis tarnautojas)</text:p>
          </table:table-cell>
          <table:table-cell table:style-name="TableCell130">
            <text:p text:style-name="P131">Juridinis asmuo, siekdamas gauti Leidimą, raštu ar elektroninėmis priemonėmis, tiesiogiai arba per kontaktinį centrą Palangos miesto savivaldybės administracijai (toliau – Administracija) pateikia:</text:p>
            <text:p text:style-name="P132">1. Prašymą (pasirašytą juridinio asmens vadovo), kuriame nurodoma: juridinio asmens pavadinimas, kodas, buveinės adresas, telefono numeris; už pavojingo šuns priežiūrą atsakingo asmens vardas, pavardė, asmens kodas, gyvenamosios vietos adresas, telefono numeris (Tvarkos aprašo 1 priedas).</text:p>
            <text:p text:style-name="P133">9.<text:tab/>2. Juridinio asmens vadovo ar jo įgalioto asmens, kuris rūpinsis pavojingo šuns laikymu, dokumentus, patvirtinančius asmens tapatybę ir asmens paskyrimą būti atsakingu už pavojingus šunis.</text:p>
            <text:p text:style-name="P134">3. Dokumentus, patvirtinančius, kad juridinis asmuo ar jo<text:s/><text:soft-page-break/>įgaliotas asmuo ir kartu su juo gyvenantys asmenys nėra įrašyti į sveikatos priežiūros įstaigos įskaitą dėl alkoholizmo, narkomanijos, psichinės ligos.</text:p>
            <text:p text:style-name="P135">4. Dokumentus, patvirtinančius, kad juridinis asmuo ar jo įgaliotas asmuo ir kartu su juo gyvenantys asmenys nėra teisti už tyčinius smurtinius nusikaltimus arba jų teistumas yra išnykęs ar panaikintas.</text:p>
            <text:p text:style-name="P136">5. Tarptautinės kinologų federacijos pripažįstamą dokumentą, patvirtinantį pavojingo šuns kilmę ir veislę.</text:p>
            <text:p text:style-name="P137">6. Dokumentą, patvirtinantį pavojingo šuns paženklinimą poodine mikroschema.</text:p>
            <text:p text:style-name="P138">7. Dokumentą, patvirtinantį pavojingo šuns skiepijimą, o ketinant įvežti pavojingą šunį – tarptautinio paskiepijimo (vakcinavimo) pažymėjimą.</text:p>
            <text:p text:style-name="P139">8. Palangos valstybinės maisto ir veterinarijos tarnybos patvirtinimą, kad pavojingų šunų veisėjas yra įrašytas į valstybinės veterinarinės kontrolės subjektų, išskyrus maisto tvarkymo subjektus, sąrašą ir turi registravimo numerį, kai juridinis asmuo siekia gauti leidimą veisti pavojingus šunis.</text:p>
            <text:p text:style-name="P140">Fizinis asmuo, ne jaunesnis nei 18 metų, norintis gauti Leidimą, raštu ar elektroninėmis priemonėmis, tiesiogiai arba per kontaktinį centrą Administracijai pateikia:</text:p>
            <text:p text:style-name="P141">1. Asmens rašytinį prašymą, kuriame nurodomas asmens vardas, pavardė, asmens kodas, gyvenamosios vietos adresas, telefono numeris. Prašyme turi būti nurodytas pavojingo šuns nuolatinės laikymo vietos adresas (Tvarkos aprašo 1 priedas).</text:p>
            <text:p text:style-name="P142">2. Asmens dokumentą (asmens tapatybės kortelę, Lietuvos Respublikos piliečio pasą, vairuotojo pažymėjimą ar kitą asmens tapatybę patvirtinantį dokumentą).</text:p>
            <text:p text:style-name="P143">3. Dokumentus, patvirtinančius, kad fizinis asmuo ir kartu gyvenantys asmenys nėra įrašyti į sveikatos priežiūros įstaigos įskaitą dėl alkoholizmo, narkomanijos, psichinės ligos.</text:p>
            <text:p text:style-name="P144">4. Tarptautinės kinologų federacijos pripažįstamą dokumentą, patvirtinantį pavojingo šuns kilmę ir veislę.</text:p>
            <text:p text:style-name="P145">5.<text:s/>Dokumentą, patvirtinantį pavojingo šuns skiepijimą, o ketinant įvežti pavojingą šunį – tarptautinio paskiepijimo (vakcinavimo) pažymėjimą.</text:p>
            <text:p text:style-name="P146">6. Palangos valstybinės maisto ir veterinarijos tarnybos patvirtinimą, kad pavojingų šunų veisėjas yra įrašytas į valstybinės veterinarinės kontrolės subjektų, išskyrus maisto tvarkymo subjektus, sąrašą ir turi registravimo numerį, kai fizinis asmuo siekia gauti leidimą veisti pavojingus šunis.</text:p>
            <text:p text:style-name="P147"/>
            <text:p text:style-name="P148">Juridinių asmenų pateiktų dokumentų kopijos turi būti patvirtintos juridinio asmens antspaudu ir vadovo parašu, o fizinių asmenų – fizinio asmens parašu.</text:p>
          </table:table-cell>
          <table:table-cell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Administracinės paslaugos teikėjas</text:p>
          </table:table-cell>
          <table:table-cell table:style-name="TableCell154">
            <text:p text:style-name="P155"><text:span text:style-name="T156">Administracijos Viešosios tvarkos skyriaus sanitarijos inspektorė Alina Uktverytė, tel. (8 460) 53 842, el. p. alina.uktveryte@palanga.lt</text:span></text:p>
          </table:table-cell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Administracinės paslaugos vadovas</text:p>
          </table:table-cell>
          <table:table-cell table:style-name="TableCell162">
            <text:p text:style-name="P163"><text:span text:style-name="T164">Administracijos Viešosios tvarkos skyriaus vedėjas Petras Keinys, tel. (8 460) 53 707, el. p. tvarka@palanga.lt</text:span></text:p>
          </table:table-cell>
          <table:table-cell>
            <text:p text:style-name="P163"/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Administracinės paslaugos<text:s/><text:soft-page-break/>suteikimo trukmė</text:p>
          </table:table-cell>
          <table:table-cell table:style-name="TableCell170">
            <text:p text:style-name="P171">Leidimas išduodamas per 5 darbo dienas nuo visų dokumentų,<text:s/><text:soft-page-break/>reikalingų Leidimui gauti, pateikimo dienos.</text:p>
          </table:table-cell>
          <table:table-cell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Administracinės paslaugos suteikimo kaina</text:p>
          </table:table-cell>
          <table:table-cell table:style-name="TableCell177">
            <text:p text:style-name="P178">Nemokamai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Prašymo forma, pildymo pavyzdys ir prašymo turinys</text:p>
          </table:table-cell>
          <table:table-cell table:style-name="TableCell186">
            <text:p text:style-name="P187">Prašymas<text:s/>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Informacinės ir ryšių technologijos, naudojamos teikiant administracinę paslaugą</text:p>
          </table:table-cell>
          <table:table-cell table:style-name="TableCell193">
            <text:p text:style-name="P194">Vienpusės sąveikos lygis</text:p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Administracinės paslaugos teikimo ypatumai</text:p>
          </table:table-cell>
          <table:table-cell table:style-name="TableCell201">
            <text:p text:style-name="P202"><text:span text:style-name="T203">Administracinė paslauga yra galutinė.</text:span><text:span text:style-name="T204"><text:s/></text:span></text:p>
          </table:table-cell>
          <table:table-cell>
            <text:p text:style-name="P202"/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Administracinės paslaugos teikimo aprašymų įtraukimas į dokumentų apskaitą</text:p>
          </table:table-cell>
          <table:table-cell table:style-name="TableCell210">
            <text:p text:style-name="P211">4.18. – D2<text:s/></text:p>
          </table:table-cell>
          <table:table-cell>
            <text:p text:style-name="P211"/>
          </table:table-cell>
        </table:table-row>
      </table:table>
      <text:p text:style-name="P212"/>
      <text:p text:style-name="P213"/>
      <text:p text:style-name="P214"/>
      <text:p text:style-name="P215"><text:span text:style-name="T216">GRAFINĖ BŪTINŲ VEIKSMŲ, ATLIEKAMŲ IŠDUODANT<text:s/></text:span><text:span text:style-name="T217">LeidimUS ĮVEŽTI, ĮSIGYTI, LAIKYTI, VEISTI, PARDUOTI PAVOJINGUS ŠUNIS PALANGOS MIESTO SAVIVALDYBĖS TERITORIJOJE</text:span><text:span text:style-name="T218">, SEKOS SCHEMA</text:span></text:p>
      <text:p text:style-name="P219"/>
      <text:p text:style-name="P220"><text:span text:style-name="T221"><draw:g draw:name="Canvas 2" draw:id="id16" draw:style-name="a23" text:anchor-type="as-char"><svg:title/><svg:desc/><draw:frame draw:id="id1" draw:style-name="a2" draw:name="Text Box 4" svg:x="0.25033in" svg:y="1.92392in" svg:width="1.12509in" svg:height="1.24325in" style:rel-width="scale" style:rel-height="scale"><draw:text-box><text:p text:style-name="P222"/><text:p text:style-name="P223">Asmuo (juridinis arba fizinis</text:p><text:p text:style-name="P224">asmuo)</text:p></draw:text-box><svg:title/><svg:desc/></draw:frame><draw:connector draw:type="line" svg:x1="1.38527in" svg:y1="2.16424in" svg:x2="1.78186in" svg:y2="2.16285in" draw:id="id2" draw:style-name="a4" draw:name="Line 5"><svg:title/><svg:desc/></draw:connector><draw:connector draw:type="line" svg:x1="5.18808in" svg:y1="1.11962in" svg:x2="5.18667in" svg:y2="1.92392in" draw:id="id3" draw:style-name="a6" draw:name="Line 6"><svg:title/><svg:desc/></draw:connector><draw:connector draw:type="line" svg:x1="2.60318in" svg:y1="2.75461in" svg:x2="2.60177in" svg:y2="3.40749in" draw:id="id4" draw:style-name="a8" draw:name="Line 7"><svg:title/><svg:desc/></draw:connector><draw:connector draw:type="line" svg:x1="1.38527in" svg:y1="2.40177in" svg:x2="1.78186in" svg:y2="2.40038in" draw:id="id5" draw:style-name="a10" draw:name="Line 8"><svg:title/><svg:desc/></draw:connector><draw:connector draw:type="line" svg:x1="2.60318in" svg:y1="1.1224in" svg:x2="3.47794in" svg:y2="1.12101in" draw:id="id6" draw:style-name="a12" draw:name="Line 9"><svg:title/><svg:desc/></draw:connector><draw:connector draw:type="line" svg:x1="5.19089in" svg:y1="3.40749in" svg:x2="4.62553in" svg:y2="3.40471in" draw:id="id7" draw:style-name="a14" draw:name="Line 10"><svg:title/><svg:desc/></draw:connector><draw:connector draw:type="line" svg:x1="4.53552in" svg:y1="1.11962in" svg:x2="5.18667in" svg:y2="1.1224in" draw:id="id8" draw:style-name="a15" draw:name="Line 11"><svg:title/><svg:desc/></draw:connector><draw:connector draw:type="line" svg:x1="2.60459in" svg:y1="3.4061in" svg:x2="3.47934in" svg:y2="3.40749in" draw:id="id9" draw:style-name="a16" draw:name="Line 12"><svg:title/><svg:desc/></draw:connector><draw:connector draw:type="line" svg:x1="2.60599in" svg:y1="1.1224in" svg:x2="2.60318in" svg:y2="1.79057in" draw:id="id10" draw:style-name="a17" draw:name="Line 13"><svg:title/><svg:desc/></draw:connector><draw:connector draw:type="line" svg:x1="5.18948in" svg:y1="3.40749in" svg:x2="5.19089in" svg:y2="2.54485in" draw:id="id11" draw:style-name="a18" draw:name="Line 14"><svg:title/><svg:desc/></draw:connector><draw:frame draw:id="id12" draw:style-name="a19" draw:name="Text Box 15" svg:x="3.47794in" svg:y="0.77373in" svg:width="1.37542in" svg:height="0.67789in" style:rel-width="scale" style:rel-height="scale"><draw:text-box><text:p text:style-name="P225">Paslaugos vadovas</text:p></draw:text-box><svg:title/><svg:desc/></draw:frame><draw:frame draw:id="id13" draw:style-name="a20" draw:name="Text Box 16" svg:x="3.25151in" svg:y="3.13939in" svg:width="1.37402in" svg:height="0.67789in" style:rel-width="scale" style:rel-height="scale"><draw:text-box><text:p text:style-name="P226">Paslaugos vadovas</text:p></draw:text-box><svg:title/><svg:desc/></draw:frame><draw:frame draw:id="id14" draw:style-name="a21" draw:name="Text Box 17" svg:x="1.78186in" svg:y="1.79057in" svg:width="1.58216in" svg:height="1.16546in" style:rel-width="scale" style:rel-height="scale"><draw:text-box><text:p text:style-name="P227"><text:span text:style-name="T228">Palangos miesto savivaldybės <text:s/>administracijos priimamasis („vienas langelis")</text:span></text:p><text:p text:style-name="P229"/></draw:text-box><svg:title/><svg:desc/></draw:frame><draw:frame draw:id="id15" draw:style-name="a22" draw:name="Text Box 18" svg:x="3.95329in" svg:y="1.92392in" svg:width="2.15033in" svg:height="0.62093in" style:rel-width="scale" style:rel-height="scale"><draw:text-box><text:p text:style-name="P230">Paslaugos vykdytojas</text:p><text:p text:style-name="P231"/></draw:text-box><svg:title/><svg:desc/></draw:frame></draw:g></text:span></text:p>
      <text:p text:style-name="P232"/>
      <text:p text:style-name="P233"><text:span text:style-name="T234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" svg:viewBox="0 0 20 30" svg:d="m10 0-10 30h20z"/>
    <draw:marker draw:name="a9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5" svg:viewBox="0 0 20 30" svg:d="m10 0-10 30h20z"/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libuser</meta:initial-creator>
    <dc:creator>adlibuser</dc:creator>
    <meta:creation-date>2017-03-07T12:57:00Z</meta:creation-date>
    <dc:date>2017-03-07T12:57:00Z</dc:date>
    <meta:template xlink:href="Normal.dotm" xlink:type="simple"/>
    <meta:editing-cycles>2</meta:editing-cycles>
    <meta:editing-duration>PT0S</meta:editing-duration>
    <meta:document-statistic meta:page-count="6" meta:paragraph-count="192" meta:word-count="1336" meta:character-count="9815" meta:row-count="456" meta:non-whitespace-character-count="8671"/>
  </office:meta>
</office:document-meta>
</file>