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153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text:s/></text:p>
      <text:p text:style-name="P11"><text:span text:style-name="T12">DĖL LIETUVOS RESPUBLIKOS VIDAUS REIKALŲ MINISTRO</text:span><text:span text:style-name="T13"><text:s/></text:span><text:span text:style-name="T14">2016 M. GEGUŽĖS 6 D. ĮSAKYMO NR. 1V-345 „</text:span><text:span text:style-name="T15">DĖL LIETUVOS RESPUBLIKOS VIDAUS REIKALŲ MINISTERIJOS ADMINISTRACIJOS PADALINIŲ PASKYRIMO VYKDYTI</text:span></text:p>
      <text:p text:style-name="P16">VIDAUS SAUGUMO FONDO ATSAKINGOS INSTITUCIJOS FUNKCIJAS“ PAKEITIMO</text:p>
      <text:p text:style-name="P17"/>
      <text:p text:style-name="P18">2016 m. gruodžio 12 d. Nr. 1V-920</text:p>
      <text:p text:style-name="P19">Vilnius</text:p>
      <text:p text:style-name="P20"/>
      <text:p text:style-name="P21"/>
      <text:p text:style-name="P22"><text:span text:style-name="T23">P a k e i č i u <text:s/>Lietuvos Respublikos vidaus reikalų ministro 2016 m. gegužės 6 d. įsakymą Nr. 1V-345 „Dėl Lietuvos Respublikos vidaus reikalų ministerijos administracijos padalinių paskyrimo vykdyti Vidaus saugumo fondo atsakingos institucijos funkcijas“ ir 2 punktą išdėstau taip</text:span><text:span text:style-name="T24">:</text:span></text:p>
      <text:p text:style-name="P25"><text:span text:style-name="T26">„</text:span><text:span text:style-name="T27">2</text:span><text:span text:style-name="T28">. N u s t a t a u, kad Vidaus reikalų ministerijos generalinis inspektorius, Vidaus reikalų ministerijos Korupcijos prevencijos ir vidaus tyrimų skyrius,</text:span><text:span text:style-name="T29"><text:s/></text:span><text:span text:style-name="T30">Vidaus reikalų ministerijos Teisės departamentas ir Vidaus reikalų ministerijos Viešųjų ryšių skyrius pagal kompetenciją dalyvauja šio įsakymo 1 punkte nurodytiems Vidaus reikalų ministerijos administracijos padaliniams atliekant funkcijas, nustatytas Tvarkos aprašo<text:s/></text:span><text:span text:style-name="T31">II skyriaus 4.6, 4.9, 4.12 ir 4.29 papunkčiuose.“<text:s/></text:span></text:p>
      <text:p text:style-name="Normal"/>
      <text:p text:style-name="Normal"/>
      <text:p text:style-name="Normal"/>
      <text:p text:style-name="Normal"><text:span text:style-name="T32">L. e. vidaus reikalų ministro pareigas</text:span><text:span text:style-name="T33"><text:tab/></text:span><text:span text:style-name="T34"><text:tab/></text:span><text:span text:style-name="T35"><text:tab/></text:span><text:span text:style-name="T36"><text:tab/><text:s text:c="4"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16-12-12T20:24:00Z</meta:creation-date>
    <dc:date>2016-12-12T20:24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52" meta:character-count="1169" meta:row-count="66" meta:non-whitespace-character-count="1057"/>
  </office:meta>
</office:document-meta>
</file>