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text-indent="0.3937in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50%" fo:text-indent="0.3937in"/>
      <style:text-properties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50%" fo:text-indent="0.3937in"/>
      <style:text-properties style:font-weight-complex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7%"/>
      <style:text-properties fo:hyphenate="false"/>
    </style:style>
    <style:style style:name="P36" style:parent-style-name="Normal" style:family="paragraph">
      <style:paragraph-properties fo:text-align="justify" style:vertical-align="middle" fo:line-height="117%"/>
      <style:text-properties fo:hyphenate="false"/>
    </style:style>
    <style:style style:name="P37" style:parent-style-name="Normal" style:family="paragraph">
      <style:paragraph-properties fo:text-align="justify" style:vertical-align="middle" fo:line-height="117%"/>
      <style:text-properties fo:hyphenate="false"/>
    </style:style>
    <style:style style:name="P38" style:parent-style-name="Normal" style:family="paragraph">
      <style:paragraph-properties fo:text-align="justify" style:vertical-align="middle" fo:line-height="117%"/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/text:p>
      <text:p text:style-name="P8">DĖL STIPENDIJŲ KINO KULTŪROS AR MENO KŪRĖJAMS<text:s/></text:p>
      <text:p text:style-name="P9">VERTINIMO EKSPERTŲ KOMISIJOS SUDĖTIES PATVIRTINIMO</text:p>
      <text:p text:style-name="P10"/>
      <text:p text:style-name="P11">2018 m. gegužės 25 d. Nr. V-56</text:p>
      <text:p text:style-name="P12">Vilnius</text:p>
      <text:p text:style-name="P13"/>
      <text:p text:style-name="P14"/>
      <text:p text:style-name="P15"><text:span text:style-name="T16">Vadovaudamasis<text:s/></text:span><text:span text:style-name="T17">Stipendijų kino kultūros ar meno kūrėjams vertinimo ekspertų komisijos<text:s/></text:span><text:span text:style-name="T18">nuostatų, patvirtintų Lietuvos kino centro prie Kultūros ministerijos direktoriaus 2018 m. gegužės 11 d. įsakymu Nr. V-54, 7, 8 ir 11 punktais, <text:s/></text:span></text:p>
      <text:p text:style-name="P19"><text:span text:style-name="T20">1</text:span><text:span text:style-name="T21">. T v i r t i n u <text:s/>dviems metams šios sudėties Stipendijų kino kultūros ar meno kūrėjams vertinimo ekspertų komisiją:</text:span></text:p>
      <text:p text:style-name="P22">Kristina Buožytė -<text:s/><text:tab/><text:tab/>kino meno kūrėja;</text:p>
      <text:p text:style-name="P23">Izolda Keidošiūtė -<text:s/><text:tab/><text:tab/>profesionali kino meno vertintoja;</text:p>
      <text:p text:style-name="P24">Santa Lingevičiūtė -<text:tab/><text:tab/>profesionali kino meno vertintoja;</text:p>
      <text:p text:style-name="P25"><text:span text:style-name="T26">Gabija Siurbytė -<text:s/></text:span><text:span text:style-name="T27"><text:tab/></text:span><text:span text:style-name="T28"><text:tab/>filmų gamintoja.</text:span></text:p>
      <text:p text:style-name="P29"><text:span text:style-name="T30">2</text:span><text:span text:style-name="T31">. S k i r i u <text:s/>Filmų gamybos skyriaus vyriausiąją specialistę Daivą Žekonienę Stipendijų kino kultūros ar meno kūrėjams vertinimo ekspertų komisijos kuratore.</text:span></text:p>
      <text:p text:style-name="P32"><text:span text:style-name="T33">3</text:span><text:span text:style-name="T34">. P a v e d u <text:s/>Daivai Žekonienei pasirašyti su šio įsakymo 1 punkte nurodytomis ekspertų komisijos narėmis atlygintinų paslaugų teikimo sutartis, nešališkumo deklaracijas ir konfidencialumo pasižadėjimus.</text:span></text:p>
      <text:p text:style-name="P35"/>
      <text:p text:style-name="P36"/>
      <text:p text:style-name="P37"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oland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ciene Gerda</meta:initial-creator>
    <dc:creator>adlibuser</dc:creator>
    <meta:creation-date>2018-05-28T13:32:00Z</meta:creation-date>
    <dc:date>2018-05-28T13:32:00Z</dc:date>
    <meta:print-date>2018-03-09T06:5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185" meta:row-count="46" meta:non-whitespace-character-count="1032"/>
  </office:meta>
</office:document-meta>
</file>