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-complex="Tahoma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Tahoma" style:font-size-complex="12pt"/>
    </style:style>
    <style:style style:name="P1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72in" svg:height="0.85486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3 m. sausio 24 d. sprendimo Nr. b1-2 "Dėl molėtų rajono savivaldybės NORMINIŲ TEISĖS AKTŲ AR JŲ PROJEKTŲ ANTIKORUPCINIO VERTINIMO TAISYKLIŲ PATVIRTINIMO" pripažinimo netekusiu galios<text:line-break/></text:p>
      <text:p text:style-name="P9">2015 m. gegužės 28 d. Nr. B1-135</text:p>
      <text:p text:style-name="P10">Molėtai</text:p>
      <text:p text:style-name="P11"/>
      <text:p text:style-name="P12"/>
      <text:p text:style-name="P13"><text:span text:style-name="T14">Vadovaudamasi</text:span><text:span text:style-name="T15"><text:s/>Lietuvos Respublikos vietos savivaldos įstatymo 18 straipsnio 1 dalimi ir atsižvelgdama į Lietuvos Respublikos Vyriausybės 2014 m. kovo 12 d. nutarimą Nr. 243 „Dėl Teisės aktų projektų antikorupcinio vertinimo taisyklių patvirtinimo“,</text:span></text:p>
      <text:p text:style-name="P16"><text:span text:style-name="T17">Molėtų<text:s/></text:span><text:span text:style-name="T18">rajono savivaldybės taryba n u s p r e n d ž i a pripažinti netekusiu galios Molėtų rajono savivaldybės tarybos 2013 m. sausio 24 d. sprendimą Nr. B1-2 „Dėl Molėtų rajono savivaldybės norminių teisės aktų ar jų projektų antikorupcinio vertinimo taisyklių patvirtinimo“.</text:span></text:p>
      <text:p text:style-name="P19"/>
      <text:p text:style-name="P20"/>
      <text:p text:style-name="P21"/>
      <text:p text:style-name="P22"><text:span text:style-name="T23">Savivaldybės meras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1"/></text:span><text:span text:style-name="T34"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Žemaitytė</meta:initial-creator>
    <dc:creator>Adlib User</dc:creator>
    <meta:creation-date>2015-06-04T09:06:00Z</meta:creation-date>
    <dc:date>2015-06-04T09:06:00Z</dc:date>
    <meta:print-date>2015-05-14T13:2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8" meta:character-count="898" meta:row-count="32" meta:non-whitespace-character-count="779"/>
  </office:meta>
</office:document-meta>
</file>