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07%"/>
      <style:text-properties style:font-name-asian="Calibri" fo:font-weight="bold" style:font-weight-asian="bold" style:font-size-complex="12pt"/>
    </style:style>
    <style:style style:name="P12" style:parent-style-name="Normal" style:family="paragraph">
      <style:paragraph-properties fo:text-align="center" fo:line-height="107%"/>
      <style:text-properties style:font-name-asian="Calibri" style:font-size-complex="12pt"/>
    </style:style>
    <style:style style:name="P13" style:parent-style-name="Normal" style:family="paragraph">
      <style:paragraph-properties fo:text-align="center" fo:line-height="107%"/>
      <style:text-properties style:font-name-asian="Calibri" style:font-size-complex="12pt"/>
    </style:style>
    <style:style style:name="P14" style:parent-style-name="Normal" style:family="paragraph">
      <style:paragraph-properties fo:text-align="center" fo:line-height="107%"/>
      <style:text-properties style:font-name-asian="Calibri" style:font-size-complex="12pt"/>
    </style:style>
    <style:style style:name="P15" style:parent-style-name="Normal" style:family="paragraph">
      <style:paragraph-properties fo:text-align="center" fo:line-height="107%"/>
      <style:text-properties style:font-name-asian="Calibri" style:font-size-complex="12pt"/>
    </style:style>
    <style:style style:name="P16" style:parent-style-name="Normal" style:family="paragraph">
      <style:paragraph-properties fo:text-align="center" fo:line-height="107%"/>
      <style:text-properties style:font-name-asian="Calibri"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letter-spacing="0.0555in"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style:font-size-complex="12pt"/>
    </style:style>
    <style:style style:name="P37" style:parent-style-name="Normal" style:family="paragraph">
      <style:paragraph-properties fo:line-height="107%"/>
    </style:style>
    <style:style style:name="P38" style:parent-style-name="Normal" style:family="paragraph">
      <style:paragraph-properties fo:line-height="107%"/>
    </style:style>
    <style:style style:name="P39" style:parent-style-name="Normal" style:family="paragraph">
      <style:paragraph-properties fo:line-height="107%">
        <style:tab-stops>
          <style:tab-stop style:type="left" style:position="4.8236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break-before="page"/>
    </style:style>
    <style:style style:name="P43" style:parent-style-name="Normal" style:family="paragraph">
      <style:paragraph-properties fo:text-indent="3.3472in"/>
      <style:text-properties fo:color="#000000" style:font-size-complex="12pt"/>
    </style:style>
    <style:style style:name="P44" style:parent-style-name="Normal" style:family="paragraph">
      <style:paragraph-properties fo:text-indent="3.3472in"/>
      <style:text-properties fo:color="#000000" style:font-size-complex="12pt"/>
    </style:style>
    <style:style style:name="P45" style:parent-style-name="Normal" style:family="paragraph">
      <style:paragraph-properties fo:text-indent="3.3472in"/>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fo:text-indent="0.0861in"/>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text-properties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color="#000000"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line-height="115%"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center" fo:line-height="115%" fo:text-indent="0.5in"/>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line-height="115%" fo:text-indent="0.5in"/>
      <style:text-properties fo:color="#000000"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in"/>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fo:line-height="115%" fo:text-indent="0.5in"/>
      <style:text-properties fo:font-weight="bold" style:font-weight-asian="bold" fo:color="#000000" style:font-size-complex="12pt"/>
    </style:style>
    <style:style style:name="P83" style:parent-style-name="Normal" style:family="paragraph">
      <style:paragraph-properties fo:text-align="justify" fo:line-height="115%" fo:text-indent="0.5in">
        <style:tab-stops>
          <style:tab-stop style:type="left" style:position="0.492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in"/>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fo:line-height="115%" fo:text-indent="0.5in"/>
      <style:text-properties fo:font-weight="bold" style:font-weight-asian="bold" fo:color="#000000" style:font-size-complex="12pt"/>
    </style:style>
    <style:style style:name="P91" style:parent-style-name="Normal" style:family="paragraph">
      <style:paragraph-properties fo:text-align="justify" fo:line-height="115%" fo:text-indent="0.5in">
        <style:tab-stops>
          <style:tab-stop style:type="left" style:position="0.492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in">
        <style:tab-stops>
          <style:tab-stop style:type="left" style:position="0.49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margin-right="-0.0569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fo:line-height="115%" fo:text-indent="0.5in"/>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fo:line-height="115%" fo:text-indent="0.5in"/>
      <style:text-properties fo:font-weight="bold" style:font-weight-asian="bold" fo:color="#000000"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line-height="115%"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line-height="115%" fo:text-indent="0.5in"/>
      <style:text-properties fo:font-weight="bold" style:font-weight-asian="bold" fo:color="#000000" style:font-size-complex="12pt"/>
    </style:style>
    <style:style style:name="P193" style:parent-style-name="Normal" style:family="paragraph">
      <style:paragraph-properties fo:text-align="justify" fo:line-height="115%" fo:text-indent="0.5in">
        <style:tab-stops>
          <style:tab-stop style:type="left" style:position="0.492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5in">
        <style:tab-stops>
          <style:tab-stop style:type="left" style:position="0.492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text-properties fo:color="#000000" style:font-size-complex="12pt"/>
    </style:style>
    <style:style style:name="P202" style:parent-style-name="Normal" style:family="paragraph">
      <style:paragraph-properties fo:text-align="justify"/>
      <style:text-properties fo:color="#000000" style:font-size-complex="12pt"/>
    </style:style>
    <style:style style:name="P203" style:parent-style-name="Normal" style:family="paragraph">
      <style:paragraph-properties fo:text-align="justify"/>
      <style:text-properties fo:color="#000000" style:font-size-complex="12pt"/>
    </style:style>
    <style:style style:name="P204" style:parent-style-name="Normal" style:family="paragraph">
      <style:paragraph-properties fo:text-align="justify"/>
      <style:text-properties fo:color="#000000" style:font-size-complex="12pt"/>
    </style:style>
    <style:style style:name="P205" style:parent-style-name="Normal" style:family="paragraph">
      <style:paragraph-properties fo:text-align="justify" fo:text-indent="0.9in"/>
      <style:text-properties fo:color="#000000" style:font-size-complex="12pt"/>
    </style:style>
    <style:style style:name="P206" style:parent-style-name="Normal" style:family="paragraph">
      <style:text-properties fo:color="#000000" style:font-size-complex="12pt"/>
    </style:style>
    <style:style style:name="P207" style:parent-style-name="Normal" style:family="paragraph">
      <style:text-properties fo:color="#000000" style:font-size-complex="12pt"/>
    </style:style>
    <style:style style:name="P208" style:parent-style-name="Normal" style:family="paragraph">
      <style:paragraph-properties fo:text-indent="0.6458in"/>
      <style:text-properties fo:color="#000000" style:font-size-complex="12pt"/>
    </style:style>
    <style:style style:name="P209" style:parent-style-name="Normal" style:family="paragraph">
      <style:text-properties fo:color="#000000" style:font-size-complex="12pt"/>
    </style:style>
    <style:style style:name="P210" style:parent-style-name="Normal" style:family="paragraph">
      <style:text-properties fo:color="#000000" style:font-size-complex="12pt"/>
    </style:style>
    <style:style style:name="P211" style:parent-style-name="Normal" style:family="paragraph">
      <style:paragraph-properties fo:text-indent="1.0333in"/>
    </style:style>
    <style:style style:name="T212" style:parent-style-name="DefaultParagraphFont" style:family="text">
      <style:text-properties fo:color="#000000" style:font-size-complex="12pt"/>
    </style:style>
    <style:style style:name="P213" style:parent-style-name="Normal" style:family="paragraph">
      <style:paragraph-properties fo:break-before="page"/>
    </style:style>
    <style:style style:name="P214" style:parent-style-name="Normal" style:family="paragraph">
      <style:paragraph-properties fo:margin-left="4in" fo:text-indent="-0.85in">
        <style:tab-stops/>
      </style:paragraph-properties>
      <style:text-properties fo:color="#000000" style:font-size-complex="12pt"/>
    </style:style>
    <style:style style:name="P215" style:parent-style-name="Normal" style:family="paragraph">
      <style:paragraph-properties fo:margin-left="3.5in" fo:text-indent="-0.3576in">
        <style:tab-stops/>
      </style:paragraph-properties>
      <style:text-properties fo:color="#000000" style:font-size-complex="12pt"/>
    </style:style>
    <style:style style:name="P216" style:parent-style-name="Normal" style:family="paragraph">
      <style:paragraph-properties fo:margin-left="3.5in" fo:text-indent="-0.3576in">
        <style:tab-stops/>
      </style:paragraph-properties>
      <style:text-properties fo:color="#000000" style:font-size-complex="12pt"/>
    </style:style>
    <style:style style:name="P217" style:parent-style-name="Normal" style:family="paragraph">
      <style:text-properties fo:color="#000000" style:font-size-complex="12pt"/>
    </style:style>
    <style:style style:name="P218" style:parent-style-name="Normal" style:family="paragraph">
      <style:text-properties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style:text-properties fo:font-weight="bold" style:font-weight-asian="bold"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text-properties fo:color="#000000"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line-height="115%"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fo:line-height="115%" fo:text-indent="0.5in"/>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justify" fo:line-height="115%" fo:text-indent="0.5in"/>
      <style:text-properties fo:color="#000000"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in"/>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fo:line-height="115%" fo:text-indent="0.5in"/>
      <style:text-properties fo:font-weight="bold" style:font-weight-asian="bold" fo:color="#000000" style:font-size-complex="12pt"/>
    </style:style>
    <style:style style:name="P254" style:parent-style-name="Normal" style:family="paragraph">
      <style:paragraph-properties fo:text-align="justify" fo:line-height="115%" fo:text-indent="0.5in">
        <style:tab-stops>
          <style:tab-stop style:type="left" style:position="0.492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5in"/>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fo:line-height="115%" fo:text-indent="0.5in"/>
      <style:text-properties fo:font-weight="bold" style:font-weight-asian="bold" fo:color="#000000" style:font-size-complex="12pt"/>
    </style:style>
    <style:style style:name="P262" style:parent-style-name="Normal" style:family="paragraph">
      <style:paragraph-properties fo:text-align="justify" fo:line-height="115%" fo:text-indent="0.5in">
        <style:tab-stops>
          <style:tab-stop style:type="left" style:position="0.492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in">
        <style:tab-stops>
          <style:tab-stop style:type="left" style:position="0.492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margin-right="-0.0569in"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center" fo:line-height="115%" fo:text-indent="0.5in"/>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center" fo:line-height="115%" fo:text-indent="0.5in"/>
      <style:text-properties fo:font-weight="bold" style:font-weight-asian="bold" fo:color="#000000"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line-height="115%"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line-height="115%" fo:text-indent="0.5in"/>
      <style:text-properties fo:font-weight="bold" style:font-weight-asian="bold" fo:color="#000000" style:font-size-complex="12pt"/>
    </style:style>
    <style:style style:name="P363" style:parent-style-name="Normal" style:family="paragraph">
      <style:paragraph-properties fo:text-align="justify" fo:line-height="115%" fo:text-indent="0.5in">
        <style:tab-stops>
          <style:tab-stop style:type="left" style:position="0.492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5in">
        <style:tab-stops>
          <style:tab-stop style:type="left" style:position="0.492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text-align="justify"/>
      <style:text-properties fo:color="#000000" style:font-size-complex="12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justify" fo:text-indent="0.9in"/>
      <style:text-properties fo:color="#000000" style:font-size-complex="12pt"/>
    </style:style>
    <style:style style:name="P376" style:parent-style-name="Normal" style:family="paragraph">
      <style:text-properties fo:color="#000000" style:font-size-complex="12pt"/>
    </style:style>
    <style:style style:name="P377" style:parent-style-name="Normal" style:family="paragraph">
      <style:text-properties fo:color="#000000" style:font-size-complex="12pt"/>
    </style:style>
    <style:style style:name="P378" style:parent-style-name="Normal" style:family="paragraph">
      <style:paragraph-properties fo:text-indent="0.6458in"/>
      <style:text-properties fo:color="#000000" style:font-size-complex="12pt"/>
    </style:style>
    <style:style style:name="P379" style:parent-style-name="Normal" style:family="paragraph">
      <style:text-properties fo:color="#000000" style:font-size-complex="12pt"/>
    </style:style>
    <style:style style:name="P380" style:parent-style-name="Normal" style:family="paragraph">
      <style:text-properties fo:color="#000000" style:font-size-complex="12pt"/>
    </style:style>
    <style:style style:name="P381" style:parent-style-name="Normal" style:family="paragraph">
      <style:paragraph-properties fo:text-indent="1.0333in"/>
    </style:style>
    <style:style style:name="T38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text:s/>RAJONO <text:s/>SAVIVALDYBĖS <text:s/>TARYBA</text:p>
      <text:p text:style-name="P7"/>
      <text:p text:style-name="P8">4 POSĖDIS</text:p>
      <text:p text:style-name="P9"/>
      <text:p text:style-name="P10">SPRENDIMAS</text:p>
      <text:p text:style-name="P11">DĖL SAVIVALDYBĖS VYKDOMOSIOS INSTITUCIJOS ĮGALIOJIMŲ SUTEIKIMO KAUNO RAJONO SAVIVALDYBĖS ADMINISTRACIJOS DIREKTORIAUS PAVADUOTOJŲ PAREIGYBĖMS IR PAREIGYBIŲ APRAŠYMŲ PATVIRTINIMO</text:p>
      <text:p text:style-name="P12"/>
      <text:p text:style-name="P13">2017 m. kovo 30 d. <text:s/>Nr. TS-150</text:p>
      <text:p text:style-name="P14">Kaunas</text:p>
      <text:p text:style-name="P15"/>
      <text:p text:style-name="P16"/>
      <text:p text:style-name="P17"><text:span text:style-name="T18">Vadovaudamasi Lietuvos Respublikos vietos savivaldos įstatymo 3 straipsnio 3 dalies 2 punktu, 16 straipsnio 2 dalies 9 punktu, 29 straipsnio 1 dalimi ir Lietuvos Respublikos valstybės tarnybos įstatymo 8 straipsnio 8 dalies 5 punktu, Kauno rajono <text:s/>savivaldybės taryba<text:s/></text:span><text:span text:style-name="T19">nusprendžia:</text:span></text:p>
      <text:p text:style-name="P20"><text:span text:style-name="T21">1</text:span><text:span text:style-name="T22">. Suteikti vykdomosios institucijos įgaliojimus Kauno rajono savivaldybės administracijos direktoriaus pavaduotojų pareigybėms.</text:span></text:p>
      <text:p text:style-name="P23"><text:span text:style-name="T24">2</text:span><text:span text:style-name="T25">. Paskirstyti Kauno rajono savivaldybės vykdomųjų institucijų – Kauno rajono savivaldybės administracijos direktoriaus ir Kauno rajono savivaldybės administracijos direktoriaus pavaduotojų funkcijas pagal pareigybių aprašymuose nustatytas funkcijas.<text:s/></text:span></text:p>
      <text:p text:style-name="P26"><text:span text:style-name="T27">3</text:span><text:span text:style-name="T28">. Patvirtinti Kauno rajono savivaldybės administracijos direktoriaus pavaduotojo pareigybės <text:s/>aprašymą (pridedama).</text:span></text:p>
      <text:p text:style-name="P29"><text:span text:style-name="T30">4</text:span><text:span text:style-name="T31">. Patvirtinti Kauno rajono savivaldybės administracijos direktoriaus pavaduotojo pareigybės <text:s/>aprašymą (pridedama).</text:span></text:p>
      <text:p text:style-name="P32"><text:span text:style-name="T33">5</text:span><text:span text:style-name="T34">. Pripažinti netekusiu galios Kauno rajono savivaldybės administracijos direktoriaus pavaduotojo pareigybės aprašymą, patvirtintą Kauno rajono savivaldybės tarybos 2008 m. gegužės 29 d. sprendimo Nr. TS-205 „Dėl Kauno rajono savivaldybės administracijos direktoriaus, jo pavaduotojų ir Savivaldybės kontrolieriaus pareigybių sąrašo ir pareigybių aprašymo patvirtinimo“ 2 punktu<text:s/></text:span></text:p>
      <text:p text:style-name="P35"><text:span text:style-name="T36">Šis sprendimas gali būti skundžiamas Lietuvos Respublikos administracinių bylų teisenos įstatymo nustatyta tvarka.</text:span></text:p>
      <text:p text:style-name="P37"/>
      <text:p text:style-name="P38"/>
      <text:p text:style-name="P39"><text:span text:style-name="T40">Savivaldybės meras</text:span><text:span text:style-name="T41"><text:tab/>Valerijus Makūnas</text:span></text:p>
      <text:p text:style-name="P42"/>
      <text:soft-page-break/>
      <text:p text:style-name="P43">PATVIRTINTA</text:p>
      <text:p text:style-name="P44">Kauno rajono savivaldybės tarybos</text:p>
      <text:p text:style-name="P45">2017 m. kovo 30 d. sprendimu Nr. TS-150</text:p>
      <text:p text:style-name="P46"/>
      <text:p text:style-name="P47"/>
      <text:p text:style-name="P48"><text:span text:style-name="T49">KAUNO <text:s/>RAJONO SAVIVALDYBĖS ADMINISTRACIJOS DIREKTORIAUS</text:span></text:p>
      <text:p text:style-name="P50"><text:span text:style-name="T51">PAVADUOTOJO PAREIGYBĖS APRAŠYMAS</text:span></text:p>
      <text:p text:style-name="P52"/>
      <text:p text:style-name="P53"><text:span text:style-name="T54">I</text:span><text:span text:style-name="T55">.<text:s/></text:span><text:span text:style-name="T56">PAREIGYBĖS CHARAKTERISTIKA</text:span></text:p>
      <text:p text:style-name="P57"/>
      <text:p text:style-name="P58"><text:span text:style-name="T59">1</text:span><text:span text:style-name="T60">. Kauno rajono savivaldybės administracijos direktoriaus pavaduotojas (toliau – ir Administracijos direktoriaus pavaduotojas) yra politinio (asmeninio) pasitikėjimo valstybės tarnautojas, į pareigas skiriamas Kauno rajono savivaldybės tarybos įgaliojimų laikui politinio (asmeninio) pasitikėjimo pagrindu.</text:span></text:p>
      <text:p text:style-name="P61"><text:span text:style-name="T62">2</text:span><text:span text:style-name="T63">. Pareigybės lygis <text:s/>– A.</text:span></text:p>
      <text:p text:style-name="P64"><text:span text:style-name="T65">3</text:span><text:span text:style-name="T66">. Pareigybės kategorija – <text:s/>16.</text:span></text:p>
      <text:p text:style-name="P67"/>
      <text:p text:style-name="P68"><text:span text:style-name="T69">II</text:span><text:span text:style-name="T70">.<text:s/></text:span><text:span text:style-name="T71">PASKIRTIS</text:span></text:p>
      <text:p text:style-name="P72"/>
      <text:p text:style-name="P73"><text:span text:style-name="T74">4</text:span><text:span text:style-name="T75">.<text:s/></text:span><text:span text:style-name="T76">Administracijos direktoriaus pavaduotojo pareigybė yra reikalinga organizuoti, koordinuoti ir kontroliuoti Kauno rajono savivaldybės administracijos (toliau – Savivaldybės administracija) pagal kompetenciją priskirtų struktūrinių padalinių darbą, viešąsias paslaugas teikiančių įstaigų veiklą, užtikrinti Savivaldybės institucijų priimtų sprendimų įgyvendinimą Savivaldybėje.</text:span></text:p>
      <text:p text:style-name="P77"/>
      <text:p text:style-name="P78"><text:span text:style-name="T79">III</text:span><text:span text:style-name="T80">.<text:s/></text:span><text:span text:style-name="T81">VEIKLOS SRITIS</text:span></text:p>
      <text:p text:style-name="P82"/>
      <text:p text:style-name="P83"><text:span text:style-name="T84">5</text:span><text:span text:style-name="T85">. Administracijos direktoriaus pavaduotojo pareigas einantis valstybės tarnautojas vykdo funkcijas specialioje – viešojo administravimo – veiklos srityje.<text:s/></text:span></text:p>
      <text:p text:style-name="P86"/>
      <text:p text:style-name="P87"><text:span text:style-name="T88">IV</text:span><text:span text:style-name="T89">. SPECIALŪS REIKALAVIMAI <text:s/>KAUNO <text:s/>RAJONO SAVIVALDYBĖS ADMINISTRACIJOS DIREKTORIAUS <text:s/>PAVADUOTOJO PAREIGAS EINANČIAM VALSTYBĖS TARNAUTOJUI</text:span></text:p>
      <text:p text:style-name="P90"/>
      <text:p text:style-name="P91"><text:span text:style-name="T92">6</text:span><text:span text:style-name="T93">. Valstybės tarnautojas, einantis šias pareigas, turi atitikti šiuos specialius reikalavimus:</text:span></text:p>
      <text:p text:style-name="P94"><text:span text:style-name="T95">6.1</text:span><text:span text:style-name="T96">. turėti aukštąjį universitetinį arba jam prilygintą išsilavinimą;</text:span></text:p>
      <text:p text:style-name="P97"><text:span text:style-name="T98">6.2</text:span><text:span text:style-name="T99">. būti susipažinusiam ir savo veikloje vadovautis Lietuvos Respublikos Konstitucija, Lietuvos Respublikos įstatymais, Lietuvos Respublikos Vyriausybės nutarimais ir kitais teisės aktais, reglamentuojančiais vietos savivaldą, viešąjį administravimą, valstybės tarnybą, darbo santykių reguliavimą, išmanyti kitus teisės aktus, susijusius su pareigybės aprašyme nurodytų funkcijų vykdymu;</text:span></text:p>
      <text:p text:style-name="P100"><text:span text:style-name="T101">6.3</text:span><text:span text:style-name="T102">.<text:s/></text:span><text:span text:style-name="T103">savarankiškai <text:s/>planuoti, <text:s/>organizuoti savo veiklą, dirbti grupėje;</text:span><text:span text:style-name="T104"><text:s/></text:span></text:p>
      <text:p text:style-name="P105"><text:span text:style-name="T106">6.4</text:span><text:span text:style-name="T107">. išmanyti raštvedybos ir teisės aktų rengimo taisykles;</text:span></text:p>
      <text:p text:style-name="P108"><text:span text:style-name="T109">6.5</text:span><text:span text:style-name="T110">. turėti administracinio darbo patirties;</text:span></text:p>
      <text:p text:style-name="P111"><text:span text:style-name="T112">6.6</text:span><text:span text:style-name="T113">. mokėti:</text:span></text:p>
      <text:p text:style-name="P114"><text:span text:style-name="T115">6.6.1</text:span><text:span text:style-name="T116">.<text:s/></text:span><text:span text:style-name="T117">dirbti su kompiuteriu ir MS Office programiniu rinkiniu;</text:span></text:p>
      <text:p text:style-name="P118"><text:span text:style-name="T119">6.6.2</text:span><text:span text:style-name="T120">.<text:s/></text:span><text:span text:style-name="T121">sklandžiai dėstyti mintis raštu ir žodžiu;</text:span><text:span text:style-name="T122"><text:s/></text:span></text:p>
      <text:p text:style-name="P123"><text:span text:style-name="T124">6.6.3</text:span><text:span text:style-name="T125">.valdyti, kaupti, sisteminti, apibendrinti informaciją ir rengti išvadas.</text:span></text:p>
      <text:p text:style-name="P126"/>
      <text:p text:style-name="P127"><text:span text:style-name="T128">V</text:span><text:span text:style-name="T129">.<text:s/></text:span><text:span text:style-name="T130">KAUNO <text:s/>RAJONO SAVIVALDYBĖS ADMINISTRACIJOS DIREKTORIAUS PAVADUOTOJO PAREIGAS EINANČIO VALSTYBĖS TARNAUTOJO FUNKCIJOS</text:span></text:p>
      <text:p text:style-name="P131"/>
      <text:p text:style-name="P132"><text:span text:style-name="T133">7</text:span><text:span text:style-name="T134">. Administracijos direktoriaus pavaduotojo<text:s/></text:span><text:span text:style-name="T135">pareigas einantis valstybės tarnautojas:</text:span></text:p>
      <text:p text:style-name="P136"><text:span text:style-name="T137">7.1</text:span><text:span text:style-name="T138">. pagal savo kompetenciją kuruoja Savivaldybės administracijos Socialinės paramos ir Vaiko teisių apsaugos skyrių darbą:</text:span></text:p>
      <text:p text:style-name="P139"><text:span text:style-name="T140">7.1.1</text:span><text:span text:style-name="T141">.dalyvauja strateginio planavimo procese;</text:span></text:p>
      <text:p text:style-name="P142"><text:span text:style-name="T143">7.1.2</text:span><text:span text:style-name="T144">. koordinuoja ir kontroliuoja kompetencijos sričiai priskirtų Savivaldybės administracijos struktūrinių padalinių ir jų reguliavimo sričiai priskirtų įstaigų ir organizacijų veiklą, vizuoja ir pasirašo kuruojamų struktūrinių padalinių rengiamus dokumentus;</text:span></text:p>
      <text:p text:style-name="P145"><text:span text:style-name="T146">7.1.3</text:span><text:span text:style-name="T147">. leidžia įsakymus ir pasirašo sutartis pagal suteiktus įgaliojimus;</text:span></text:p>
      <text:p text:style-name="P148"><text:span text:style-name="T149">7.1.4</text:span><text:span text:style-name="T150">. kontroliuoja ir užtikrina pagal kompetenciją įstatymų, Vyriausybės nutarimų bei Savivaldybės tarybos sprendimų, mero potvarkių įgyvendinimą Savivaldybės teritorijoje;<text:s/></text:span></text:p>
      <text:p text:style-name="P151"><text:span text:style-name="T152">7.1.5</text:span><text:span text:style-name="T153">. koordinuoja ir kontroliuoja Savivaldybės institucijų teisės aktų rengimą ir nustatyta tvarka teikia juos tvirtinti (pasirašyti);</text:span></text:p>
      <text:p text:style-name="P154"><text:span text:style-name="T155">7.1.6</text:span><text:span text:style-name="T156">. dalyvauja, kontroliuoja ir koordinuoja komisijų ir darbo grupių veiklą pagal kuruojamas sritis;</text:span></text:p>
      <text:p text:style-name="P157"><text:span text:style-name="T158">7.1.7</text:span><text:span text:style-name="T159">. dalyvauja Savivaldybės strateginio plėtros plano bei Savivaldybės biudžeto projekto rengimo procese ir teikia siūlymus;</text:span></text:p>
      <text:p text:style-name="P160"><text:span text:style-name="T161">7.1.8</text:span><text:span text:style-name="T162">. pagal savo kompetenciją vykdo suinteresuotų asmenųų ir institucijų atstovų priėmimą bei jų skundų ir pareiškimų nagrinėjimą, organizuoja atsakymų į juos rengimą;</text:span></text:p>
      <text:p text:style-name="P163"><text:span text:style-name="T164">7.1.9</text:span><text:span text:style-name="T165">. analizuoja, teikia išvadas ir siūlymus priskirtos veiklos klausimais;</text:span></text:p>
      <text:p text:style-name="P166"><text:span text:style-name="T167">7.1.10</text:span><text:span text:style-name="T168">. analizuoja, teikia išvadas ir siūlymus dėl pavaldžių struktūrinių padalinių ir jų reguliavimo sričiai priskirtų įstaigų ir organizacijų veiklos gerinimo;</text:span></text:p>
      <text:p text:style-name="P169"><text:span text:style-name="T170">7.1.11</text:span><text:span text:style-name="T171">. koordinuoja ir kontroliuoja kuruojamų struktūrinių padalinių ir jų reguliavimo sričiai priskirtų įstaigų ir organizacijų metinių veiklos planų, strateginių plėtros ir strateginių veiklos planų <text:s/>bei sutarčių vykdymą;</text:span></text:p>
      <text:p text:style-name="P172"><text:span text:style-name="T173">7.1.12</text:span><text:span text:style-name="T174">. planuoja tiesiogiai pavaldžių struktūrinių padalinių valstybės tarnautojų ir darbuotojų mokymą bei kvalifikacijos kėlimą, sprendžia dėl siuntimo į komandiruotes tikslingumo;</text:span></text:p>
      <text:p text:style-name="P175"><text:span text:style-name="T176">7.2</text:span><text:span text:style-name="T177">. dalyvauja komisijų ir darbo grupių veikloje bei atlieka jų pavestas užduotis;</text:span></text:p>
      <text:p text:style-name="P178"><text:span text:style-name="T179">7.3</text:span><text:span text:style-name="T180">. Savivaldybės tarybos ir Administracijos direktoriaus pavedimu vykdo kitas įstatymuose numatytas ar Savivaldybės tarybos perduotas Administracijos direktoriui funkcijas, išskyrus funkcijas, kurias teisės aktų nustatyta tvarka gali vykdyti tik Administracijos direktorius;</text:span></text:p>
      <text:p text:style-name="P181"><text:span text:style-name="T182">7.4</text:span><text:span text:style-name="T183">. atlieka kitas vidaus administravimo funkcijas;</text:span></text:p>
      <text:p text:style-name="P184"><text:span text:style-name="T185">7.5</text:span><text:span text:style-name="T186">. atlieka Savivaldybės administracijos direktoriaus funkcijas jo atostogų, komandiruočių, laikinojo nedarbingumo metu, taip pat, kai jis laikinai negali eiti pareigų dėl kitų priežasčių.</text:span></text:p>
      <text:p text:style-name="P187"/>
      <text:p text:style-name="P188"><text:span text:style-name="T189">VI</text:span><text:span text:style-name="T190">.<text:s/></text:span><text:span text:style-name="T191">KAUNO <text:s/>RAJONO SAVIVALDYBĖS ADMINISTRACIJOS DIREKTORIAUS PAVADUOTOJO PAREIGAS EINANČIO VALSTYBĖS TARNAUTOJO PAVALDUMAS</text:span></text:p>
      <text:p text:style-name="P192"/>
      <text:p text:style-name="P193"><text:span text:style-name="T194">8</text:span><text:span text:style-name="T195">. Administracijos direktoriaus pavaduotojas pavaldus ir atskaitingas Administracijos direktoriui, o teisės aktų nustatyta tvarka arba prireikus – Savivaldybės tarybai ir merui.<text:s/></text:span></text:p>
      <text:p text:style-name="P196"><text:span text:style-name="T197">9</text:span><text:span text:style-name="T198">. Kai Savivaldybės teritorijoje laikinai įvedamas tiesioginis valdymas, Savivaldybės administracijos direktoriaus pavaduotojas yra pavaldus ir atskaitingas Vyriausybės įgaliotiniui.</text:span></text:p>
      <text:p text:style-name="P199"><text:span text:style-name="T200">________________________________</text:span></text:p>
      <text:p text:style-name="P201">Susipažinau</text:p>
      <text:p text:style-name="P202">Kauno <text:s/>rajono savivaldybės administracijos direktoriaus pavaduotojas</text:p>
      <text:p text:style-name="P203"/>
      <text:p text:style-name="P204">_________________________</text:p>
      <text:p text:style-name="P205">(parašas)</text:p>
      <text:p text:style-name="P206"/>
      <text:p text:style-name="P207">_________________________</text:p>
      <text:p text:style-name="P208">(vardas, pavardė)</text:p>
      <text:p text:style-name="P209"/>
      <text:p text:style-name="P210">_________________________</text:p>
      <text:p text:style-name="P211"><text:span text:style-name="T212">(data)</text:span></text:p>
      <text:p text:style-name="P213"/>
      <text:soft-page-break/>
      <text:p text:style-name="P214">PATVIRTINTA</text:p>
      <text:p text:style-name="P215">Kauno rajono savivaldybės tarybos</text:p>
      <text:p text:style-name="P216">2017 m. kovo 30 d. sprendimu Nr. TS-150</text:p>
      <text:p text:style-name="P217"/>
      <text:p text:style-name="P218"/>
      <text:p text:style-name="P219"><text:span text:style-name="T220">KAUNO <text:s/>RAJONO SAVIVALDYBĖS ADMINISTRACIJOS DIREKTORIAUS</text:span></text:p>
      <text:p text:style-name="P221"><text:span text:style-name="T222">PAVADUOTOJO PAREIGYBĖS APRAŠYMAS</text:span></text:p>
      <text:p text:style-name="P223"/>
      <text:p text:style-name="P224"><text:span text:style-name="T225">I</text:span><text:span text:style-name="T226">.<text:s/></text:span><text:span text:style-name="T227">PAREIGYBĖS CHARAKTERISTIKA</text:span></text:p>
      <text:p text:style-name="P228"/>
      <text:p text:style-name="P229"><text:span text:style-name="T230">1</text:span><text:span text:style-name="T231">. Kauno rajono savivaldybės administracijos direktoriaus pavaduotojas (toliau – ir Administracijos direktoriaus pavaduotojas) yra politinio (asmeninio) pasitikėjimo valstybės tarnautojas, į pareigas skiriamas Kauno rajono savivaldybės tarybos įgaliojimų laikui politinio (asmeninio) pasitikėjimo pagrindu.</text:span></text:p>
      <text:p text:style-name="P232"><text:span text:style-name="T233">2</text:span><text:span text:style-name="T234">. Pareigybės lygis <text:s/>– A.</text:span></text:p>
      <text:p text:style-name="P235"><text:span text:style-name="T236">3</text:span><text:span text:style-name="T237">. Pareigybės kategorija – 16.</text:span></text:p>
      <text:p text:style-name="P238"/>
      <text:p text:style-name="P239"><text:span text:style-name="T240">II</text:span><text:span text:style-name="T241">.<text:s/></text:span><text:span text:style-name="T242">PASKIRTIS</text:span></text:p>
      <text:p text:style-name="P243"/>
      <text:p text:style-name="P244"><text:span text:style-name="T245">4</text:span><text:span text:style-name="T246">.<text:s/></text:span><text:span text:style-name="T247">Administracijos direktoriaus pavaduotojo pareigybė yra reikalinga organizuoti, koordinuoti ir kontroliuoti Kauno rajono savivaldybės administracijos (toliau – Savivaldybės administracija) pagal kompetenciją priskirtų struktūrinių padalinių darbą, viešąsias paslaugas teikiančių įstaigų veiklą, užtikrinti Savivaldybės institucijų priimtų sprendimų įgyvendinimą Savivaldybėje.</text:span></text:p>
      <text:p text:style-name="P248"/>
      <text:p text:style-name="P249"><text:span text:style-name="T250">III</text:span><text:span text:style-name="T251">.<text:s/></text:span><text:span text:style-name="T252">VEIKLOS SRITIS</text:span></text:p>
      <text:p text:style-name="P253"/>
      <text:p text:style-name="P254"><text:span text:style-name="T255">5</text:span><text:span text:style-name="T256">. Administracijos direktoriaus pavaduotojo pareigas einantis valstybės tarnautojas vykdo funkcijas specialioje – viešojo administravimo – veiklos srityje.<text:s/></text:span></text:p>
      <text:p text:style-name="P257"/>
      <text:p text:style-name="P258"><text:span text:style-name="T259">IV</text:span><text:span text:style-name="T260">. SPECIALŪS REIKALAVIMAI <text:s/>KAUNO <text:s/>RAJONO SAVIVALDYBĖS ADMINISTRACIJOS DIREKTORIAUS <text:s/>PAVADUOTOJO PAREIGAS EINANČIAM VALSTYBĖS TARNAUTOJUI</text:span></text:p>
      <text:p text:style-name="P261"/>
      <text:p text:style-name="P262"><text:span text:style-name="T263">6</text:span><text:span text:style-name="T264">. Valstybės tarnautojas, einantis šias pareigas, turi atitikti šiuos specialius reikalavimus:</text:span></text:p>
      <text:p text:style-name="P265"><text:span text:style-name="T266">6.1</text:span><text:span text:style-name="T267">. turėti aukštąjį universitetinį arba jam prilygintą išsilavinimą;</text:span></text:p>
      <text:p text:style-name="P268"><text:span text:style-name="T269">6.2</text:span><text:span text:style-name="T270">. būti susipažinusiam ir savo veikloje vadovautis Lietuvos Respublikos Konstitucija, Lietuvos Respublikos įstatymais, Lietuvos Respublikos Vyriausybės nutarimais ir kitais teisės aktais, reglamentuojančiais vietos savivaldą, viešąjį administravimą, valstybės tarnybą, darbo santykių reguliavimą, išmanyti kitus teisės aktus, susijusius su pareigybės aprašyme nurodytų funkcijų vykdymu;</text:span></text:p>
      <text:p text:style-name="P271"><text:span text:style-name="T272">6.3</text:span><text:span text:style-name="T273">.<text:s/></text:span><text:span text:style-name="T274">savarankiškai <text:s/>planuoti, <text:s/>organizuoti <text:s/>savo veiklą, dirbti grupėje;</text:span><text:span text:style-name="T275"><text:s/></text:span></text:p>
      <text:p text:style-name="P276"><text:span text:style-name="T277">6.4</text:span><text:span text:style-name="T278">. išmanyti raštvedybos ir teisės aktų rengimo taisykles;</text:span></text:p>
      <text:p text:style-name="P279"><text:span text:style-name="T280">6.5</text:span><text:span text:style-name="T281">. turėti administracinio darbo patirties;</text:span></text:p>
      <text:p text:style-name="P282"><text:span text:style-name="T283">6.6</text:span><text:span text:style-name="T284">. mokėti:</text:span></text:p>
      <text:p text:style-name="P285"><text:span text:style-name="T286">6.6.1</text:span><text:span text:style-name="T287">.<text:s/></text:span><text:span text:style-name="T288">dirbti su kompiuteriu ir MS Office programiniu rinkiniu;</text:span></text:p>
      <text:p text:style-name="P289"><text:span text:style-name="T290">6.6.2</text:span><text:span text:style-name="T291">.<text:s/></text:span><text:span text:style-name="T292">sklandžiai dėstyti mintis raštu ir žodžiu;</text:span><text:span text:style-name="T293"><text:s/></text:span></text:p>
      <text:p text:style-name="P294"><text:span text:style-name="T295">6.6.3</text:span><text:span text:style-name="T296">.valdyti, <text:s/>kaupti, <text:s/>sisteminti, apibendrinti informaciją ir rengti išvadas.</text:span></text:p>
      <text:p text:style-name="P297"/>
      <text:p text:style-name="P298"><text:span text:style-name="T299">V</text:span><text:span text:style-name="T300">.<text:s/></text:span><text:span text:style-name="T301">KAUNO <text:s/>RAJONO SAVIVALDYBĖS ADMINISTRACIJOS DIREKTORIAUS PAVADUOTOJO PAREIGAS EINANČIO VALSTYBĖS TARNAUTOJO FUNKCIJOS</text:span></text:p>
      <text:p text:style-name="P302"/>
      <text:p text:style-name="P303"><text:span text:style-name="T304">7</text:span><text:span text:style-name="T305">. Administracijos direktoriaus pavaduotojo<text:s/></text:span><text:span text:style-name="T306">pareigas einantis valstybės tarnautojas:</text:span></text:p>
      <text:p text:style-name="P307"><text:span text:style-name="T308">7.1</text:span><text:span text:style-name="T309">. pagal savo kompetenciją vykdo Kauno rajono savivaldybės administracijos direktoriaus pavestus vykdomosios institucijos įgaliojimus, kuriuos vykdydamas:</text:span></text:p>
      <text:p text:style-name="P310"><text:span text:style-name="T311">7.1.1</text:span><text:span text:style-name="T312">.dalyvauja strateginio planavimo procese;</text:span></text:p>
      <text:p text:style-name="P313"><text:span text:style-name="T314">7.1.2</text:span><text:span text:style-name="T315">. koordinuoja ir kontroliuoja kompetencijos sričiai priskirtų Savivaldybės administracijos struktūrinių padalinių ir jų reguliavimo sričiai priskirtų įstaigų ir organizacijų veiklą, vizuoja ir pasirašo kuruojamų struktūrinių padalinių rengiamus dokumentus;</text:span></text:p>
      <text:p text:style-name="P316"><text:span text:style-name="T317">7.1.3</text:span><text:span text:style-name="T318">. leidžia įsakymus pagal suteiktus įgaliojimus;</text:span></text:p>
      <text:p text:style-name="P319"><text:span text:style-name="T320">7.1.4</text:span><text:span text:style-name="T321">. kontroliuoja ir užtikrina pagal kompetenciją įstatymų, Vyriausybės nutarimų bei Savivaldybės tarybos sprendimų, mero potvarkių įgyvendinimą Savivaldybės teritorijoje;<text:s/></text:span></text:p>
      <text:p text:style-name="P322"><text:span text:style-name="T323">7.1.5</text:span><text:span text:style-name="T324">. koordinuoja ir kontroliuoja Savivaldybės institucijų teisės aktų rengimą ir nustatyta tvarka teikia juos tvirtinti (pasirašyti);</text:span></text:p>
      <text:p text:style-name="P325"><text:span text:style-name="T326">7.1.6</text:span><text:span text:style-name="T327">. dalyvauja, kontroliuoja ir koordinuoja komisijų ir darbo grupių veiklą pagal kuruojamas sritis;</text:span></text:p>
      <text:p text:style-name="P328"><text:span text:style-name="T329">7.1.7</text:span><text:span text:style-name="T330">. dalyvauja Savivaldybės strateginio plėtros plano bei Savivaldybės biudžeto projekto rengimo procese ir teikia siūlymus;</text:span></text:p>
      <text:p text:style-name="P331"><text:span text:style-name="T332">7.1.8</text:span><text:span text:style-name="T333">. pagal savo kompetenciją vykdo suinteresuotų piliečių ir institucijų atstovų priėmimą bei jų skundų ir pareiškimų nagrinėjimą, organizuoja atsakymų į juos rengimą;</text:span></text:p>
      <text:p text:style-name="P334"><text:span text:style-name="T335">7.1.9</text:span><text:span text:style-name="T336">. analizuoja, teikia išvadas ir siūlymus priskirtos veiklos klausimais;</text:span></text:p>
      <text:p text:style-name="P337"><text:span text:style-name="T338">7.1.10</text:span><text:span text:style-name="T339">. analizuoja, teikia išvadas ir siūlymus dėl pavaldžių struktūrinių padalinių ir jų reguliavimo sričiai priskirtų įstaigų ir organizacijų veiklos gerinimo;</text:span></text:p>
      <text:p text:style-name="P340"><text:span text:style-name="T341">7.1.11</text:span><text:span text:style-name="T342">. koordinuoja ir kontroliuoja kuruojamų struktūrinių padalinių ir jų reguliavimo sričiai priskirtų įstaigų ir organizacijų metinių veiklos planų, strateginių plėtros ir strateginių veiklos planų <text:s/>bei sutarčių vykdymą;</text:span></text:p>
      <text:p text:style-name="P343"><text:span text:style-name="T344">7.1.12</text:span><text:span text:style-name="T345">. planuoja tiesiogiai pavaldžių struktūrinių padalinių valstybės tarnautojų ir darbuotojų mokymą bei kvalifikacijos kėlimą, sprendžia dėl siuntimo į komandiruotes tikslingumo;</text:span></text:p>
      <text:p text:style-name="P346"><text:span text:style-name="T347">7.2</text:span><text:span text:style-name="T348">. dalyvauja sudarytų komisijų ir darbo grupių veikloje bei atlieka jų pavestas užduotis;</text:span></text:p>
      <text:p text:style-name="P349"><text:span text:style-name="T350">7.3</text:span><text:span text:style-name="T351">. Savivaldybės tarybos ir Administracijos direktoriaus pavedimu vykdo kitas įstatymuose numatytas ar Savivaldybės tarybos perduotas Administracijos direktoriui funkcijas, išskyrus funkcijas, kurias teisės aktų nustatyta tvarka gali vykdyti tik Administracijos direktorius;</text:span></text:p>
      <text:p text:style-name="P352"><text:span text:style-name="T353">7.4</text:span><text:span text:style-name="T354">. atlieka kitas vidaus administravimo funkcijas;</text:span></text:p>
      <text:p text:style-name="P355"><text:span text:style-name="T356">7.5</text:span><text:span text:style-name="T357">. atlieka Savivaldybės administracijos direktoriaus funkcijas jo atostogų, komandiruočių, laikinojo nedarbingumo metu, taip pat, kai jis laikinai negali eiti pareigų dėl kitų priežasčių.</text:span></text:p>
      <text:p text:style-name="P358"><text:span text:style-name="T359">VI</text:span><text:span text:style-name="T360">.<text:s/></text:span><text:span text:style-name="T361">KAUNO <text:s/>RAJONO SAVIVALDYBĖS ADMINISTRACIJOS DIREKTORIAUS PAVADUOTOJO PAREIGAS EINANČIO VALSTYBĖS TARNAUTOJO PAVALDUMAS</text:span></text:p>
      <text:p text:style-name="P362"/>
      <text:p text:style-name="P363"><text:span text:style-name="T364">8</text:span><text:span text:style-name="T365">. Administracijos direktoriaus pavaduotojas pavaldus ir atskaitingas Administracijos direktoriui, o teisės aktų nustatyta tvarka arba prireikus – Savivaldybės tarybai ir merui.<text:s/></text:span></text:p>
      <text:p text:style-name="P366"><text:span text:style-name="T367">9</text:span><text:span text:style-name="T368">. Kai Savivaldybės teritorijoje laikinai įvedamas tiesioginis valdymas, Savivaldybės administracijos direktoriaus pavaduotojas yra pavaldus ir atskaitingas Vyriausybės įgaliotiniui.</text:span></text:p>
      <text:p text:style-name="P369"><text:span text:style-name="T370">________________________________</text:span></text:p>
      <text:p text:style-name="P371">Susipažinau</text:p>
      <text:p text:style-name="P372">Kauno <text:s/>rajono savivaldybės administracijos direktoriaus pavaduotojas</text:p>
      <text:p text:style-name="P373"/>
      <text:p text:style-name="P374">_________________________</text:p>
      <text:p text:style-name="P375">(parašas)</text:p>
      <text:p text:style-name="P376"/>
      <text:p text:style-name="P377">_________________________</text:p>
      <text:p text:style-name="P378">(vardas, pavardė)</text:p>
      <text:p text:style-name="P379"/>
      <text:p text:style-name="P380">_________________________</text:p>
      <text:p text:style-name="P381"><text:span text:style-name="T38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8-21T07:52:00Z</meta:creation-date>
    <dc:date>2020-08-21T07:52:00Z</dc:date>
    <meta:print-date>2017-03-30T14:22:00Z</meta:print-date>
    <meta:template xlink:href="Normal.dotm" xlink:type="simple"/>
    <meta:editing-cycles>2</meta:editing-cycles>
    <meta:editing-duration>PT0S</meta:editing-duration>
    <meta:user-defined meta:name="LabbisDVSAttachmentId">21202976-c0c7-40e6-a79a-55320153b89f</meta:user-defined>
    <meta:document-statistic meta:page-count="7" meta:paragraph-count="75" meta:word-count="1673" meta:character-count="13278" meta:row-count="353" meta:non-whitespace-character-count="11680"/>
  </office:meta>
</office:document-meta>
</file>