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9 „DĖL LIETUVOS RESPUBLIKOS SEIMO KONSTITUCIJOS KOMISIJOS SUDARYMO“ PAKEITIMO</text:p>
      <text:p text:style-name="P21"/>
      <text:p text:style-name="P22">2018 m. kovo 20 d. Nr. XIII-104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<text:s/></text:span><text:span text:style-name="T41">Konstitucijos<text:s/></text:span><text:span text:style-name="T42">komisiją iš 8</text:span><text:span text:style-name="T43"><text:s/></text:span><text:span text:style-name="T44">narių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keisti 2 straipsnį ir jį išdėstyti taip:</text:span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<text:s/></text:span><text:span text:style-name="T57">Konstitucijos<text:s/></text:span><text:span text:style-name="T58">komisiją:</text:span></text:p>
        <text:p text:style-name="P59"><text:span text:style-name="T60">1</text:span><text:span text:style-name="T61">)<text:s/></text:span><text:span text:style-name="T62">Rimas Andrikis</text:span><text:span text:style-name="T63">;</text:span></text:p>
        <text:p text:style-name="P64"><text:span text:style-name="T65">2</text:span><text:span text:style-name="T66">) Audronius Ažubalis;</text:span></text:p>
        <text:p text:style-name="P67"><text:span text:style-name="T68">3</text:span><text:span text:style-name="T69">) Juozas Bernatonis;</text:span></text:p>
        <text:p text:style-name="P70"><text:span text:style-name="T71">4</text:span><text:span text:style-name="T72">) Darius Kaminskas;</text:span></text:p>
        <text:p text:style-name="P73"><text:span text:style-name="T74">5</text:span><text:span text:style-name="T75">) Julius Sabatauskas;</text:span></text:p>
        <text:p text:style-name="P76"><text:span text:style-name="T77">6</text:span><text:span text:style-name="T78">) Stasys Šedbaras;</text:span></text:p>
        <text:p text:style-name="P79"><text:span text:style-name="T80">7</text:span><text:span text:style-name="T81">)<text:s/></text:span><text:span text:style-name="T82">Agnė Širinskienė</text:span><text:span text:style-name="T83">;</text:span></text:p>
        <text:p text:style-name="P84"><text:span text:style-name="T85">8</text:span><text:span text:style-name="T86">) Petras Valiūnas</text:span><text:span text:style-name="T87">.</text:span><text:span text:style-name="T88">“</text:span></text:p>
        <text:p text:style-name="P89"/>
        <text:p text:style-name="P90"/>
        <text:p text:style-name="P91"/>
        <text:p text:style-name="P92">Seimo Pirmininkas<text:span text:style-name="T9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2T08:06:00Z</meta:creation-date>
    <dc:date>2018-03-22T08:06:00Z</dc:date>
    <meta:print-date>2018-03-21T09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44" meta:row-count="39" meta:non-whitespace-character-count="750"/>
  </office:meta>
</office:document-meta>
</file>