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font-weight="bold" style:font-weight-asian="bold" style:font-weight-complex="bold" style:font-style-complex="italic" style:font-size-complex="12pt" fo:hyphenate="false"/>
    </style:style>
    <style:style style:name="P10"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widows="0" fo:orphans="0" fo:text-align="center"/>
      <style:text-properties fo:font-weight="bold" style:font-weight-asian="bold"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5" style:parent-style-name="Normal" style:family="paragraph">
      <style:paragraph-properties fo:widows="0" fo:orphans="0" fo:text-align="center"/>
      <style:text-properties fo:font-weight="bold" style:font-weight-asian="bold" fo:text-transform="uppercase" fo:color="#000000" fo:letter-spacing="-0.0013in" style:font-size-complex="12pt" fo:hyphenate="false"/>
    </style:style>
    <style:style style:name="P16" style:parent-style-name="Normal" style:family="paragraph">
      <style:paragraph-properties fo:keep-with-next="always" fo:widows="0" fo:orphans="0" fo:text-align="center"/>
      <style:text-properties fo:hyphenate="false"/>
    </style:style>
    <style:style style:name="T17" style:parent-style-name="DefaultParagraphFont" style:family="text">
      <style:text-properties style:font-weight-complex="bold" style:font-size-complex="13pt"/>
    </style:style>
    <style:style style:name="T18" style:parent-style-name="DefaultParagraphFont" style:family="text">
      <style:text-properties style:font-weight-complex="bold" style:font-size-complex="13pt"/>
    </style:style>
    <style:style style:name="T19" style:parent-style-name="DefaultParagraphFont" style:family="text">
      <style:text-properties style:font-weight-complex="bold" style:font-size-complex="13pt"/>
    </style:style>
    <style:style style:name="P20" style:parent-style-name="Normal" style:family="paragraph">
      <style:paragraph-properties fo:widows="0" fo:orphans="0" fo:text-align="center"/>
      <style:text-properties style:font-weight-complex="bold" style:font-size-complex="12pt"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hyphenate="false"/>
    </style:style>
    <style:style style:name="P24"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hyphenate="false"/>
    </style:style>
    <style:style style:name="P25"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hyphenate="false"/>
    </style:style>
    <style:style style:name="P26"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hyphenate="false"/>
    </style:style>
    <style:style style:name="P27"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hyphenate="false"/>
    </style:style>
    <style:style style:name="P28" style:parent-style-name="Normal" style:family="paragraph">
      <style:paragraph-properties fo:widows="0" fo:orphans="0" fo:text-align="justify" fo:text-indent="0.4923in"/>
      <style:text-properties fo:hyphenate="false"/>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DIREKTORIUS</text:p>
      <text:p text:style-name="P13"/>
      <text:p text:style-name="P14">ĮSAKYMAS</text:p>
      <text:p text:style-name="P15">DĖL VALSTYBINĖS kitos paskirties ŽEMĖS SKLYPO PERDAVIMO VALDYTI, NAUDOTI IR DISPONUOTI JUO PATIKĖJIMO TEISE AKCINEI BENDROVEI LIETUVOS AUTOMOBILIŲ KELIŲ DIREKCIJAi</text:p>
      <text:p text:style-name="Normal"/>
      <text:h text:style-name="P16" text:outline-level="3"><text:span text:style-name="T17">2023 m. rugsėjo<text:s/></text:span><text:span text:style-name="T18">22</text:span><text:span text:style-name="T19"><text:s/>d. Nr. 1P-532-(1.3 E.)</text:span></text:h>
      <text:p text:style-name="P20">Vilnius</text:p>
      <text:p text:style-name="P21"/>
      <text:p text:style-name="P22"/>
      <text:p text:style-name="P23">Vadovaudamasi Lietuvos Respublikos žemės įstatymo 7 straipsnio 1 dalies 6 punktu ir 4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6, 14 punktais ir atsižvelgdama į akcinės bendrovės Lietuvos automobilių kelių direkcijos 2023 m. gegužės 2 d. raštą Nr. 2-6324 „Dėl žemės sklypų<text:s/><text:soft-page-break/>perdavimo“:<text:s/></text:p>
      <text:p text:style-name="P24">1. P e r d u o d u <text:s/>akcinei bendrovei Lietuvos automobilių kelių direkcijai (į. k. 188710638) Nacionalinės žemės tarnybos prie Aplinkos ministerijos patikėjimo teise valdomą 1,9911 ha ploto valstybinės žemės sklypą (kadastro Nr. 7160/7001:8, unikalus Nr. 4400-5594-7696; pagrindinė žemės naudojimo paskirtis – kita, naudojimo būdas – susisiekimo ir inžinerinių tinklų koridorių teritorijos), esantį Radviliškio r. sav., Radviliškio r. sav. teritorijoje, valdyti, naudoti ir disponuoti juo patikėjimo teise – valstybinėms funkcijoms atlikti (valstybinės reikšmės rajoniniam keliui Nr. 3406 Šeduvos g. st.–Vadaktai–Krekenava (unikalus Nr. 4400-5987-3613) eksploatuoti).</text:p>
      <text:p text:style-name="P25">2.<text:tab/><text:s/>N u s t a t a u, kad perduodamo valstybinės žemės sklypo, nurodyto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 4 890 Eur (keturi tūkstančiai aštuoni šimtai devyniasdešimt eurų).</text:p>
      <text:p text:style-name="P26">3. Į g a l i o j u Nacionalinės žemės tarnybos prie Aplinkos ministerijos Radviliškio skyriaus vedėją pasirašyti valstybinės žemės sklypo, nurodyto šio įsakymo 1 punkte, perdavimo ir priėmimo aktą.</text:p>
      <text:p text:style-name="P27">4. P a v e d u Nacionalinės žemės tarnybos prie Aplinkos ministerijos Radviliškio skyriui prižiūrėti, kad akcinė bendrovė Lietuvos automobilių kelių direkcija tinkamai vykdytų šio įsakymo nuostatas.</text:p>
      <text:p text:style-name="P28">Šis įsakymas gali būti skundžiamas Lietuvos Respublikos administracinių bylų teisenos įstatymo nustatyta tvarka ir terminais.</text:p>
      <text:p text:style-name="P29"/>
      <text:p text:style-name="P30"/>
      <text:p text:style-name="P31"/>
      <text:p text:style-name="P32">Bendrųjų reikalų departamento direktorė,<text:s/></text:p>
      <text:soft-page-break/>
      <text:p text:style-name="P33">atliekanti direktoriaus funkcijas <text:s text:c="25"/><text:tab/><text:tab/><text:tab/><text:tab/><text:s text:c="4"/>Giedrė Rič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D</meta:initial-creator>
    <dc:creator>adlibuser</dc:creator>
    <meta:creation-date>2023-09-22T05:53:00Z</meta:creation-date>
    <dc:date>2023-09-22T05:53:00Z</dc:date>
    <meta:print-date>2012-10-02T14:03: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7" meta:word-count="381" meta:character-count="2844" meta:row-count="65" meta:non-whitespace-character-count="2480"/>
  </office:meta>
</office:document-meta>
</file>