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color="#000000" fo:background-color="#FFFFFF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color="#000000" fo:background-color="#FFFFFF" style:language-asian="lt" style:country-asian="LT"/>
    </style:style>
    <style:style style:name="T27" style:parent-style-name="DefaultParagraphFont" style:family="text">
      <style:text-properties fo:color="#000000" fo:letter-spacing="0.0013in" fo:background-color="#FFFFFF" style:language-asian="lt" style:country-asian="LT"/>
    </style:style>
    <style:style style:name="T28" style:parent-style-name="DefaultParagraphFont" style:family="text">
      <style:text-properties fo:letter-spacing="0.0013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fo:background-color="#FFFFFF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694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VALSTYBINĖS KITOS PASKIRTIES ŽEMĖS SKLYPO PERDAVIMO NEATLYGINTINAI KAUNO MIESTO SAVIVALDYBĖS NUOSAVYBĖN</text:span></text:p>
      <text:p text:style-name="P17"/>
      <text:p text:style-name="P18">2016 m. spalio 5 d. Nr. 994</text:p>
      <text:p text:style-name="P19">Vilnius</text:p>
      <text:p text:style-name="P20"/>
      <text:p text:style-name="P21"/>
      <text:p text:style-name="P22"><text:span text:style-name="T23">Vadovaudamasi Lietuvos Respublikos žemės įstatymo 15 straipsnio 1 dalies 2 punktu, Lietuvos Respublikos vietos savivaldos įstatymo</text:span><text:span text:style-name="T24"><text:s/></text:span><text:span text:style-name="T25">6 straipsnio 32 punktu,<text:s/></text:span><text:span text:style-name="T26">įgyvendindama Valstybinės žemės sklypų perdavimo neatlygintinai savivaldybių nuosavybėn taisykles, patvirtintas Lietuvos Respublikos Vyriausybės 2000 m. rugpjūčio 2 d. nutarimu Nr. 925 „Dėl valstybinės žemės sklypų perdavimo neatlygintinai savivaldybių nuosavybėn ir<text:s/></text:span><text:span text:style-name="T27">savivaldybėms nuosavybės teise priklausančių žemės sklypų pardavimo aukcione“,</text:span><text:span text:style-name="T28"><text:s/>ir atsižvelgdama į Kauno miesto savivaldybės tarybos 2008 m. gruodžio 18 d. sprendimą</text:span><text:span text:style-name="T29"><text:s/>Nr.</text:span><text:span text:style-name="T30"> </text:span><text:span text:style-name="T31">T-639 „Dėl prašymo perduoti neatlygintinai Kauno miesto savivaldybės nuosavybėn žemės sklypą tarp Č. Radzinausko tilto transporto mazgo ir Kauno miesto vandens valymo įrengimų naujai gatvei nutiesti“, Lietuvos Respublikos Vyriausybė</text:span><text:span text:style-name="T32"><text:s/>nutari</text:span><text:span text:style-name="T33">a:</text:span></text:p>
      <text:p text:style-name="P34"><text:span text:style-name="T35">Perduoti neatlygintinai Kauno miesto savivaldybės nuosavybėn Nacionalinės žemės tarnybos prie Žemės ūkio ministerijos patikėjimo teise valdomą valstybinės kitos paskirties 122 273 kv. metrų žemės sklypą (unikalus numeris 4400-1089-7648, naudojimo būdas – susisiekimo ir inžinerinių tinklų koridorių teritorijos) Kauno mieste, skirtą gatvės – Užnemunės g. (unikalus numeris<text:s/></text:span><text:span text:style-name="T36">4400-1976-5124</text:span><text:span text:style-name="T37">), inžinerinio statinio – krantinės (unikalus numeris 4400-1976-5130), inžinerinio statinio – šlaitinės krantinės (unikalus numeris 4400-1985-3696), dviračių tako – pėsčiųjų (dviračių) tako (unikalus numeris 4400-2122-8297) ir gatvės – Marvelės g. (unikalus numeris<text:s/></text:span><text:span text:style-name="T38">4400-1987-0925)</text:span><text:span text:style-name="T39"><text:s/>daliai naudoti, jiems prižiūrėti, taisyti, tiesti ir saugiam eismui organizuoti.</text:span></text:p>
      <text:p text:style-name="P40"/>
      <text:p text:style-name="P41"/>
      <text:p text:style-name="P42"/>
      <text:p text:style-name="P43">Ministras Pirmininkas<text:tab/>Algirdas Butkevičius</text:p>
      <text:p text:style-name="P44"/>
      <text:p text:style-name="P45"/>
      <text:p text:style-name="P46"/>
      <text:p text:style-name="P47"><text:span text:style-name="T48">Žemės ūkio ministrė</text:span><text:span text:style-name="T49"><text:tab/>Virginija Baltr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6-10-11T12:38:00Z</meta:creation-date>
    <dc:date>2016-10-11T12:38:00Z</dc:date>
    <meta:print-date>2016-10-05T07:24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218" meta:character-count="1866" meta:row-count="47" meta:non-whitespace-character-count="1658"/>
  </office:meta>
</office:document-meta>
</file>