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5.118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AVIACIJOS ŠVENTĖS „SAKALO SPARNAI“</text:span></text:p>
      <text:p text:style-name="P17"/>
      <text:p text:style-name="P18">2019 m. liepos 10 d. Nr. 704</text:p>
      <text:p text:style-name="P19">Vilnius</text:p>
      <text:p text:style-name="P20"/>
      <text:p text:style-name="P21"/>
      <text:p text:style-name="P22"><text:span text:style-name="T23">Vadovaudamasi Lietuvos Respublikos tarptautinių operacijų, pratybų ir kitų karinio bendradarbiavimo renginių įstatymo 9 straipsnio 2 dalimi, Lietuvos Respublikos Vyriausybė<text:s/></text:span><text:span text:style-name="T24">nutaria</text:span><text:span text:style-name="T25">:</text:span></text:p>
      <text:p text:style-name="P26"><text:span text:style-name="T27">1</text:span><text:span text:style-name="T28">.</text:span><text:span text:style-name="T29"><text:tab/></text:span><text:span text:style-name="T30">Organizuoti 2019 m. liepos 26–27 d. Lietuvos Respublikos teritorijoje aviacijos šventę „Sakalo sparnai“, skirtą Lietuvos karinių oro pajėgų šimtmečiui paminėti,</text:span><text:span text:style-name="T31"><text:s/>kurioje vienu metu dalyvaus ne daugiau kaip 415 kitų valstybių karių ir karinėms pajėgoms priskirtų civilių tarnautojų</text:span><text:span text:style-name="T32">.</text:span></text:p>
      <text:p text:style-name="P33"><text:span text:style-name="T34">2</text:span><text:span text:style-name="T35">.</text:span><text:span text:style-name="T36"><text:tab/></text:span><text:span text:style-name="T37">Leisti nuo 2019 m. liepos 24 d. atvykti į Lietuvos Respublikos teritoriją ne daugiau kaip 415 kitų valstybių karių ir karinėms pajėgoms priskirtų civilių tarnautojų dalyvauti aviacijos šventėje „Sakalo sparnai“ ir iki 2019 m. liepos 30 d. būti Lietuvos Respublikoje.</text:span></text:p>
      <text:p text:style-name="P38"/>
      <text:p text:style-name="P39"/>
      <text:p text:style-name="P40"/>
      <text:p text:style-name="P41">Ministras Pirmininkas<text:tab/>Saulius Skvernelis</text:p>
      <text:p text:style-name="P42"/>
      <text:p text:style-name="P43"/>
      <text:p text:style-name="P44"/>
      <text:p text:style-name="P45"><text:span text:style-name="T46">Krašto apsaugos ministras</text:span><text:span text:style-name="T47"><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15T06:43:00Z</meta:creation-date>
    <dc:date>2019-07-15T06:43:00Z</dc:date>
    <meta:print-date>2019-05-24T10:43:00Z</meta:print-date>
    <meta:template xlink:href="Normal.dotm" xlink:type="simple"/>
    <meta:editing-cycles>2</meta:editing-cycles>
    <meta:editing-duration>PT0S</meta:editing-duration>
    <meta:user-defined meta:name="ContentTypeId">0x01010020491FCD9D9BA74BAF4EAB96A1921AD8</meta:user-defined>
    <meta:document-statistic meta:page-count="1" meta:paragraph-count="18" meta:word-count="131" meta:character-count="949" meta:row-count="49" meta:non-whitespace-character-count="836"/>
  </office:meta>
</office:document-meta>
</file>